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4cm" fo:margin-left="-0.058cm" table:align="left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1.859cm"/>
    </style:style>
    <style:style style:name="表格1.F" style:family="table-column">
      <style:table-column-properties style:column-width="3.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82cm" fo:keep-together="always"/>
    </style:style>
    <style:style style:name="表格1.5" style:family="table-row">
      <style:table-row-properties style:min-row-height="1.281cm" fo:keep-together="always"/>
    </style:style>
    <style:style style:name="P1" style:family="paragraph" style:parent-style-name="本文縮排_20_2">
      <style:paragraph-properties fo:margin-left="3.951cm" fo:margin-right="0cm" fo:line-height="1.129cm" fo:text-indent="-3.951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margin-top="0cm" fo:margin-bottom="0.318cm" loext:contextual-spacing="false" fo:line-height="1.129cm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1.129cm" fo:margin-right="0cm" fo:margin-top="0cm" fo:margin-bottom="0.318cm" loext:contextual-spacing="false" fo:line-height="1.129cm" fo:text-indent="-1.129cm" style:auto-text-indent="false"/>
    </style:style>
    <style:style style:name="P10" style:family="paragraph" style:parent-style-name="Standard">
      <style:paragraph-properties fo:margin-left="3.951cm" fo:margin-right="0cm" fo:margin-top="0cm" fo:margin-bottom="0.318cm" loext:contextual-spacing="false" fo:line-height="1.129cm" fo:text-indent="-3.951cm" style:auto-text-indent="false" style:snap-to-layout-grid="false"/>
    </style:style>
    <style:style style:name="P11" style:family="paragraph" style:parent-style-name="Standard">
      <style:paragraph-properties fo:margin-left="3.951cm" fo:margin-right="0cm" fo:margin-top="0cm" fo:margin-bottom="0.318cm" loext:contextual-spacing="false" fo:line-height="1.129cm" fo:text-indent="-3.951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cm" fo:margin-bottom="0.088cm" loext:contextual-spacing="false" fo:line-height="1.129cm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cm" fo:margin-bottom="0.088cm" loext:contextual-spacing="false" fo:line-height="1.129cm"/>
      <style:text-properties style:text-underline-style="solid" style:text-underline-width="auto" style:text-underline-color="font-color" style:font-name-asian="Times New Roman"/>
    </style:style>
    <style:style style:name="P14" style:family="paragraph" style:parent-style-name="Standard">
      <style:paragraph-properties fo:margin-top="0cm" fo:margin-bottom="0.088cm" loext:contextual-spacing="false" fo:line-height="1.129cm" fo:break-before="pag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318cm" fo:margin-bottom="0.318cm" loext:contextual-spacing="false" fo:line-height="0.776cm" fo:text-align="center" style:justify-single-word="false" style:snap-to-layout-grid="false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106cm" fo:margin-bottom="0.106cm" loext:contextual-spacing="false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22" style:family="paragraph" style:parent-style-name="Standard">
      <style:paragraph-properties fo:margin-top="0.635cm" fo:margin-bottom="0cm" loext:contextual-spacing="false" fo:text-align="justify" style:justify-single-word="false" style:snap-to-layout-grid="false"/>
    </style:style>
    <style:style style:name="P23" style:family="paragraph" style:parent-style-name="Standard">
      <style:paragraph-properties fo:margin-top="0.318cm" fo:margin-bottom="0.635cm" loext:contextual-spacing="false" style:snap-to-layout-grid="false"/>
    </style:style>
    <style:style style:name="P24" style:family="paragraph" style:parent-style-name="Standard">
      <style:paragraph-properties fo:margin-left="1.004cm" fo:margin-right="0cm" fo:margin-top="0cm" fo:margin-bottom="1.588cm" loext:contextual-spacing="false" fo:text-align="justify" style:justify-single-word="false" fo:text-indent="-0.944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0.09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8" style:family="text">
      <style:text-properties style:font-name="標楷體" fo:font-size="14pt" fo:letter-spacing="-0.028cm" style:font-name-asian="標楷體" style:font-size-asian="14pt" style:font-name-complex="標楷體"/>
    </style:style>
    <style:style style:name="T9" style:family="text">
      <style:text-properties style:font-name="標楷體" fo:font-size="14pt" fo:letter-spacing="-0.021cm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中正大學工學院菁英學生獎勵辦法</text:p>
      <text:p text:style-name="P4">94年12月12日94學年度第4次院務會議通過</text:p>
      <text:p text:style-name="P3"><text:span text:style-name="T2">95年11月30日95學年度第2次院務會議通過</text:span></text:p>
      <text:p text:style-name="P4">96年4月2日95學年度第5次院務會議通過</text:p>
      <text:p text:style-name="P9"><text:span text:style-name="T4">一、國立中正大學工學院（以下簡稱本院）為留住本校成績優良學生繼續就讀本院研究所，特訂定本獎勵辦法。</text:span></text:p>
      <text:p text:style-name="P8">二、經費來源：由工學院預算經費項下支付。</text:p>
      <text:p text:style-name="P1"><text:span text:style-name="T3">三、獎勵對象：大二(下)或大三(上)或大三(下)或大四(上)曾獲本校校長獎之同學繼續就讀本院研究所者，得提出申請；實際獎勵對象，依本院預算經費情形，由院務會議決定。</text:span></text:p>
      <text:p text:style-name="P1"><text:span text:style-name="T3">四、獎勵金額：補助金額為5萬元，惟已依本校「校長獎暨優秀學生培育」實施要點領取碩士班新生獎學金者，不得重複領取。</text:span></text:p>
      <text:p text:style-name="P10"><text:span text:style-name="T4">五、申請程序：工學院於每年10月中旬函請各系所轉知符合本獎勵資格之同學於10月底提出申請，申請表格如附件。</text:span></text:p>
      <text:p text:style-name="P11">六、本辦法提院務會議討論，經院長核定後實施，修正時亦同。</text:p>
      <text:p text:style-name="P12"/>
      <text:p text:style-name="P14">附件</text:p>
      <text:p text:style-name="P2">國立中正大學工學院 <text:s text:c="2"/>學年度菁英學生獎勵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15">姓　　名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性別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>出生日期</text:p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>身分證</text:p>
            <text:p text:style-name="P6">統一編號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>戶籍地址</text:p>
          </table:table-cell>
          <table:table-cell table:style-name="表格1.F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就　讀</text:p>
            <text:p text:style-name="P16">研究所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獲校長獎</text:p>
            <text:p text:style-name="P16">年　　度</text:p>
          </table:table-cell>
          <table:table-cell table:style-name="表格1.F1" table:number-columns-spanned="3" office:value-type="string">
            <text:p text:style-name="P21">□大二下學期， <text:s text:c="3"/>學年度 <text:s/></text:p>
            <text:p text:style-name="P21">□大三上學期， <text:s text:c="3"/>學年度</text:p>
            <text:p text:style-name="P21">□大三下學期， <text:s text:c="3"/>學年度 <text:s/></text:p>
            <text:p text:style-name="P21">□大四上學期， <text:s text:c="3"/>學年度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9"><text:span text:style-name="T8">郵局或銀行帳號</text:span><text:span text:style-name="T9">（請擇一填寫）</text:span></text:p>
          </table:table-cell>
          <table:table-cell table:style-name="表格1.A1" office:value-type="string">
            <text:p text:style-name="P5">郵局帳號</text:p>
          </table:table-cell>
          <table:table-cell table:style-name="表格1.F1" table:number-columns-spanned="4" office:value-type="string">
            <text:p text:style-name="P22"><text:span text:style-name="T5">郵局局號：</text:span><text:span text:style-name="T7">□□□□□□□</text:span><text:span text:style-name="T5">　（７碼）</text:span></text:p>
            <text:p text:style-name="P23"><text:span text:style-name="T5">郵局帳號：</text:span><text:span text:style-name="T7">□□□□□□□</text:span><text:span text:style-name="T5">　（７碼）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銀行帳號</text:p>
          </table:table-cell>
          <table:table-cell table:style-name="表格1.F1" table:number-columns-spanned="4" office:value-type="string">
            <text:p text:style-name="P20">銀行別：　　　　　　</text:p>
            <text:p text:style-name="P20">分行別：　　　　　　　　</text:p>
            <text:p text:style-name="P17">帳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聯絡電話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>電子郵件</text:p>
          </table:table-cell>
          <table:table-cell table:style-name="表格1.F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申請人簽章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5">申請日期</text:p>
          </table:table-cell>
          <table:table-cell table:style-name="表格1.F1" table:number-columns-spanned="3" office:value-type="string">
            <text:p text:style-name="P15">年　　月　　日</text:p>
          </table:table-cell>
          <table:covered-table-cell/>
          <table:covered-table-cell/>
        </table:table-row>
      </table:table>
      <text:p text:style-name="P24">註：請檢附校長獎獎狀影本。</text:p>
      <text:p text:style-name="P7"><text:span text:style-name="T5">系主任簽章：</text:span><text:span text:style-name="T10"> <text:s text:c="14"/></text:span><text:span text:style-name="T5">　　　　　　　　院長簽章：</text:span><text:span text:style-name="T10"> <text:s text:c="14"/></text:span></text:p>
      <text:p text:style-name="P25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469cm" fo:margin-right="0cm" fo:margin-top="0cm" fo:margin-bottom="0.318cm" loext:contextual-spacing="false" fo:line-height="0.882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菁英學生獎勵辦法（草案）</dc:title>
    <meta:initial-creator>USER</meta:initial-creator>
    <meta:creation-date>2007-09-12T12:00:00</meta:creation-date>
    <dc:creator>MCJV24PDM24R8X93</dc:creator>
    <dc:date>2007-09-12T12:00:00</dc:date>
    <meta:print-date>2005-12-22T09:57:00</meta:print-date>
    <meta:editing-cycles>2</meta:editing-cycles>
    <meta:editing-duration>PT1M</meta:editing-duration>
    <meta:document-statistic meta:table-count="1" meta:image-count="0" meta:object-count="0" meta:page-count="2" meta:paragraph-count="42" meta:word-count="551" meta:character-count="662" meta:non-whitespace-character-count="575"/>
    <meta:generator>LibreOffice/5.1.3.2$Windows_x86 LibreOffice_project/644e4637d1d8544fd9f56425bd6cec110e49301b</meta:generator>
  </office:meta>
</office:document-meta>
</file>