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name-asian="標楷體" style:font-size-asian="16pt" style:font-size-complex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5" style:family="paragraph" style:parent-style-name="Standard" style:list-style-name="WW8Num7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3">
      <style:paragraph-properties fo:line-height="0.882cm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4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7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cm" fo:margin-bottom="0.635cm" loext:contextual-spacing="false" fo:text-align="end" style:justify-single-word="false" style:snap-to-layout-grid="false"/>
    </style:style>
    <style:style style:name="P12" style:family="paragraph" style:parent-style-name="Standard">
      <style:paragraph-properties fo:margin-top="0cm" fo:margin-bottom="0.635cm" loext:contextual-spacing="false"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工學院教育目標、基本素養與核心能力 <text:s/></text:span></text:p>
      <text:p text:style-name="P11"><text:span text:style-name="T1"><text:s text:c="16"/></text:span><text:span text:style-name="T7">94年11月22日94學年度第3次院務會議討論通過</text:span></text:p>
      <text:p text:style-name="P2">一、教育目標</text:p>
      <text:list xml:id="list609120174203716900" text:style-name="WW8Num3">
        <text:list-item>
          <text:p text:style-name="P7">培育理論與實務並重之工程科技人才</text:p>
        </text:list-item>
        <text:list-item>
          <text:p text:style-name="P7">培育具積極、創新、追求卓越精神之人才</text:p>
        </text:list-item>
        <text:list-item>
          <text:p text:style-name="P7">培育具跨領域能力、國際觀視野之人才</text:p>
        </text:list-item>
        <text:list-item>
          <text:p text:style-name="P7">培育具工程倫理及人文素養之人才</text:p>
        </text:list-item>
      </text:list>
      <text:p text:style-name="P12"><text:s text:c="53"/></text:p>
      <text:p text:style-name="P11"><text:span text:style-name="T3"><text:s text:c="36"/></text:span><text:span text:style-name="T8"><text:s text:c="2"/></text:span><text:span text:style-name="T7">99年12月7日99學年度第1次院務會議討論通過</text:span></text:p>
      <text:p text:style-name="P1"><text:span text:style-name="T10">二、基本素養</text:span></text:p>
      <text:list xml:id="list1767076773639271467" text:style-name="WW8Num14">
        <text:list-item>
          <text:p text:style-name="P8">專業的知識：培養在相關工程領域的專業，並兼具理論與實務的能力</text:p>
        </text:list-item>
        <text:list-item>
          <text:p text:style-name="P8">創新的態度：培養學生具有積極、創新與積極向上的精神與態度</text:p>
        </text:list-item>
        <text:list-item>
          <text:p text:style-name="P8">開闊的視野：培養跨領域整合的能力以及國際與前瞻的視野</text:p>
        </text:list-item>
        <text:list-item>
          <text:p text:style-name="P8">高尚的品格：培養學生具備工程倫理的觀念與公民道德</text:p>
        </text:list-item>
        <text:list-item>
          <text:p text:style-name="P8">文化的素養：充實學生人文與藝術素養</text:p>
        </text:list-item>
      </text:list>
      <text:p text:style-name="P4"/>
      <text:p text:style-name="P1"><text:span text:style-name="T11">三、核心能力</text:span></text:p>
      <text:list xml:id="list2942739337106235674" text:style-name="WW8Num7">
        <text:list-item>
          <text:p text:style-name="P5">相關工程領域的專業知識與技能，並具備持續學習之能力</text:p>
        </text:list-item>
        <text:list-item>
          <text:p text:style-name="P5"><text:soft-page-break/>資料蒐集、獨立思考、解決問題及研究創新之能力</text:p>
        </text:list-item>
        <text:list-item>
          <text:p text:style-name="P5">溝通、協調、整合及進行跨領域團隊合作之能力</text:p>
        </text:list-item>
        <text:list-item>
          <text:p text:style-name="P5">體認國際趨勢與科技前瞻之能力</text:p>
        </text:list-item>
        <text:list-item>
          <text:p text:style-name="P5">科技寫作和報告展演之能力</text:p>
        </text:list-item>
        <text:list-item>
          <text:p text:style-name="P5">深植的工程倫理觀念及社會責任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color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menu2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學院教育目標：</dc:title>
    <meta:initial-creator>USER</meta:initial-creator>
    <meta:creation-date>2010-12-09T08:52:00</meta:creation-date>
    <dc:creator>user</dc:creator>
    <dc:date>2010-12-09T08:56:00</dc:date>
    <meta:print-date>2005-11-25T15:16:00</meta:print-date>
    <meta:editing-cycles>4</meta:editing-cycles>
    <meta:editing-duration>PT5M</meta:editing-duration>
    <meta:document-statistic meta:table-count="0" meta:image-count="0" meta:object-count="0" meta:page-count="2" meta:paragraph-count="22" meta:word-count="391" meta:character-count="522" meta:non-whitespace-character-count="413"/>
    <meta:generator>LibreOffice/5.1.3.2$Windows_x86 LibreOffice_project/644e4637d1d8544fd9f56425bd6cec110e49301b</meta:generator>
  </office:meta>
</office:document-meta>
</file>