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7cm" table:align="center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5.032cm"/>
    </style:style>
    <style:style style:name="表格1.H" style:family="table-column">
      <style:table-column-properties style:column-width="1.268cm"/>
    </style:style>
    <style:style style:name="表格1.I" style:family="table-column">
      <style:table-column-properties style:column-width="2.648cm"/>
    </style:style>
    <style:style style:name="表格1.J" style:family="table-column">
      <style:table-column-properties style:column-width="3.103cm"/>
    </style:style>
    <style:style style:name="表格1.K" style:family="table-column">
      <style:table-column-properties style:column-width="2.854cm"/>
    </style:style>
    <style:style style:name="表格1.L" style:family="table-column">
      <style:table-column-properties style:column-width="0.064cm"/>
    </style:style>
    <style:style style:name="表格1.M" style:family="table-column">
      <style:table-column-properties style:column-width="1.401cm"/>
    </style:style>
    <style:style style:name="表格1.O" style:family="table-column">
      <style:table-column-properties style:column-width="1.503cm"/>
    </style:style>
    <style:style style:name="表格1.Q" style:family="table-column">
      <style:table-column-properties style:column-width="1.328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3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52cm" fo:keep-together="always"/>
    </style:style>
    <style:style style:name="表格1.4" style:family="table-row">
      <style:table-row-properties style:min-row-height="2.842cm" fo:keep-together="always"/>
    </style:style>
    <style:style style:name="表格1.5" style:family="table-row">
      <style:table-row-properties style:min-row-height="4.196cm" fo:keep-together="always"/>
    </style:style>
    <style:style style:name="表格1.6" style:family="table-row">
      <style:table-row-properties style:row-height="0.628cm" fo:keep-together="always"/>
    </style:style>
    <style:style style:name="表格1.7" style:family="table-row">
      <style:table-row-properties style:min-row-height="1.032cm" fo:keep-together="always"/>
    </style:style>
    <style:style style:name="表格1.8" style:family="table-row">
      <style:table-row-properties style:min-row-height="1.03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244cm" fo:keep-together="always"/>
    </style:style>
    <style:style style:name="表格1.10" style:family="table-row">
      <style:table-row-properties style:min-row-height="0.556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1.217cm" fo:keep-together="always"/>
    </style:style>
    <style:style style:name="表格1.12" style:family="table-row">
      <style:table-row-properties style:min-row-height="0.489cm" fo:keep-together="always"/>
    </style:style>
    <style:style style:name="表格1.13" style:family="table-row">
      <style:table-row-properties style:min-row-height="1.212cm" fo:keep-together="always"/>
    </style:style>
    <style:style style:name="表格1.14" style:family="table-row">
      <style:table-row-properties style:min-row-height="0.834cm" fo:keep-together="always"/>
    </style:style>
    <style:style style:name="表格1.15" style:family="table-row">
      <style:table-row-properties style:min-row-height="0.847cm" fo:keep-together="always"/>
    </style:style>
    <style:style style:name="表格1.18" style:family="table-row">
      <style:table-row-properties style:min-row-height="1.203cm" fo:keep-together="always"/>
    </style:style>
    <style:style style:name="表格1.19" style:family="table-row">
      <style:table-row-properties style:min-row-height="1.185cm" fo:keep-together="always"/>
    </style:style>
    <style:style style:name="表格1.20" style:family="table-row">
      <style:table-row-properties style:min-row-height="0.538cm" fo:keep-together="always"/>
    </style:style>
    <style:style style:name="表格1.21" style:family="table-row">
      <style:table-row-properties style:min-row-height="0.538cm" fo:keep-together="auto"/>
    </style:style>
    <style:style style:name="表格1.22" style:family="table-row">
      <style:table-row-properties style:min-row-height="0.54cm" fo:keep-together="auto"/>
    </style:style>
    <style:style style:name="表格1.25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1pt" style:letter-kerning="true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line-height="0.423cm" fo:orphans="2" fo:widows="2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0" style:family="paragraph" style:parent-style-name="Standard">
      <style:paragraph-properties fo:line-height="0.423cm" fo:orphans="2" fo:widows="2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423cm" fo:orphans="2" fo:widows="2"/>
    </style:style>
    <style:style style:name="P14" style:family="paragraph" style:parent-style-name="Standard">
      <style:paragraph-properties fo:line-height="0.776cm" style:snap-to-layout-grid="false"/>
    </style:style>
    <style:style style:name="P15" style:family="paragraph" style:parent-style-name="Standard" style:master-page-name="Standard">
      <style:paragraph-properties fo:margin-left="0.706cm" fo:margin-right="0cm" fo:margin-top="0cm" fo:margin-bottom="0.064cm" loext:contextual-spacing="false" fo:text-align="center" style:justify-single-word="false" fo:text-indent="-0.706cm" style:auto-text-indent="false" style:page-number="auto" style:snap-to-layout-grid="false"/>
    </style:style>
    <style:style style:name="P16" style:family="paragraph" style:parent-style-name="Standard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fo:font-size="10pt" style:letter-kerning="true" style:font-name-asian="標楷體" style:font-size-asian="10pt"/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39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0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.173cm" fo:margin-right="0.212cm" fo:text-align="center" style:justify-single-word="false" fo:text-indent="-0.164cm" style:auto-text-indent="false" style:snap-to-layout-grid="false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style:font-name-asian="標楷體" style:font-size-asian="11pt"/>
    </style:style>
    <style:style style:name="P52" style:family="paragraph" style:parent-style-name="Standard">
      <style:paragraph-properties fo:margin-top="0.106cm" fo:margin-bottom="0cm" loext:contextual-spacing="false" style:snap-to-layout-grid="false"/>
    </style:style>
    <style:style style:name="P53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212cm" fo:margin-right="-0.093cm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56" style:family="paragraph" style:parent-style-name="Standard">
      <style:paragraph-properties fo:margin-left="0.593cm" fo:margin-right="0.212cm" fo:text-align="justify" style:justify-single-word="false" fo:text-indent="-0.381cm" style:auto-text-indent="false" style:snap-to-layout-grid="false"/>
    </style:style>
    <style:style style:name="P57" style:family="paragraph" style:parent-style-name="Standard">
      <style:paragraph-properties fo:margin-left="0.568cm" fo:margin-right="0.212cm" fo:text-align="justify" style:justify-single-word="false" fo:text-indent="-0.356cm" style:auto-text-indent="false" style:snap-to-layout-grid="false"/>
    </style:style>
    <style:style style:name="P58" style:family="paragraph" style:parent-style-name="Standard">
      <style:paragraph-properties fo:margin-left="0.372cm" fo:margin-right="0.212cm" fo:line-height="0.882cm" fo:text-align="justify" style:justify-single-word="false" fo:text-indent="-0.161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63" style:family="paragraph" style:parent-style-name="Standard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64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66" style:family="paragraph" style:parent-style-name="Standard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</style:style>
    <style:style style:name="P67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70" style:family="paragraph" style:parent-style-name="Standard">
      <style:paragraph-properties fo:margin-left="1.501cm" fo:margin-right="0cm" fo:line-height="0.776cm" fo:text-indent="-0.24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fo:letter-spacing="0.071cm" fo:font-weight="bold" style:font-size-asian="8pt" style:font-weight-asian="bold" style:font-name-complex="標楷體" style:font-size-complex="8pt"/>
    </style:style>
    <style:style style:name="T3" style:family="text">
      <style:text-properties style:font-name="標楷體" fo:letter-spacing="0.071cm" style:font-name-complex="標楷體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true" style:font-name-complex="標楷體" style:font-size-complex="10pt"/>
    </style:style>
    <style:style style:name="T7" style:family="text"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0pt" fo:letter-spacing="0.071cm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15" style:family="text">
      <style:text-properties fo:color="#000000" style:font-name="標楷體" fo:font-size="8pt" fo:letter-spacing="0.071cm" fo:font-weight="bold" style:font-name-asian="標楷體" style:font-size-asian="8pt" style:font-weight-asian="bold" style:font-name-complex="標楷體" style:font-size-complex="8pt"/>
    </style:style>
    <style:style style:name="T16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24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weight-complex="bold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7" style:family="text">
      <style:text-properties fo:color="#000000" fo:letter-spacing="0.071cm" style:text-underline-style="solid" style:text-underline-width="auto" style:text-underline-color="font-color" fo:font-weight="bold" style:font-name-asian="標楷體" style:font-weight-asian="bold"/>
    </style:style>
    <style:style style:name="T28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29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0" style:family="text">
      <style:text-properties fo:color="#000000" fo:font-size="11pt" style:font-name-asian="標楷體" style:font-size-asian="11pt"/>
    </style:style>
    <style:style style:name="T31" style:family="text">
      <style:text-properties fo:color="#000000" fo:font-size="11pt" style:font-name-asian="標楷體" style:font-size-asian="11pt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fo:font-size="11pt" fo:font-weight="bold" style:font-name-asian="標楷體" style:font-size-asian="11pt" style:font-weight-asian="bold"/>
    </style:style>
    <style:style style:name="T34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5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37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8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3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0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41" style:family="text">
      <style:text-properties fo:color="#000000" fo:font-size="11pt" style:letter-kerning="true" style:font-name-asian="標楷體" style:font-size-asian="11pt"/>
    </style:style>
    <style:style style:name="T42" style:family="text">
      <style:text-properties fo:color="#000000" fo:font-size="11pt" fo:letter-spacing="0.007cm" fo:font-weight="bold" style:font-name-asian="標楷體" style:font-size-asian="11pt" style:font-weight-asian="bold" style:font-size-complex="11pt"/>
    </style:style>
    <style:style style:name="T43" style:family="text">
      <style:text-properties fo:color="#000000" fo:font-size="10pt" style:font-name-asian="標楷體" style:font-size-asian="10pt"/>
    </style:style>
    <style:style style:name="T44" style:family="text">
      <style:text-properties fo:color="#000000" fo:font-size="10pt" style:font-name-asian="標楷體" style:font-size-asian="10pt"/>
    </style:style>
    <style:style style:name="T45" style:family="text">
      <style:text-properties fo:color="#000000" fo:font-size="10pt" style:font-name-asian="標楷體" style:font-size-asian="10pt" style:font-size-complex="10pt"/>
    </style:style>
    <style:style style:name="T46" style:family="text">
      <style:text-properties fo:color="#000000" fo:font-size="10pt" style:font-name-asian="標楷體" style:font-size-asian="10pt" style:font-size-complex="10pt" style:font-weight-complex="bold"/>
    </style:style>
    <style:style style:name="T47" style:family="text">
      <style:text-properties fo:color="#000000" fo:font-size="10pt" fo:letter-spacing="0.011cm" style:font-name-asian="標楷體" style:font-size-asian="10pt"/>
    </style:style>
    <style:style style:name="T48" style:family="text">
      <style:text-properties fo:color="#000000" fo:font-size="10pt" fo:letter-spacing="0.007cm" style:font-name-asian="標楷體" style:font-size-asian="10pt"/>
    </style:style>
    <style:style style:name="T49" style:family="text">
      <style:text-properties fo:color="#000000" fo:font-size="10pt" fo:letter-spacing="0.007cm" style:font-name-asian="標楷體" style:font-size-asian="10pt"/>
    </style:style>
    <style:style style:name="T50" style:family="text">
      <style:text-properties fo:color="#000000" fo:font-size="10pt" fo:letter-spacing="0.007cm" style:font-name-asian="標楷體" style:font-size-asian="10pt" style:font-size-complex="10pt"/>
    </style:style>
    <style:style style:name="T51" style:family="text">
      <style:text-properties fo:color="#000000" fo:font-size="10pt" fo:letter-spacing="0.007cm" style:font-name-asian="標楷體" style:font-size-asian="10pt" style:font-size-complex="10pt"/>
    </style:style>
    <style:style style:name="T52" style:family="text">
      <style:text-properties fo:color="#000000" fo:font-size="10pt" style:font-name-asian="Times New Roman" style:font-size-asian="10pt"/>
    </style:style>
    <style:style style:name="T53" style:family="text">
      <style:text-properties fo:color="#000000" fo:font-size="10pt" fo:letter-spacing="-0.014cm" style:font-name-asian="標楷體" style:font-size-asian="10pt"/>
    </style:style>
    <style:style style:name="T54" style:family="text">
      <style:text-properties fo:color="#000000" fo:font-size="10pt" style:letter-kerning="true" style:font-name-asian="標楷體" style:font-size-asian="10pt"/>
    </style:style>
    <style:style style:name="T55" style:family="text">
      <style:text-properties fo:color="#000000" fo:font-size="10pt" style:letter-kerning="true" style:font-name-asian="標楷體" style:font-size-asian="10pt"/>
    </style:style>
    <style:style style:name="T56" style:family="text">
      <style:text-properties fo:color="#000000" fo:font-size="10pt" style:letter-kerning="true" style:font-name-asian="標楷體" style:font-size-asian="10pt" style:font-size-complex="10pt"/>
    </style:style>
    <style:style style:name="T57" style:family="text">
      <style:text-properties fo:color="#000000" fo:font-size="10pt" style:letter-kerning="true" style:font-name-asian="標楷體" style:font-size-asian="10pt" style:font-size-complex="10pt"/>
    </style:style>
    <style:style style:name="T58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59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/>
    </style:style>
    <style:style style:name="T60" style:family="text">
      <style:text-properties fo:color="#000000" fo:font-size="10pt" fo:letter-spacing="-0.018cm" style:font-name-asian="標楷體" style:font-size-asian="10pt"/>
    </style:style>
    <style:style style:name="T61" style:family="text">
      <style:text-properties fo:color="#000000" fo:font-size="10pt" fo:letter-spacing="-0.021cm" style:font-name-asian="標楷體" style:font-size-asian="10pt"/>
    </style:style>
    <style:style style:name="T62" style:family="text">
      <style:text-properties fo:color="#000000" fo:font-size="10pt" fo:letter-spacing="-0.004cm" style:font-name-asian="標楷體" style:font-size-asian="10pt"/>
    </style:style>
    <style:style style:name="T63" style:family="text">
      <style:text-properties fo:color="#000000" fo:font-size="13pt" fo:font-weight="bold" style:font-name-asian="標楷體" style:font-size-asian="13pt" style:font-weight-asian="bold" style:font-name-complex="標楷體" style:font-weight-complex="bold"/>
    </style:style>
    <style:style style:name="T64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font-size-complex="9pt"/>
    </style:style>
    <style:style style:name="T67" style:family="text"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68" style:family="text">
      <style:text-properties fo:letter-spacing="-0.004cm"/>
    </style:style>
    <style:style style:name="T6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s text:c="6"/>國立中正大學工學院教師評鑑評分表(專任講師、專案計畫教學人員適用)</text:span><text:span text:style-name="T8"> <text:s text:c="2"/></text:span><text:span text:style-name="T27">112.05</text:span></text:p>
      <text:p text:style-name="P16"><text:span text:style-name="T3">單位：</text:span><text:span text:style-name="T65">　　 <text:s text:c="7"/></text:span><text:s text:c="2"/><text:span text:style-name="T3">職稱：</text:span><text:span text:style-name="T65">　　 <text:s text:c="6"/></text:span>　<text:span text:style-name="T3">姓名：</text:span><text:span text:style-name="T65">　　 <text:s text:c="9"/></text:span>　到校年月：<text:span text:style-name="T65">　　</text:span>年<text:span text:style-name="T65">　　</text:span>月 <text:s text:c="2"/>就任現職年月：<text:span text:style-name="T65">　　</text:span>年<text:span text:style-name="T65">　　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L"/>
        <table:table-column table:style-name="表格1.Q"/>
        <table:table-header-rows>
          <table:table-row table:style-name="表格1.1">
            <table:table-cell table:style-name="表格1.A1" office:value-type="string">
              <text:p text:style-name="P18">項　目</text:p>
            </table:table-cell>
            <table:table-cell table:style-name="表格1.A1" table:number-columns-spanned="2" office:value-type="string">
              <text:p text:style-name="P18">評鑑指標</text:p>
            </table:table-cell>
            <table:covered-table-cell/>
            <table:table-cell table:style-name="表格1.A1" table:number-columns-spanned="2" office:value-type="string">
              <text:p text:style-name="P18">具體內容</text:p>
            </table:table-cell>
            <table:covered-table-cell/>
            <table:table-cell table:style-name="表格1.A1" table:number-columns-spanned="3" office:value-type="string">
              <text:p text:style-name="P18">計分標準</text:p>
              <text:p text:style-name="P48"><text:span text:style-name="T16"><text:s/></text:span><text:span text:style-name="T28">(所有資料皆以最近</text:span><text:span text:style-name="T28">3學年(3.5學年)</text:span><text:span text:style-name="T28">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49">教師自評分數計算之說明</text:p>
            </table:table-cell>
            <table:covered-table-cell/>
            <table:table-cell table:style-name="表格1.A1" office:value-type="string">
              <text:p text:style-name="P49">應檢附資料</text:p>
            </table:table-cell>
            <table:table-cell table:style-name="表格1.A1" table:number-columns-spanned="2" office:value-type="string">
              <text:p text:style-name="P49">教師自評分數</text:p>
            </table:table-cell>
            <table:covered-table-cell/>
            <table:table-cell table:style-name="表格1.A1" table:number-columns-spanned="2" office:value-type="string">
              <text:p text:style-name="P50">系所評分數</text:p>
            </table:table-cell>
            <table:covered-table-cell/>
            <table:table-cell table:style-name="表格1.P1" table:number-columns-spanned="2" office:value-type="string">
              <text:p text:style-name="P50">院評分數</text:p>
            </table:table-cell>
            <table:covered-table-cell/>
          </table:table-row>
        </table:table-header-rows>
        <table:table-row table:style-name="表格1.2">
          <table:table-cell table:style-name="表格1.A1" table:number-rows-spanned="6" office:value-type="string">
            <text:p text:style-name="P2">教學</text:p>
            <text:p text:style-name="P1"><text:span text:style-name="T33">70～80％</text:span></text:p>
          </table:table-cell>
          <table:table-cell table:style-name="表格1.A1" table:number-columns-spanned="2" office:value-type="string">
            <text:p text:style-name="P17"><text:span text:style-name="T30">開課時數(60~70%)</text:span></text:p>
          </table:table-cell>
          <table:covered-table-cell/>
          <table:table-cell table:style-name="表格1.A1" table:number-columns-spanned="2" office:value-type="string">
            <text:p text:style-name="P51">上課時數（含兼任行政職務減授時數）</text:p>
          </table:table-cell>
          <table:covered-table-cell/>
          <table:table-cell table:style-name="表格1.A1" table:number-columns-spanned="3" office:value-type="string">
            <text:p text:style-name="P53"><text:span text:style-name="T43">平均每學年授課時數達「國立中正大學教師授課時數核計要點」規定者，以90分計算，每</text:span><text:span text:style-name="T47">加</text:span><text:span text:style-name="T9">(</text:span><text:span text:style-name="T43">減</text:span><text:span text:style-name="T9">)</text:span><text:span text:style-name="T47">1小時加</text:span><text:span text:style-name="T9">(</text:span><text:span text:style-name="T43">減</text:span><text:span text:style-name="T9">)</text:span><text:span text:style-name="T43">5</text:span><text:span text:style-name="T47">分，最多</text:span><text:span text:style-name="T48">算至100</text:span><text:span text:style-name="T43">分</text:span><text:span text:style-name="T52"> </text:span><text:span text:style-name="T43">(資料以教務處的教學時數一覽表為準)。計算增加小時數之方式：分子為每學期超出平均基本授課時數之總和，分母為3年(3.5年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33">教學時數一覽表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7"><text:span text:style-name="T30">學生指導(0~10%)</text:span></text:p>
          </table:table-cell>
          <table:covered-table-cell/>
          <table:table-cell table:style-name="表格1.A1" table:number-columns-spanned="2" office:value-type="string">
            <text:p text:style-name="P35">論文指導</text:p>
          </table:table-cell>
          <table:covered-table-cell/>
          <table:table-cell table:style-name="表格1.A1" table:number-columns-spanned="3" office:value-type="string">
            <text:p text:style-name="P52"><text:span text:style-name="T50">最近</text:span><text:span text:style-name="T46">3</text:span><text:span text:style-name="T50">學</text:span><text:span text:style-name="T48">年</text:span><text:span text:style-name="T46">(3.5學年)</text:span><text:span text:style-name="T48">內累計指</text:span><text:span text:style-name="T43">導</text:span><text:span text:style-name="T48">3</text:span><text:span text:style-name="T43">位學生（包括已指導畢業及尚未畢業學生之合計</text:span><text:span text:style-name="T52">─</text:span><text:span text:style-name="T43">以學位為計算單位，如同一碩士班學生繼續就讀博士班，則應計算指導2位、如屬共同指導者，則依共同指導人數平均比例計算其分配分數，又學生曾更換指導老師者，依前後老師指導時間所佔比例計算其分數)以60分計算，每加</text:span><text:span text:style-name="T9">(</text:span><text:span text:style-name="T43">減</text:span><text:span text:style-name="T9">)</text:span><text:span text:style-name="T43">1位加</text:span><text:span text:style-name="T9">(</text:span><text:span text:style-name="T43">減</text:span><text:span text:style-name="T9">)</text:span><text:span text:style-name="T43">5分，最多算</text:span><text:span text:style-name="T53">至100</text:span><text:span text:style-name="T43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36"><text:span text:style-name="T10">學年度、指導學生姓名</text:span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4">
          <table:covered-table-cell/>
          <table:table-cell table:style-name="表格1.A1" table:number-rows-spanned="3" table:number-columns-spanned="2" office:value-type="string">
            <text:p text:style-name="P55">其他教學評量(30~40%)</text:p>
          </table:table-cell>
          <table:covered-table-cell/>
          <table:table-cell table:style-name="表格1.A1" table:number-columns-spanned="2" office:value-type="string">
            <text:p text:style-name="P3">教學意見調查</text:p>
          </table:table-cell>
          <table:covered-table-cell/>
          <table:table-cell table:style-name="表格1.A1" table:number-columns-spanned="3" office:value-type="string">
            <text:p text:style-name="P5">100學年起教學意見調查平均：</text:p>
            <text:p text:style-name="P1"><text:span text:style-name="T54">3.25~3.75</text:span><text:span text:style-name="T11">(不含)</text:span><text:span text:style-name="T54">：70分</text:span></text:p>
            <text:p text:style-name="P1"><text:span text:style-name="T54">3.75~4.06</text:span><text:span text:style-name="T11">(不含)</text:span><text:span text:style-name="T54">：80分</text:span></text:p>
            <text:p text:style-name="P1"><text:span text:style-name="T54">4.06~4.375</text:span><text:span text:style-name="T11">(不含)</text:span><text:span text:style-name="T54">：90分</text:span></text:p>
            <text:p text:style-name="P1"><text:span text:style-name="T54">4.375~4.69</text:span><text:span text:style-name="T11">(不含)</text:span><text:span text:style-name="T54">：95分</text:span></text:p>
            <text:p text:style-name="P6">4.69~5：100分</text:p>
          </table:table-cell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34">教學意見調查統計表</text:p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P1" office:value-type="string">
            <text:p text:style-name="P2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41">獲</text:span><text:span text:style-name="T19">教育部教學改進計畫或本校</text:span><text:span text:style-name="T41">優良教學獎</text:span></text:p>
            <text:p text:style-name="P23"/>
          </table:table-cell>
          <table:covered-table-cell/>
          <table:table-cell table:style-name="表格1.A1" table:number-columns-spanned="3" office:value-type="string">
            <text:p text:style-name="P12"><text:span text:style-name="T48">最</text:span><text:span text:style-name="T50">近</text:span><text:span text:style-name="T58">3</text:span><text:span text:style-name="T50">學</text:span><text:span text:style-name="T48">年</text:span><text:span text:style-name="T46">(3.5學年)</text:span><text:span text:style-name="T50">內</text:span><text:span text:style-name="T10">獲本校優良教學獎每次加</text:span><text:span text:style-name="T45">7分，由院向優良教學獎評審委員會推薦但未獲獎之候選人每次得3分，由系向院推薦但未獲獎之候選人每次得1分。</text:span></text:p>
            <text:p text:style-name="P12"><text:span text:style-name="T50">最近</text:span><text:span text:style-name="T46">3</text:span><text:span text:style-name="T50">學</text:span><text:span text:style-name="T48">年</text:span><text:span text:style-name="T46">(3.5學年)</text:span><text:span text:style-name="T50">內</text:span><text:span text:style-name="T56">獲教育部教學改進計畫擔任主持人每件得</text:span><text:span text:style-name="T54">5</text:span><text:span text:style-name="T43">分，</text:span><text:span text:style-name="T54">擔任共同主持人者，其得</text:span><text:span text:style-name="T43">分</text:span><text:span text:style-name="T54">由所有共同主持人平分，即5分除以共同主持人數，最多採計</text:span><text:span text:style-name="T59">2</text:span><text:span text:style-name="T54">件計畫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56"><text:span text:style-name="T12">1.學年度、獎項</text:span></text:p>
            <text:p text:style-name="P57"><text:span text:style-name="T12">2.學年度、計畫名稱、計畫期間、任主持人或共同主持人，如任共同主持人，所有共同主持人之人數</text:span>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P1" table:number-columns-spanned="2" office:value-type="string">
            <text:p text:style-name="P2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41">　　　　小計（</text:span><text:span text:style-name="T43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P1" table:number-columns-spanned="2" office:value-type="string">
            <text:p text:style-name="P29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0">其他特殊事項</text:p>
          </table:table-cell>
          <table:covered-table-cell/>
          <table:table-cell table:style-name="表格1.A1" table:number-columns-spanned="2" office:value-type="string">
            <text:p text:style-name="P4">獲教育部傑出教育獎</text:p>
          </table:table-cell>
          <table:covered-table-cell/>
          <table:table-cell table:style-name="表格1.A1" table:number-columns-spanned="3" office:value-type="string">
            <text:p text:style-name="P12"><text:span text:style-name="T9">最近</text:span><text:span text:style-name="T46">3</text:span><text:span text:style-name="T50">學</text:span><text:span text:style-name="T48">年</text:span><text:span text:style-name="T46">(3.5學年)</text:span><text:span text:style-name="T9">內，曾獲教育部傑出教育獎，教學項目分數</text:span><text:span text:style-name="T43">為10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30">得獎年月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P1" table:number-columns-spanned="2" office:value-type="string">
            <text:p text:style-name="P29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7"><text:span text:style-name="T19">教學(=</text:span><text:span text:style-name="T30">開課時數60~70%＋學生指導0~10%＋其他教學評量30~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P1" table:number-columns-spanned="2" office:value-type="string">
            <text:p text:style-name="P29"/>
          </table:table-cell>
          <table:covered-table-cell/>
        </table:table-row>
        <table:table-row table:style-name="表格1.9">
          <table:table-cell table:style-name="表格1.A1" table:number-rows-spanned="12" office:value-type="string">
            <text:p text:style-name="P2">服務與輔導</text:p>
            <text:p text:style-name="P2"/>
            <text:p text:style-name="P1"><text:span text:style-name="T33">20~30％</text:span></text:p>
          </table:table-cell>
          <table:table-cell table:style-name="表格1.A1" table:number-rows-spanned="2" table:number-columns-spanned="2" office:value-type="string">
            <text:p text:style-name="P2">校內服務</text:p>
            <text:p text:style-name="P1"><text:span text:style-name="T30">(</text:span><text:span text:style-name="T30">1</text:span><text:span text:style-name="T30">0~</text:span><text:span text:style-name="T30">10</text:span><text:span text:style-name="T30">0%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0">校內具體服務事項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10">參與各</text:span><text:span text:style-name="T45">項招生事務（含宣導、命題、口試、主監試委員、工作人員）每次10分。</text:span></text:p>
            <text:p text:style-name="P12"><text:span text:style-name="T45">其他具體服務事項得分由系教評會計分，院教師評鑑委員會核定之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58">請敘明具體服務事項</text:p>
          </table:table-cell>
          <table:covered-table-cell/>
          <table:table-cell table:style-name="表格1.A1" office:value-type="string">
            <text:p text:style-name="P36"><text:span text:style-name="T10">學年度、所擔任之委員、期間、</text:span></text:p>
            <text:p text:style-name="P27">相關佐證資料</text:p>
          </table:table-cell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P1" table:number-columns-spanned="2" office:value-type="string">
            <text:p text:style-name="P5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5" office:value-type="string">
            <text:p text:style-name="P62"><text:span text:style-name="T41">小計（</text:span><text:span text:style-name="T43">上述各項成績</text:span><text:span text:style-name="T56">總和</text:span><text:span text:style-name="T43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61"/>
          </table:table-cell>
          <table:covered-table-cell/>
          <table:table-cell table:style-name="表格1.A8" office:value-type="string">
            <text:p text:style-name="P60"/>
          </table:table-cell>
          <table:table-cell table:style-name="表格1.A8" table:number-columns-spanned="2" office:value-type="string">
            <text:p text:style-name="P59"/>
          </table:table-cell>
          <table:covered-table-cell/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P1" table:number-columns-spanned="2" office:value-type="string">
            <text:p text:style-name="P59"/>
          </table:table-cell>
          <table:covered-table-cell/>
        </table:table-row>
        <table:table-row table:style-name="表格1.11">
          <table:covered-table-cell/>
          <table:table-cell table:style-name="表格1.A1" table:number-rows-spanned="7" table:number-columns-spanned="2" office:value-type="string">
            <text:p text:style-name="P37"><text:span text:style-name="T30">校外服務(0~60%)</text:span></text:p>
          </table:table-cell>
          <table:covered-table-cell/>
          <table:table-cell table:style-name="表格1.A1" table:number-rows-spanned="6" table:number-columns-spanned="2" office:value-type="string">
            <text:p text:style-name="P38">專業服務</text:p>
          </table:table-cell>
          <table:covered-table-cell/>
          <table:table-cell table:style-name="表格1.A1" table:number-columns-spanned="3" office:value-type="string">
            <text:p text:style-name="P64"><text:span text:style-name="T43">最近</text:span><text:span text:style-name="T46">3</text:span><text:span text:style-name="T50">學</text:span><text:span text:style-name="T48">年</text:span><text:span text:style-name="T46">(3.5學年)</text:span><text:span text:style-name="T43">內專業服務</text:span><text:span text:style-name="T9">(</text:span><text:span text:style-name="T43">包括演講、校外</text:span><text:span text:style-name="T43">口試、</text:span><text:span text:style-name="T43">國科會</text:span><text:span text:style-name="T43">計畫審查、論文審查、政府專案審查)</text:span><text:span text:style-name="T43">6</text:span><text:span text:style-name="T43">次70分，</text:span><text:span text:style-name="T48">每</text:span><text:span text:style-name="T43">加1</text:span><text:span text:style-name="T43">次加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1"/>
          </table:table-cell>
          <table:covered-table-cell/>
          <table:table-cell table:style-name="表格1.A1" office:value-type="string">
            <text:p text:style-name="P41">專業服務之年月、名稱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65"><text:span text:style-name="T43">擔任校外委員</text:span><text:span text:style-name="T9">(</text:span><text:span text:style-name="T43">有聘書者</text:span><text:span text:style-name="T9">)</text:span><text:span text:style-name="T43">、顧問或理監事1次加10分</text:span><text:span text:style-name="T60">(按擔任期間之比例計算分數，</text:span><text:span text:style-name="T43">1學年算1次</text:span><text:span text:style-name="T60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I2" office:value-type="string">
            <text:p text:style-name="P41">所擔任之職務、期間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<text:span text:style-name="T61">有審查制度期刊主編</text:span><text:span text:style-name="T14">(</text:span><text:span text:style-name="T61">總編輯</text:span><text:span text:style-name="T14">)</text:span><text:span text:style-name="T61">20分，編輯10分；</text:span><text:span text:style-name="T43">一般期刊主編</text:span><text:span text:style-name="T9">(</text:span><text:span text:style-name="T43">總編輯</text:span><text:span text:style-name="T9">)</text:span><text:span text:style-name="T43">10分，編輯5分</text:span><text:span text:style-name="T60">(以上按擔任期間之比例計算分數，</text:span><text:span text:style-name="T43">1學年算1次</text:span><text:span text:style-name="T60">)</text:span><text:span text:style-name="T43">；專書主編每1本1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>所擔任之職務、期間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7">SCI、EI期刊論文審查每件外加3分</text:p>
          </table:table-cell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>審查年月、審查期刊名稱、件數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7">主辦或協辦國際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>會議舉辦年月、會議名稱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7">主辦或協辦國內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>會議舉辦年月、會議名稱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5" office:value-type="string">
            <text:p text:style-name="P63"><text:span text:style-name="T41">小計（</text:span><text:span text:style-name="T43">上述各項成績</text:span><text:span text:style-name="T56">總和</text:span><text:span text:style-name="T43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8">
          <table:covered-table-cell/>
          <table:table-cell table:style-name="表格1.A1" table:number-rows-spanned="3" table:number-columns-spanned="2" office:value-type="string">
            <text:p text:style-name="P37"><text:span text:style-name="T30">學生輔導(0~40%)</text:span></text:p>
          </table:table-cell>
          <table:covered-table-cell/>
          <table:table-cell table:style-name="表格1.A1" table:number-rows-spanned="2" table:number-columns-spanned="2" office:value-type="string">
            <text:p text:style-name="P39">學業指導、生活指導、宿舍導師、社團導師、其他輔導工作</text:p>
          </table:table-cell>
          <table:covered-table-cell/>
          <table:table-cell table:style-name="表格1.A1" table:number-columns-spanned="3" office:value-type="string">
            <text:p text:style-name="P65"><text:span text:style-name="T62">協助學生學業、生活、社團輔導具體事實(最高60分)，指導學生從事專題1組20分。</text:span></text:p>
            <text:p text:style-name="P68">得分由系教評會計分，院教師評鑑委員會核定</text:p>
          </table:table-cell>
          <table:covered-table-cell/>
          <table:covered-table-cell/>
          <table:table-cell table:style-name="表格1.I2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36"><text:span text:style-name="T10">學年度、期間、</text:span></text:p>
            <text:p text:style-name="P41">相關佐證資料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><text:span text:style-name="T43">指導學生參加國際性或全國性競賽加30分，</text:span></text:p>
            <text:p text:style-name="P66"><text:span text:style-name="T43">得獎外加5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41">競賽舉辦年月、競賽名稱、所獲獎項</text:p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5" office:value-type="string">
            <text:p text:style-name="P63"><text:span text:style-name="T41">小計（</text:span><text:span text:style-name="T43">上述各項成績</text:span><text:span text:style-name="T56">總和</text:span><text:span text:style-name="T43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table:number-columns-spanned="2" office:value-type="string">
            <text:p text:style-name="P42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P1" table:number-columns-spanned="2" office:value-type="string">
            <text:p text:style-name="P26"/>
          </table:table-cell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63"><text:span text:style-name="T30">服務與輔導</text:span><text:span text:style-name="T19">(=</text:span><text:span text:style-name="T30">校內服務10~</text:span><text:span text:style-name="T30">10</text:span><text:span text:style-name="T30">0%＋校外服務0~60%＋學生輔導0~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P1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22">
          <table:table-cell table:style-name="表格1.A1" table:number-columns-spanned="11" office:value-type="string">
            <text:p text:style-name="P13"><text:span text:style-name="T24">初 始 總 分</text:span><text:span text:style-name="T25">=</text:span><text:span text:style-name="T63">教學</text:span><text:span text:style-name="T64">___</text:span><text:span text:style-name="T63">％</text:span><text:span text:style-name="T64">(70~80</text:span><text:span text:style-name="T63">％</text:span><text:span text:style-name="T64">)</text:span><text:span text:style-name="T63">＋服務與輔導</text:span><text:span text:style-name="T64">___%(20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P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3"><text:span text:style-name="T32">社會及產業貢獻、研究相關成果、國內外特殊獎項及特殊表現(最多20分)</text:span></text:p>
          </table:table-cell>
          <table:covered-table-cell/>
          <table:table-cell table:style-name="表格1.A1" table:number-columns-spanned="9" office:value-type="string">
            <text:p text:style-name="P13"><text:span text:style-name="T21">得分及應加分之項目(</text:span><text:span text:style-name="T32">社會及產業貢獻、研究相關成果、國內外特殊獎項及特殊表現，得列舉具體事實)，其得分(最多20分)由系所教評會及院教師評鑑委員會決定之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P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0">總　分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P1" table:number-columns-spanned="2" office:value-type="string">
            <text:p text:style-name="P9"/>
          </table:table-cell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69">自我評鑑教師簽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9"/>
          </table:table-cell>
          <table:covered-table-cell/>
          <table:table-cell table:style-name="表格1.A1" office:value-type="string">
            <text:p text:style-name="P69">系所主管核章</text:p>
          </table:table-cell>
          <table:table-cell table:style-name="表格1.A1" table:number-columns-spanned="2" office:value-type="string">
            <text:p text:style-name="P69"/>
          </table:table-cell>
          <table:covered-table-cell/>
          <table:table-cell table:style-name="表格1.A1" table:number-columns-spanned="2" office:value-type="string">
            <text:p text:style-name="P47">院長核章</text:p>
          </table:table-cell>
          <table:covered-table-cell/>
          <table:table-cell table:style-name="表格1.P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7">備註：</text:span><text:span text:style-name="T34">1.請檢附各項相關證明文件。</text:span></text:p>
      <text:p text:style-name="P70"><text:span text:style-name="T34">2.</text:span><text:span text:style-name="T37">本院新任教師</text:span><text:span text:style-name="T37">（專任講師、專案計畫教學人員）</text:span><text:span text:style-name="T37">第1次接受教師評鑑者，若該教師於2月份到校任職，評鑑評分計算時，可包含其到校任職第1學期(即2月~7月</text:span><text:span text:style-name="T37">，</text:span><text:span text:style-name="T42">總共3.5學年)</text:span><text:span text:style-name="T37">之教學、研究、及服務與輔導成果。</text:span></text:p>
      <text:p text:style-name="P70"><text:span text:style-name="T36">3.</text:span><text:span text:style-name="T36">每位接受評鑑教師</text:span><text:span text:style-name="T36">(專任講師、專案計畫教學人員)</text:span><text:span text:style-name="T36">可選擇各評鑑項目之合適比重(總分為</text:span><text:span text:style-name="T36">100</text:span><text:span text:style-name="T36">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fo:font-weight="bold" style:font-size-asian="14pt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meta:creation-date>2023-10-30T15:22:00</meta:creation-date>
    <dc:creator>ASUS</dc:creator>
    <dc:date>2024-03-26T13:29:00</dc:date>
    <meta:print-date>2019-12-04T10:53:00</meta:print-date>
    <meta:editing-cycles>3</meta:editing-cycles>
    <meta:document-statistic meta:table-count="1" meta:image-count="0" meta:object-count="0" meta:page-count="3" meta:paragraph-count="90" meta:word-count="1758" meta:character-count="2048" meta:non-whitespace-character-count="1982"/>
    <meta:generator>LibreOffice/5.1.3.2$Windows_x86 LibreOffice_project/644e4637d1d8544fd9f56425bd6cec110e49301b</meta:generator>
  </office:meta>
</office:document-meta>
</file>