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5cm" fo:margin-top="0cm" fo:margin-bottom="0cm" table:align="center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4.658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2.21cm"/>
    </style:style>
    <style:style style:name="表格1.J" style:family="table-column">
      <style:table-column-properties style:column-width="3.12cm"/>
    </style:style>
    <style:style style:name="表格1.K" style:family="table-column">
      <style:table-column-properties style:column-width="2.838cm"/>
    </style:style>
    <style:style style:name="表格1.L" style:family="table-column">
      <style:table-column-properties style:column-width="1.464cm"/>
    </style:style>
    <style:style style:name="表格1.M" style:family="table-column">
      <style:table-column-properties style:column-width="1.566cm"/>
    </style:style>
    <style:style style:name="表格1.N" style:family="table-column">
      <style:table-column-properties style:column-width="1.393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2" style:family="table-row">
      <style:table-row-properties style:min-row-height="2.93cm" fo:keep-together="auto"/>
    </style:style>
    <style:style style:name="表格1.I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" style:family="table-row">
      <style:table-row-properties style:min-row-height="3.152cm" fo:keep-together="auto"/>
    </style:style>
    <style:style style:name="表格1.I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2.842cm" fo:keep-together="auto"/>
    </style:style>
    <style:style style:name="表格1.I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5" style:family="table-row">
      <style:table-row-properties style:min-row-height="4.196cm" fo:keep-together="auto"/>
    </style:style>
    <style:style style:name="表格1.I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6" style:family="table-row">
      <style:table-row-properties style:row-height="0.628cm" fo:keep-together="auto"/>
    </style:style>
    <style:style style:name="表格1.I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7" style:family="table-row">
      <style:table-row-properties style:min-row-height="1.032cm" fo:keep-together="auto"/>
    </style:style>
    <style:style style:name="表格1.I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1.I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1.127cm" fo:keep-together="auto"/>
    </style:style>
    <style:style style:name="表格1.I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0" style:family="table-row">
      <style:table-row-properties style:min-row-height="0.991cm" fo:keep-together="auto"/>
    </style:style>
    <style:style style:name="表格1.I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1" style:family="table-row">
      <style:table-row-properties style:min-row-height="0.732cm" fo:keep-together="auto"/>
    </style:style>
    <style:style style:name="表格1.I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2" style:family="table-row">
      <style:table-row-properties style:min-row-height="0.582cm" fo:keep-together="auto"/>
    </style:style>
    <style:style style:name="表格1.I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3" style:family="table-row">
      <style:table-row-properties style:min-row-height="0.529cm" fo:keep-together="auto"/>
    </style:style>
    <style:style style:name="表格1.I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1.147cm" fo:keep-together="auto"/>
    </style:style>
    <style:style style:name="表格1.D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K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6" style:family="table-row">
      <style:table-row-properties style:min-row-height="0.631cm" fo:keep-together="auto"/>
    </style:style>
    <style:style style:name="表格1.I1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7" style:family="table-row">
      <style:table-row-properties style:min-row-height="0.423cm" fo:keep-together="auto"/>
    </style:style>
    <style:style style:name="表格1.I1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0" style:family="table-row">
      <style:table-row-properties style:min-row-height="1.244cm" fo:keep-together="auto"/>
    </style:style>
    <style:style style:name="表格1.I2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1" style:family="table-row">
      <style:table-row-properties style:min-row-height="0.995cm" fo:keep-together="auto"/>
    </style:style>
    <style:style style:name="表格1.I2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2" style:family="table-row">
      <style:table-row-properties style:min-row-height="0.566cm" fo:keep-together="auto"/>
    </style:style>
    <style:style style:name="表格1.I2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3" style:family="table-row">
      <style:table-row-properties style:min-row-height="0.556cm" fo:keep-together="auto"/>
    </style:style>
    <style:style style:name="表格1.I23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表格1.24" style:family="table-row">
      <style:table-row-properties style:min-row-height="1.217cm" fo:keep-together="auto"/>
    </style:style>
    <style:style style:name="表格1.I2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5" style:family="table-row">
      <style:table-row-properties style:min-row-height="0.489cm" fo:keep-together="auto"/>
    </style:style>
    <style:style style:name="表格1.F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K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6" style:family="table-row">
      <style:table-row-properties style:min-row-height="1.212cm" fo:keep-together="auto"/>
    </style:style>
    <style:style style:name="表格1.I2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7" style:family="table-row">
      <style:table-row-properties style:min-row-height="0.834cm" fo:keep-together="auto"/>
    </style:style>
    <style:style style:name="表格1.I2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8" style:family="table-row">
      <style:table-row-properties style:min-row-height="0.847cm" fo:keep-together="auto"/>
    </style:style>
    <style:style style:name="表格1.I2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3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1" style:family="table-row">
      <style:table-row-properties style:min-row-height="1.203cm" fo:keep-together="auto"/>
    </style:style>
    <style:style style:name="表格1.I3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2" style:family="table-row">
      <style:table-row-properties style:min-row-height="1.185cm" fo:keep-together="auto"/>
    </style:style>
    <style:style style:name="表格1.I3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3" style:family="table-row">
      <style:table-row-properties style:min-row-height="0.538cm" fo:keep-together="auto"/>
    </style:style>
    <style:style style:name="表格1.35" style:family="table-row">
      <style:table-row-properties style:min-row-height="0.912cm" fo:keep-together="auto"/>
    </style:style>
    <style:style style:name="表格1.36" style:family="table-row">
      <style:table-row-properties style:min-row-height="0.54cm" fo:keep-together="auto"/>
    </style:style>
    <style:style style:name="表格1.37" style:family="table-row">
      <style:table-row-properties style:min-row-height="0.97cm" fo:keep-together="always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fo:font-size="11pt" style:font-name-asian="標楷體1" style:font-size-asian="11pt"/>
    </style:style>
    <style:style style:name="P4" style:family="paragraph" style:parent-style-name="Standard_20__28_user_29_">
      <style:paragraph-properties fo:line-height="0.423cm" fo:text-align="center" style:justify-single-word="false" fo:orphans="2" fo:widows="2" style:snap-to-layout-grid="false"/>
      <style:text-properties fo:color="#000000" fo:font-size="11pt" style:font-name-asian="標楷體1" style:font-size-asian="11pt"/>
    </style:style>
    <style:style style:name="P5" style:family="paragraph" style:parent-style-name="Standard_20__28_user_29_">
      <style:paragraph-properties fo:line-height="0.423cm" fo:text-align="center" style:justify-single-word="false" fo:orphans="2" fo:widows="2" style:snap-to-layout-grid="false"/>
      <style:text-properties fo:color="#000000" fo:font-size="13pt" style:font-name-asian="標楷體1" style:font-size-asian="13pt" style:font-weight-complex="bold"/>
    </style:style>
    <style:style style:name="P6" style:family="paragraph" style:parent-style-name="Standard_20__28_user_29_">
      <style:paragraph-properties fo:text-align="justify" style:justify-single-word="false" style:snap-to-layout-grid="false"/>
    </style:style>
    <style:style style:name="P7" style:family="paragraph" style:parent-style-name="Standard_20__28_user_29_" style:list-style-name="WWNum20">
      <style:paragraph-properties fo:text-align="justify" style:justify-single-word="false" style:snap-to-layout-grid="false"/>
    </style:style>
    <style:style style:name="P8" style:family="paragraph" style:parent-style-name="Standard_20__28_user_29_" style:list-style-name="WWNum6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0" style:family="paragraph" style:parent-style-name="Standard_20__28_user_29_">
      <style:paragraph-properties fo:line-height="0.423cm" fo:orphans="2" fo:widows="2"/>
    </style:style>
    <style:style style:name="P11" style:family="paragraph" style:parent-style-name="Standard_20__28_user_29_" style:master-page-name="Standard">
      <style:paragraph-properties fo:margin-left="0cm" fo:margin-right="0cm" fo:margin-top="0cm" fo:margin-bottom="0.064cm" loext:contextual-spacing="false" fo:text-indent="1.977cm" style:auto-text-indent="false" style:page-number="auto" style:snap-to-layout-grid="false"/>
    </style:style>
    <style:style style:name="P12" style:family="paragraph" style:parent-style-name="Standard_20__28_user_29_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 style:font-name-complex="標楷體1"/>
    </style:style>
    <style:style style:name="P15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 style:font-name-complex="標楷體1" style:font-size-complex="10pt" style:font-weight-complex="bold"/>
    </style:style>
    <style:style style:name="P16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17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18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1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2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1" style:font-size-asian="10pt" style:font-name-complex="標楷體1" style:font-size-complex="10pt"/>
    </style:style>
    <style:style style:name="P23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24" style:family="paragraph" style:parent-style-name="Standard_20__28_user_29_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25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6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8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9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1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2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3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4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fo:letter-spacing="-0.004cm" style:font-name-asian="標楷體1" style:font-size-asian="10pt" style:font-size-complex="10pt"/>
    </style:style>
    <style:style style:name="P35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style:letter-kerning="false" style:font-name-asian="標楷體1" style:font-size-asian="10pt" style:font-size-complex="10pt"/>
    </style:style>
    <style:style style:name="P36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</style:style>
    <style:style style:name="P37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</style:style>
    <style:style style:name="P38" style:family="paragraph" style:parent-style-name="Standard_20__28_user_29_">
      <style:paragraph-properties fo:margin-left="0.194cm" fo:margin-right="0.212cm" fo:text-align="center" style:justify-single-word="false" fo:text-indent="-0.185cm" style:auto-text-indent="false" style:snap-to-layout-grid="false"/>
    </style:style>
    <style:style style:name="P39" style:family="paragraph" style:parent-style-name="Standard_20__28_user_29_">
      <style:paragraph-properties fo:margin-left="0cm" fo:margin-right="0.127cm" fo:text-align="center" style:justify-single-word="false" fo:text-indent="0cm" style:auto-text-indent="false" style:snap-to-layout-grid="false"/>
    </style:style>
    <style:style style:name="P40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</style:style>
    <style:style style:name="P41" style:family="paragraph" style:parent-style-name="Standard_20__28_user_29_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P42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P43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1" style:font-size-asian="10pt" style:font-name-complex="標楷體1" style:font-size-complex="10pt" style:font-weight-complex="bold"/>
    </style:style>
    <style:style style:name="P44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P45" style:family="paragraph" style:parent-style-name="Standard_20__28_user_29_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46" style:family="paragraph" style:parent-style-name="Standard_20__28_user_29_">
      <style:paragraph-properties fo:margin-top="0.106cm" fo:margin-bottom="0.106cm" loext:contextual-spacing="false" style:snap-to-layout-grid="false"/>
    </style:style>
    <style:style style:name="P47" style:family="paragraph" style:parent-style-name="Standard_20__28_user_29_">
      <style:paragraph-properties fo:margin-top="0.106cm" fo:margin-bottom="0cm" loext:contextual-spacing="false" fo:text-align="justify" style:justify-single-word="false" style:snap-to-layout-grid="false"/>
    </style:style>
    <style:style style:name="P48" style:family="paragraph" style:parent-style-name="Standard_20__28_user_29_">
      <style:paragraph-properties fo:margin-left="0.593cm" fo:margin-right="0.212cm" fo:text-align="justify" style:justify-single-word="false" fo:text-indent="-0.381cm" style:auto-text-indent="false" style:snap-to-layout-grid="false"/>
    </style:style>
    <style:style style:name="P49" style:family="paragraph" style:parent-style-name="Standard_20__28_user_29_">
      <style:paragraph-properties fo:margin-left="0.568cm" fo:margin-right="0.212cm" fo:text-align="justify" style:justify-single-word="false" fo:text-indent="-0.356cm" style:auto-text-indent="false" style:snap-to-layout-grid="false"/>
    </style:style>
    <style:style style:name="P50" style:family="paragraph" style:parent-style-name="Standard_20__28_user_29_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P51" style:family="paragraph" style:parent-style-name="Standard_20__28_user_29_">
      <style:paragraph-properties fo:margin-top="0.176cm" fo:margin-bottom="0cm" loext:contextual-spacing="false" fo:text-align="center" style:justify-single-word="false" style:snap-to-layout-grid="false"/>
    </style:style>
    <style:style style:name="P52" style:family="paragraph" style:parent-style-name="Standard_20__28_user_29_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53" style:family="paragraph" style:parent-style-name="Standard_20__28_user_29_">
      <style:paragraph-properties fo:margin-left="0.388cm" fo:margin-right="0cm" fo:text-align="center" style:justify-single-word="false" fo:text-indent="-0.388cm" style:auto-text-indent="false" style:snap-to-layout-grid="false"/>
    </style:style>
    <style:style style:name="P54" style:family="paragraph" style:parent-style-name="Standard_20__28_user_29_">
      <style:paragraph-properties fo:margin-left="0.002cm" fo:margin-right="0cm" fo:text-align="justify" style:justify-single-word="false" fo:text-indent="0cm" style:auto-text-indent="false" style:snap-to-layout-grid="false"/>
    </style:style>
    <style:style style:name="P55" style:family="paragraph" style:parent-style-name="Standard_20__28_user_29_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56" style:family="paragraph" style:parent-style-name="Standard_20__28_user_29_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57" style:family="paragraph" style:parent-style-name="Standard_20__28_user_29_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58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59" style:family="paragraph" style:parent-style-name="Standard_20__28_user_29_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60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1" style:font-size-asian="10pt" style:font-name-complex="標楷體1" style:font-size-complex="10pt"/>
    </style:style>
    <style:style style:name="P61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</style:style>
    <style:style style:name="P62" style:family="paragraph" style:parent-style-name="Standard_20__28_user_29_">
      <style:paragraph-properties fo:margin-left="0.162cm" fo:margin-right="0cm" fo:text-align="center" style:justify-single-word="false" fo:text-indent="-0.162cm" style:auto-text-indent="false" style:snap-to-layout-grid="false"/>
    </style:style>
    <style:style style:name="P63" style:family="paragraph" style:parent-style-name="Standard_20__28_user_29_">
      <style:paragraph-properties fo:margin-top="0.127cm" fo:margin-bottom="0cm" loext:contextual-spacing="false" fo:text-align="justify" style:justify-single-word="false" style:snap-to-layout-grid="false"/>
    </style:style>
    <style:style style:name="P64" style:family="paragraph" style:parent-style-name="Standard_20__28_user_29_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65" style:family="paragraph" style:parent-style-name="Standard_20__28_user_29_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</style:style>
    <style:style style:name="P66" style:family="paragraph" style:parent-style-name="Standard_20__28_user_29_">
      <style:paragraph-properties fo:margin-top="0.127cm" fo:margin-bottom="0cm" loext:contextual-spacing="false" fo:line-height="0.423cm" fo:text-align="center" style:justify-single-word="false" style:snap-to-layout-grid="false"/>
    </style:style>
    <style:style style:name="P67" style:family="paragraph" style:parent-style-name="Standard_20__28_user_29_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68" style:family="paragraph" style:parent-style-name="Standard_20__28_user_29_">
      <style:paragraph-properties fo:margin-top="0.127cm" fo:margin-bottom="0cm" loext:contextual-spacing="false" fo:line-height="0.247cm" style:snap-to-layout-grid="false"/>
      <style:text-properties style:use-window-font-color="true"/>
    </style:style>
    <style:style style:name="P69" style:family="paragraph" style:parent-style-name="Standard_20__28_user_29_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fo:font-size="13pt" style:font-name-asian="標楷體1" style:font-size-asian="13pt" style:font-size-complex="13pt"/>
    </style:style>
    <style:style style:name="P70" style:family="paragraph" style:parent-style-name="Standard_20__28_user_29_">
      <style:paragraph-properties fo:margin-top="0.318cm" fo:margin-bottom="0cm" loext:contextual-spacing="false" fo:line-height="0.247cm" style:snap-to-layout-grid="false"/>
      <style:text-properties fo:color="#000000" fo:font-size="11pt" style:font-name-asian="標楷體1" style:font-size-asian="11pt" style:font-name-complex="標楷體1" style:font-size-complex="11pt" style:font-weight-complex="bold"/>
    </style:style>
    <style:style style:name="P71" style:family="paragraph" style:parent-style-name="Standard_20__28_user_29_">
      <style:paragraph-properties fo:margin-top="0.318cm" fo:margin-bottom="0cm" loext:contextual-spacing="false" fo:line-height="0.247cm" style:snap-to-layout-grid="false"/>
    </style:style>
    <style:style style:name="P72" style:family="paragraph" style:parent-style-name="Standard_20__28_user_29_">
      <style:paragraph-properties fo:margin-left="0cm" fo:margin-right="0cm" fo:margin-top="0.127cm" fo:margin-bottom="0cm" loext:contextual-spacing="false" fo:line-height="0.247cm" fo:text-indent="0.776cm" style:auto-text-indent="false" style:snap-to-layout-grid="false"/>
    </style:style>
    <style:style style:name="P73" style:family="paragraph" style:parent-style-name="Standard_20__28_user_29_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use-window-font-color="true"/>
    </style:style>
    <style:style style:name="P74" style:family="paragraph" style:parent-style-name="Standard_20__28_user_29_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style:font-name-asian="標楷體1" style:font-size-asian="11pt" style:font-size-complex="11pt" style:font-weight-complex="bold"/>
    </style:style>
    <style:style style:name="P75" style:family="paragraph" style:parent-style-name="Standard_20__28_user_29_">
      <style:paragraph-properties fo:margin-left="1.626cm" fo:margin-right="0cm" fo:margin-top="0.127cm" fo:margin-bottom="0cm" loext:contextual-spacing="false" fo:line-height="0.423cm" fo:text-indent="-0.543cm" style:auto-text-indent="false" style:snap-to-layout-grid="false"/>
    </style:style>
    <style:style style:name="P76" style:family="paragraph" style:parent-style-name="Standard_20__28_user_29_">
      <style:paragraph-properties fo:margin-left="1.626cm" fo:margin-right="0cm" fo:line-height="0.423cm" fo:text-indent="-0.543cm" style:auto-text-indent="false" style:snap-to-layout-grid="false"/>
    </style:style>
    <style:style style:name="P77" style:family="paragraph" style:parent-style-name="Standard_20__28_user_29_">
      <style:paragraph-properties fo:margin-left="1.644cm" fo:margin-right="0cm" fo:line-height="0.423cm" fo:text-indent="-0.349cm" style:auto-text-indent="false" style:snap-to-layout-grid="false"/>
    </style:style>
    <style:style style:name="P78" style:family="paragraph" style:parent-style-name="Standard">
      <style:text-properties fo:color="#000000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P8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letter-spacing="0.071cm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letter-spacing="0.071cm" style:font-name-asian="標楷體1" style:font-name-complex="標楷體1"/>
    </style:style>
    <style:style style:name="T4" style:family="text">
      <style:text-properties fo:color="#000000" style:font-name="標楷體" fo:font-size="11pt" style:font-name-asian="標楷體1" style:font-size-asian="11pt" style:font-name-complex="標楷體1" style:font-weight-complex="bold"/>
    </style:style>
    <style:style style:name="T5" style:family="text">
      <style:text-properties fo:color="#000000" style:font-name="標楷體" fo:font-size="11pt" style:font-name-asian="標楷體1" style:font-size-asian="11pt" style:font-name-complex="標楷體1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標楷體1"/>
    </style:style>
    <style:style style:name="T7" style:family="text">
      <style:text-properties fo:color="#000000" style:font-name="標楷體" fo:font-size="9pt" style:font-name-asian="標楷體1" style:font-size-asian="9pt" style:font-name-complex="標楷體1" style:font-size-complex="9pt" style:font-weight-complex="bold"/>
    </style:style>
    <style:style style:name="T8" style:family="text">
      <style:text-properties fo:color="#000000" style:font-name="標楷體" fo:font-size="10pt" style:font-name-asian="標楷體1" style:font-size-asian="10pt" style:font-name-complex="標楷體1"/>
    </style:style>
    <style:style style:name="T9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T11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2" style:family="text">
      <style:text-properties fo:color="#000000" style:font-name="標楷體" fo:font-size="10pt" fo:letter-spacing="0.007cm" style:font-name-asian="標楷體1" style:font-size-asian="10pt" style:font-name-complex="標楷體1" style:font-size-complex="10pt"/>
    </style:style>
    <style:style style:name="T13" style:family="text">
      <style:text-properties fo:color="#000000" style:font-name="標楷體" fo:font-size="10pt" fo:letter-spacing="-0.021cm" style:font-name-asian="標楷體1" style:font-size-asian="10pt" style:font-name-complex="標楷體1"/>
    </style:style>
    <style:style style:name="T14" style:family="text">
      <style:text-properties fo:color="#000000" fo:font-size="11pt" fo:letter-spacing="0.071cm" style:font-name-asian="標楷體1" style:font-size-asian="11pt" style:font-size-complex="11pt"/>
    </style:style>
    <style:style style:name="T15" style:family="text">
      <style:text-properties fo:color="#000000" fo:font-size="11pt" style:font-name-asian="標楷體1" style:font-size-asian="11pt"/>
    </style:style>
    <style:style style:name="T16" style:family="text">
      <style:text-properties fo:color="#000000" fo:font-size="11pt" style:font-name-asian="標楷體1" style:font-size-asian="11pt" style:font-size-complex="11pt"/>
    </style:style>
    <style:style style:name="T17" style:family="text">
      <style:text-properties fo:color="#000000" fo:font-size="11pt" style:font-name-asian="標楷體1" style:font-size-asian="11pt" style:font-size-complex="11pt" style:font-weight-complex="bold"/>
    </style:style>
    <style:style style:name="T18" style:family="text">
      <style:text-properties fo:color="#000000" fo:font-size="11pt" style:font-name-asian="標楷體1" style:font-size-asian="11pt" style:font-name-complex="標楷體1"/>
    </style:style>
    <style:style style:name="T19" style:family="text">
      <style:text-properties fo:color="#000000" fo:font-size="11pt" style:font-name-asian="標楷體1" style:font-size-asian="11pt" style:font-name-complex="標楷體1" style:font-size-complex="11pt" style:font-weight-complex="bold"/>
    </style:style>
    <style:style style:name="T20" style:family="text">
      <style:text-properties fo:color="#000000" fo:font-size="11pt" style:letter-kerning="false" style:font-name-asian="標楷體1" style:font-size-asian="11pt"/>
    </style:style>
    <style:style style:name="T21" style:family="text">
      <style:text-properties fo:color="#000000" fo:font-size="11pt" style:font-name-asian="Times New Roman1" style:font-size-asian="11pt"/>
    </style:style>
    <style:style style:name="T22" style:family="text">
      <style:text-properties fo:color="#000000" fo:font-size="11pt" style:font-name-asian="Times New Roman1" style:font-size-asian="11pt" style:font-size-complex="11pt"/>
    </style:style>
    <style:style style:name="T23" style:family="text">
      <style:text-properties fo:color="#000000" fo:font-size="11pt" style:font-size-asian="11pt"/>
    </style:style>
    <style:style style:name="T24" style:family="text">
      <style:text-properties fo:color="#000000" fo:font-size="11pt" style:font-size-asian="11pt" style:font-name-complex="新細明體, PMingLiU" style:font-size-complex="11pt" style:font-weight-complex="bold"/>
    </style:style>
    <style:style style:name="T25" style:family="text">
      <style:text-properties fo:color="#000000" fo:font-size="11pt" style:font-size-asian="11pt" style:font-size-complex="11pt" style:font-weight-complex="bold"/>
    </style:style>
    <style:style style:name="T26" style:family="text">
      <style:text-properties fo:color="#000000" fo:font-size="11pt" fo:letter-spacing="0.007cm" style:font-name-asian="標楷體1" style:font-size-asian="11pt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font-size="9pt" style:font-name-asian="標楷體1" style:font-size-asian="9pt" style:font-size-complex="9pt" style:font-weight-complex="bold"/>
    </style:style>
    <style:style style:name="T30" style:family="text">
      <style:text-properties fo:color="#000000" fo:font-size="10pt" style:font-name-asian="標楷體1" style:font-size-asian="10pt"/>
    </style:style>
    <style:style style:name="T31" style:family="text">
      <style:text-properties fo:color="#000000" fo:font-size="10pt" style:font-name-asian="標楷體1" style:font-size-asian="10pt" style:font-size-complex="10pt" style:font-weight-complex="bold"/>
    </style:style>
    <style:style style:name="T32" style:family="text">
      <style:text-properties fo:color="#000000" fo:font-size="10pt" style:font-name-asian="標楷體1" style:font-size-asian="10pt" style:font-size-complex="10pt"/>
    </style:style>
    <style:style style:name="T33" style:family="text">
      <style:text-properties fo:color="#000000" fo:font-size="10pt" style:font-name-asian="標楷體1" style:font-size-asian="10pt" style:font-name-complex="標楷體1" style:font-size-complex="10pt"/>
    </style:style>
    <style:style style:name="T34" style:family="text">
      <style:text-properties fo:color="#000000" fo:font-size="10pt" fo:letter-spacing="0.011cm" style:font-name-asian="標楷體1" style:font-size-asian="10pt"/>
    </style:style>
    <style:style style:name="T35" style:family="text">
      <style:text-properties fo:color="#000000" fo:font-size="10pt" fo:letter-spacing="0.007cm" style:font-name-asian="標楷體1" style:font-size-asian="10pt"/>
    </style:style>
    <style:style style:name="T36" style:family="text">
      <style:text-properties fo:color="#000000" fo:font-size="10pt" fo:letter-spacing="0.007cm" style:font-name-asian="標楷體1" style:font-size-asian="10pt" style:font-size-complex="10pt"/>
    </style:style>
    <style:style style:name="T37" style:family="text">
      <style:text-properties fo:color="#000000" fo:font-size="10pt" style:font-name-asian="Times New Roman1" style:font-size-asian="10pt"/>
    </style:style>
    <style:style style:name="T38" style:family="text">
      <style:text-properties fo:color="#000000" fo:font-size="10pt" fo:letter-spacing="-0.014cm" style:font-name-asian="標楷體1" style:font-size-asian="10pt"/>
    </style:style>
    <style:style style:name="T39" style:family="text">
      <style:text-properties fo:color="#000000" fo:font-size="10pt" style:letter-kerning="false" style:font-name-asian="標楷體1" style:font-size-asian="10pt"/>
    </style:style>
    <style:style style:name="T40" style:family="text">
      <style:text-properties fo:color="#000000" fo:font-size="10pt" style:letter-kerning="false" style:font-name-asian="標楷體1" style:font-size-asian="10pt" style:font-size-complex="10pt"/>
    </style:style>
    <style:style style:name="T41" style:family="text">
      <style:text-properties fo:color="#000000" fo:font-size="10pt" fo:letter-spacing="0.004cm" style:font-name-asian="標楷體1" style:font-size-asian="10pt"/>
    </style:style>
    <style:style style:name="T42" style:family="text">
      <style:text-properties fo:color="#000000" fo:font-size="10pt" fo:letter-spacing="-0.018cm" style:font-name-asian="標楷體1" style:font-size-asian="10pt"/>
    </style:style>
    <style:style style:name="T43" style:family="text">
      <style:text-properties fo:color="#000000" fo:font-size="10pt" fo:letter-spacing="-0.021cm" style:font-name-asian="標楷體1" style:font-size-asian="10pt"/>
    </style:style>
    <style:style style:name="T44" style:family="text">
      <style:text-properties fo:color="#000000" fo:font-size="10pt" fo:letter-spacing="-0.004cm" style:font-name-asian="標楷體1" style:font-size-asian="10pt"/>
    </style:style>
    <style:style style:name="T45" style:family="text">
      <style:text-properties fo:color="#000000" fo:font-size="10.5pt" style:font-name-asian="標楷體1" style:font-size-asian="10.5pt" style:font-size-complex="10.5pt"/>
    </style:style>
    <style:style style:name="T46" style:family="text">
      <style:text-properties fo:color="#000000" fo:font-size="13pt" style:font-name-asian="標楷體1" style:font-size-asian="13pt" style:font-name-complex="標楷體1" style:font-weight-complex="bold"/>
    </style:style>
    <style:style style:name="T47" style:family="text">
      <style:text-properties fo:color="#000000" fo:font-size="13pt" style:font-name-asian="標楷體1" style:font-size-asian="13pt" style:font-name-complex="標楷體1" style:font-size-complex="13pt"/>
    </style:style>
    <style:style style:name="T48" style:family="text">
      <style:text-properties fo:color="#000000" fo:font-size="13pt" style:font-name-asian="標楷體1" style:font-size-asian="13pt" style:font-weight-complex="bold"/>
    </style:style>
    <style:style style:name="T49" style:family="text">
      <style:text-properties fo:color="#000000" fo:font-size="13pt" style:font-name-asian="標楷體1" style:font-size-asian="13pt" style:font-size-complex="13pt"/>
    </style:style>
    <style:style style:name="T50" style:family="text">
      <style:text-properties fo:color="#ff0000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51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52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95cm" fo:min-width="8.57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29cm" fo:min-width="8.20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589cm" fo:min-width="8.1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工學院教師評鑑評分表(新任助理教授、助理教授、新任副教授、新任教授適用)</text:span><text:span text:style-name="T2"> <text:s/></text:span><text:span text:style-name="T14">113.04</text:span><text:bookmark text:name="_GoBack"/></text:p>
      <text:p text:style-name="P12"><text:span text:style-name="T3">單位：</text:span><text:span text:style-name="T28">　　 <text:s text:c="9"/></text:span><text:span text:style-name="T3">職稱：</text:span><text:span text:style-name="T28">　　 <text:s text:c="6"/>　</text:span><text:span text:style-name="T3">姓名：</text:span><text:span text:style-name="T28">　　 <text:s text:c="9"/>　到校年月：　　年　　月 <text:s text:c="2"/>就任現職年月：　　年　　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13"><text:span text:style-name="T4">項　目</text:span></text:p>
            </table:table-cell>
            <table:table-cell table:style-name="表格1.A1" table:number-columns-spanned="2" office:value-type="string">
              <text:p text:style-name="P13"><text:span text:style-name="T4">評鑑指標</text:span></text:p>
            </table:table-cell>
            <table:covered-table-cell/>
            <table:table-cell table:style-name="表格1.A1" table:number-columns-spanned="2" office:value-type="string">
              <text:p text:style-name="P13"><text:span text:style-name="T4">具體內容</text:span></text:p>
            </table:table-cell>
            <table:covered-table-cell/>
            <table:table-cell table:style-name="表格1.A1" table:number-columns-spanned="3" office:value-type="string">
              <text:p text:style-name="P13"><text:span text:style-name="T4">計分標準</text:span></text:p>
              <text:p text:style-name="P38"><text:span text:style-name="T7">(所有資料皆以最近</text:span><text:span text:style-name="T29">3學年(3.5</text:span><text:span text:style-name="T7">學年)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9"><text:span text:style-name="T4">教師自評分數計算之說明</text:span></text:p>
            </table:table-cell>
            <table:covered-table-cell/>
            <table:table-cell table:style-name="表格1.A1" office:value-type="string">
              <text:p text:style-name="P39"><text:span text:style-name="T4">應檢附資料</text:span></text:p>
            </table:table-cell>
            <table:table-cell table:style-name="表格1.A1" office:value-type="string">
              <text:p text:style-name="P39"><text:span text:style-name="T4">教師自評分數</text:span></text:p>
            </table:table-cell>
            <table:table-cell table:style-name="表格1.A1" office:value-type="string">
              <text:p text:style-name="P40"><text:span text:style-name="T4">系所評分數</text:span></text:p>
            </table:table-cell>
            <table:table-cell table:style-name="表格1.N1" office:value-type="string">
              <text:p text:style-name="P40"><text:span text:style-name="T4">院評分數</text:span>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1"><text:span text:style-name="T15">教學</text:span></text:p>
            <text:p text:style-name="P1"><text:span text:style-name="T15">35～50％</text:span></text:p>
          </table:table-cell>
          <table:table-cell table:style-name="表格1.A1" table:number-columns-spanned="2" office:value-type="string">
            <text:p text:style-name="P13"><text:span text:style-name="T15">開課時數35%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15">上課時數（含兼任行政職務減授時數）</text:span></text:p>
          </table:table-cell>
          <table:covered-table-cell/>
          <table:table-cell table:style-name="表格1.A1" table:number-columns-spanned="3" office:value-type="string">
            <text:p text:style-name="P47"><text:span text:style-name="T30">平均每學年授課時數達「國立中正大學教師授課時數核計要點」規定者，以90分計算，每</text:span><text:span text:style-name="T34">加</text:span><text:span text:style-name="T8">(</text:span><text:span text:style-name="T30">減</text:span><text:span text:style-name="T8">)</text:span><text:span text:style-name="T34">1小時加</text:span><text:span text:style-name="T8">(</text:span><text:span text:style-name="T30">減</text:span><text:span text:style-name="T8">)</text:span><text:span text:style-name="T30">5</text:span><text:span text:style-name="T34">分，最多</text:span><text:span text:style-name="T35">算至100</text:span><text:span text:style-name="T30">分</text:span><text:span text:style-name="T37"> </text:span><text:span text:style-name="T30">(資料以教務處的教學時數一覽表為準)。計算增加小時數之方式：分子為每學期超出平均基本授課時數之總和，分母為3年（3.5年）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5"><text:span text:style-name="T30">教學時數一覽表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3">
          <table:covered-table-cell/>
          <table:table-cell table:style-name="表格1.A1" table:number-columns-spanned="2" office:value-type="string">
            <text:p text:style-name="P13"><text:span text:style-name="T15">學生指導30%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5">論文指導</text:span></text:p>
          </table:table-cell>
          <table:covered-table-cell/>
          <table:table-cell table:style-name="表格1.A1" table:number-columns-spanned="3" office:value-type="string">
            <text:p text:style-name="P47"><text:span text:style-name="T35">最近3學年(3.5學年)內累計指</text:span><text:span text:style-name="T30">導3位學生（包括已指導畢業及尚未畢業學生之合計─以學位為計算單位，如同一碩士班學生繼續就讀博士班，則應計算指導2位、如屬共同指導者，則依共同指導人數平均比例計算其分配分數，又學生曾更換指導老師者，依前後老師指導時間所佔比例計算其分數)以60分計算，每加</text:span><text:span text:style-name="T8">(</text:span><text:span text:style-name="T30">減</text:span><text:span text:style-name="T8">)</text:span><text:span text:style-name="T30">1位加</text:span><text:span text:style-name="T8">(</text:span><text:span text:style-name="T30">減</text:span><text:span text:style-name="T8">)</text:span><text:span text:style-name="T30">5分，最多算</text:span><text:span text:style-name="T38">至100</text:span><text:span text:style-name="T30">分。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5"><text:span text:style-name="T9">學年度、指導學生姓名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4">
          <table:covered-table-cell/>
          <table:table-cell table:style-name="表格1.A1" table:number-rows-spanned="3" table:number-columns-spanned="2" office:value-type="string">
            <text:p text:style-name="P13"><text:span text:style-name="T15">其他教學評量35%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0">教學意見調查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9">100學年起教學意見調查平均：</text:span></text:p>
            <text:p text:style-name="P1"><text:span text:style-name="T39">3.25~3.75(不含)：70分</text:span></text:p>
            <text:p text:style-name="P1"><text:span text:style-name="T39">3.75~4.06(不含)：80分</text:span></text:p>
            <text:p text:style-name="P1"><text:span text:style-name="T39">4.06~4.375(不含)：90分</text:span></text:p>
            <text:p text:style-name="P1"><text:span text:style-name="T39">4.375~4.69(不含)：95分</text:span></text:p>
            <text:p text:style-name="P2"><text:span text:style-name="T39">4.69~5：100分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5"><text:span text:style-name="T39">教學意見調查統計表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N1" office:value-type="string">
            <text:p text:style-name="P20"/>
          </table:table-cell>
        </table:table-row>
        <text:soft-page-break/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0">獲</text:span><text:span text:style-name="T5">教育部教學改進計畫或本校</text:span><text:span text:style-name="T20">優良教學獎</text:span></text:p>
            <text:p text:style-name="P17"/>
          </table:table-cell>
          <table:covered-table-cell/>
          <table:table-cell table:style-name="表格1.A1" table:number-columns-spanned="3" office:value-type="string">
            <text:p text:style-name="P6"><text:span text:style-name="T35">最近3學年(3.5學年)內</text:span><text:span text:style-name="T30">獲本校優良教學獎每次加7分，由院向優良教學獎評審委員會推薦但未獲獎之候選人每次得3分，由系向院推薦但未獲獎之候選人每次得1分。</text:span></text:p>
            <text:p text:style-name="P6"><text:span text:style-name="T35">最近3學年(3.5學年)內</text:span><text:span text:style-name="T39">獲教育部教學改進計畫擔任主持人每件得5</text:span><text:span text:style-name="T30">分，</text:span><text:span text:style-name="T39">擔任共同主持人者，其得</text:span><text:span text:style-name="T30">分</text:span><text:span text:style-name="T39">由所有共同主持人平分，即5分除以共同主持人數，最多採計2件計畫。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25"><text:span text:style-name="T6"><text:s text:c="2"/></text:span></text:p>
          </table:table-cell>
          <table:covered-table-cell/>
          <table:table-cell table:style-name="表格1.A1" office:value-type="string">
            <text:p text:style-name="P48"><text:span text:style-name="T11">1.學年度、獎項</text:span></text:p>
            <text:p text:style-name="P49"><text:span text:style-name="T11">2.學年度、計畫名稱、計畫期間、任主持人或共同主持人，如任共同主持人，所有共同主持人之人數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N1" office:value-type="string">
            <text:p text:style-name="P20"/>
          </table:table-cell>
        </table:table-row>
        <text:soft-page-break/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20">　　　　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N1" office:value-type="string">
            <text:p text:style-name="P20"/>
          </table:table-cell>
        </table:table-row>
        <text:soft-page-break/>
        <table:table-row table:style-name="表格1.7">
          <table:covered-table-cell/>
          <table:table-cell table:style-name="表格1.A1" table:number-columns-spanned="2" office:value-type="string">
            <text:p text:style-name="P13"><text:span text:style-name="T5">其他特殊事項</text:span></text:p>
          </table:table-cell>
          <table:covered-table-cell/>
          <table:table-cell table:style-name="表格1.A1" table:number-columns-spanned="2" office:value-type="string">
            <text:p text:style-name="P6"><text:span text:style-name="T20">獲教育部傑出教育獎</text:span></text:p>
          </table:table-cell>
          <table:covered-table-cell/>
          <table:table-cell table:style-name="表格1.A1" table:number-columns-spanned="3" office:value-type="string">
            <text:p text:style-name="P6"><text:span text:style-name="T8">最近</text:span><text:span text:style-name="T30">3</text:span><text:span text:style-name="T8">學年</text:span><text:span text:style-name="T35">(3.5學年)</text:span><text:span text:style-name="T8">內，曾獲教育部傑出教育獎，教學項目分數為100分。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5"><text:span text:style-name="T11">得獎年月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N1" office:value-type="string">
            <text:p text:style-name="P20"/>
          </table:table-cell>
        </table:table-row>
        <text:soft-page-break/>
        <table:table-row table:style-name="表格1.7">
          <table:table-cell table:style-name="表格1.A8" table:number-columns-spanned="8" office:value-type="string">
            <text:p text:style-name="P13"><text:span text:style-name="T5">教學(=</text:span><text:span text:style-name="T15">開課時數35%＋學生指導30%＋其他教學評量3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N1" office:value-type="string">
            <text:p text:style-name="P20"/>
          </table:table-cell>
        </table:table-row>
        <text:soft-page-break/>
        <table:table-row table:style-name="表格1.9">
          <table:table-cell table:style-name="表格1.A1" table:number-rows-spanned="9" office:value-type="string">
            <text:p text:style-name="P1"><text:span text:style-name="T15">研究</text:span></text:p>
            <text:p text:style-name="P1"><text:span text:style-name="T15">35～50％</text:span></text:p>
          </table:table-cell>
          <table:table-cell table:style-name="表格1.A1" table:number-rows-spanned="5" table:number-columns-spanned="2" office:value-type="string">
            <text:p text:style-name="P50"><text:span text:style-name="T15">論文與專利</text:span><text:span text:style-name="T21"> <text:s/></text:span><text:span text:style-name="T15">60%</text:span></text:p>
          </table:table-cell>
          <table:covered-table-cell/>
          <table:table-cell table:style-name="表格1.A1" table:number-columns-spanned="2" office:value-type="string">
            <text:p text:style-name="P51"><text:span text:style-name="T15">期刊</text:span><text:span text:style-name="T16">或頂尖會議</text:span><text:span text:style-name="T15">論文</text:span></text:p>
          </table:table-cell>
          <table:covered-table-cell/>
          <table:table-cell table:style-name="表格1.A1" table:number-columns-spanned="3" office:value-type="string">
            <text:list xml:id="list3042728485419945164" text:style-name="WWNum20">
              <text:list-item>
                <text:p text:style-name="P7"><text:span text:style-name="T35">新任助理教授最近3學年(3.5學年)內</text:span><text:span text:style-name="T30">有1篇SCI或EI期刊論文或頂尖會議論文以70分計算外，其餘助理教授</text:span><text:span text:style-name="T35">最近3學年(3.5學年)內</text:span><text:span text:style-name="T30">有1篇SCI或EI期刊論文或頂尖會議論文 以60分計算(如篇數未達此標準，得分以實際篇數按比例計算之)。每加1篇SCI或EI期刊論文或頂尖會議論文加10分。其他有審查制度期刊論文每篇5分。</text:span></text:p>
              </text:list-item>
            </text:list>
            <text:list xml:id="list8270906664647056723" text:style-name="WWNum6">
              <text:list-item>
                <text:p text:style-name="P8"><text:span text:style-name="T35">新任副教授、新任教授最近</text:span><text:span text:style-name="T31">3</text:span><text:span text:style-name="T36">學</text:span><text:span text:style-name="T35">年</text:span><text:span text:style-name="T31">(3.5學年)</text:span><text:span text:style-name="T35">內</text:span><text:span text:style-name="T30">有2篇SCI或EI期刊論文以65分計算(如篇數未達此標準，得分以實際篇數按比例計算之)。每加1篇加10分。其他有審查制度期刊論文每篇5分。</text:span></text:p>
              </text:list-item>
            </text:list>
          </table:table-cell>
          <table:covered-table-cell/>
          <table:covered-table-cell/>
          <table:table-cell table:style-name="表格1.I9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5"><text:span text:style-name="T30">SCI或EI期刊論文或頂尖會議論文</text:span><text:span text:style-name="T9">出版或接受刊登年月、期刊名稱、作者姓名，並請標明學生作者及非主作者之非中正大學人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5">參加有全文審查制度之一般學術會議論文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5">國際性每篇5分，國內每篇3分。</text:span></text:p>
          </table:table-cell>
          <table:covered-table-cell/>
          <table:covered-table-cell/>
          <table:table-cell table:style-name="表格1.I10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5"><text:span text:style-name="T9">會議論文出版或接受刊登年月、會議名稱、作者姓名，並請標明學生作者及非主作者之非中正大學人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5">專書、專章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0">專書每本20分，專章論文每篇5分。</text:span></text:p>
          </table:table-cell>
          <table:covered-table-cell/>
          <table:covered-table-cell/>
          <table:table-cell table:style-name="表格1.I1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5"><text:span text:style-name="T9">出版年月、專書或專章論文名稱、作者姓名，並請標明學生作者及非主作者之非中正大學人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5">發明專利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0">國外專利每件10分，國內專利每件8分。</text:span></text:p>
          </table:table-cell>
          <table:covered-table-cell/>
          <table:covered-table-cell/>
          <table:table-cell table:style-name="表格1.I1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5"><text:span text:style-name="T9">取得專利年月、名稱、所有人姓名，並請標明學生作者及非主作者之非中正大學人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13"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20">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14">
          <table:covered-table-cell/>
          <table:table-cell table:style-name="表格1.A1" table:number-rows-spanned="4" table:number-columns-spanned="2" office:value-type="string">
            <text:p text:style-name="P13"><text:span text:style-name="T15">研究計畫40%</text:span></text:p>
          </table:table-cell>
          <table:covered-table-cell/>
          <table:table-cell table:style-name="表格1.D14" table:number-columns-spanned="2" office:value-type="string">
            <text:p text:style-name="P6"><text:span text:style-name="T15">國科會專題研究計畫、學界科專計畫、大產學計畫</text:span></text:p>
          </table:table-cell>
          <table:covered-table-cell/>
          <table:table-cell table:style-name="表格1.F14" table:number-columns-spanned="3" office:value-type="string">
            <text:p text:style-name="P6"><text:span text:style-name="T36">最近3學年(3.5學年)內有1次</text:span><text:span text:style-name="T32">國科會</text:span><text:span text:style-name="T36">研究計畫擔任主持人或3次擔任共同主持人，以80分計算（</text:span><text:span text:style-name="T32">研究</text:span><text:span text:style-name="T36">計畫涵蓋之期間如屬於3學年(3.5學年)內者，即得以納入計分</text:span><text:span text:style-name="T12">；</text:span><text:span text:style-name="T9">教師委託計畫係屬多年期者，按年計算核定件數；委託計畫時間跨越</text:span><text:span text:style-name="T32">3</text:span><text:span text:style-name="T9">年外者，可從寬採計，但經採計計分之計畫於下次評鑑時，不得再行</text:span><text:span text:style-name="T32">採計，以避免分數重覆採計</text:span><text:span text:style-name="T36">），擔任主持人</text:span><text:span text:style-name="T32">每加1次加10分，</text:span><text:span text:style-name="T36">擔任共同主持人</text:span><text:span text:style-name="T32">每加1次加2.5分。</text:span></text:p>
          </table:table-cell>
          <table:covered-table-cell/>
          <table:covered-table-cell/>
          <table:table-cell table:style-name="表格1.I14" table:number-columns-spanned="2" office:value-type="string">
            <text:p text:style-name="P41"/>
          </table:table-cell>
          <table:covered-table-cell/>
          <table:table-cell table:style-name="表格1.K14" office:value-type="string">
            <text:p text:style-name="P25"><text:span text:style-name="T10">計畫年度、名稱、</text:span><text:span text:style-name="T9">期間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53"><text:span text:style-name="T15">其他計畫</text:span></text:p>
          </table:table-cell>
          <table:covered-table-cell/>
          <table:table-cell table:style-name="表格1.A1" table:number-columns-spanned="3" office:value-type="string">
            <text:p text:style-name="P54"><text:span text:style-name="T32">其他</text:span><text:span text:style-name="T36">研究計畫（含</text:span><text:span text:style-name="T32">國科會</text:span><text:span text:style-name="T36">教育學程研究計畫、</text:span><text:span text:style-name="T32">國科會</text:span><text:span text:style-name="T36">小產學計畫、業界科專轉委託計畫）擔任主持人每件5分，擔任共同主持人</text:span><text:span text:style-name="T32">每件1.5分。</text:span></text:p>
          </table:table-cell>
          <table:covered-table-cell/>
          <table:covered-table-cell/>
          <table:table-cell table:style-name="表格1.I15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25"><text:span text:style-name="T10">計畫年度、名稱、期間、委託單位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53"><text:span text:style-name="T15">特殊事項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0">整合型或國家型</text:span><text:span text:style-name="T8">計畫總</text:span><text:span text:style-name="T30">主持人每件外加10分</text:span></text:p>
            <text:p text:style-name="P6"><text:span text:style-name="T30">技術授權合計金額每達10萬元外加1分</text:span></text:p>
          </table:table-cell>
          <table:covered-table-cell/>
          <table:covered-table-cell/>
          <table:table-cell table:style-name="表格1.I16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25"><text:span text:style-name="T10">計畫年度、名稱、期間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20">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17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3"><text:span text:style-name="T15">特殊研究表現100%</text:span></text:p>
          </table:table-cell>
          <table:covered-table-cell/>
          <table:table-cell table:style-name="表格1.A1" table:number-columns-spanned="5" office:value-type="string">
            <text:p text:style-name="P57"><text:span text:style-name="T40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45"><text:span text:style-name="T9">請敘明研究領域、貢獻、表現及獎項</text:span></text:p>
          </table:table-cell>
          <table:covered-table-cell/>
          <table:table-cell table:style-name="表格1.A1" office:value-type="string">
            <text:p text:style-name="P40"><text:span text:style-name="T9">相關佐證資料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17">
          <table:table-cell table:style-name="表格1.A1" table:number-columns-spanned="8" office:value-type="string">
            <text:p text:style-name="P55"><text:span text:style-name="T5">研究(=</text:span><text:span text:style-name="T15">論文與專利60%＋研究計畫4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ext:soft-page-break/>
        <table:table-row table:style-name="表格1.20">
          <table:table-cell table:style-name="表格1.A1" table:number-rows-spanned="14" office:value-type="string">
            <text:p text:style-name="P1"><text:span text:style-name="T15">服務與輔導</text:span></text:p>
            <text:p text:style-name="P3"/>
            <text:p text:style-name="P1"><text:span text:style-name="T15">15~30％</text:span></text:p>
          </table:table-cell>
          <table:table-cell table:style-name="表格1.A1" table:number-rows-spanned="4" table:number-columns-spanned="2" office:value-type="string">
            <text:p text:style-name="P1"><text:span text:style-name="T15">校內服務50%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5">校內委員會委員或代表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0">最近3學年</text:span><text:span text:style-name="T35">(3.5學年)</text:span><text:span text:style-name="T30">內至少當過3次</text:span><text:span text:style-name="T41">委員</text:span><text:span text:style-name="T35">或代表，當3次70分，每</text:span><text:span text:style-name="T30">加1次加10 分，最多算至90分(每種委員1學年算1次、系院校級皆算)。</text:span></text:p>
          </table:table-cell>
          <table:covered-table-cell/>
          <table:covered-table-cell/>
          <table:table-cell table:style-name="表格1.I20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25"><text:span text:style-name="T9">學年度、所擔任之委員、期間</text:span>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9"/>
          </table:table-cell>
          <table:table-cell table:style-name="表格1.N1" office:value-type="string">
            <text:p text:style-name="P59"/>
          </table:table-cell>
        </table:table-row>
        <text:soft-page-break/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2">擔任一級主管、二級主管、研究中心主任1次外加10分(按擔任期間之比例計算分數，</text:span><text:span text:style-name="T30">1學年算1次</text:span><text:span text:style-name="T42">)。</text:span></text:p>
          </table:table-cell>
          <table:covered-table-cell/>
          <table:covered-table-cell/>
          <table:table-cell table:style-name="表格1.I21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25"><text:span text:style-name="T9">學年度、所擔任之職務、期間</text:span>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9"/>
          </table:table-cell>
          <table:table-cell table:style-name="表格1.N1" office:value-type="string">
            <text:p text:style-name="P59"/>
          </table:table-cell>
        </table:table-row>
        <text:soft-page-break/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62"><text:span text:style-name="T45">其他具體服務事項</text:span></text:p>
          </table:table-cell>
          <table:covered-table-cell/>
          <table:table-cell table:style-name="表格1.A1" table:number-columns-spanned="3" office:value-type="string">
            <text:p text:style-name="P6"><text:span text:style-name="T9">得分由院教師評鑑委員會決定之</text:span></text:p>
          </table:table-cell>
          <table:covered-table-cell/>
          <table:covered-table-cell/>
          <table:table-cell table:style-name="表格1.I22" table:number-columns-spanned="2" office:value-type="string">
            <text:p text:style-name="P61"><text:span text:style-name="T9">請敘明具體服務事項</text:span></text:p>
          </table:table-cell>
          <table:covered-table-cell/>
          <table:table-cell table:style-name="表格1.A1" office:value-type="string">
            <text:p text:style-name="P61"><text:span text:style-name="T9">相關佐證資料</text:span>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9"/>
          </table:table-cell>
          <table:table-cell table:style-name="表格1.N1" office:value-type="string">
            <text:p text:style-name="P59"/>
          </table:table-cell>
        </table:table-row>
        <text:soft-page-break/>
        <table:table-row table:style-name="表格1.23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60"/>
          </table:table-cell>
          <table:covered-table-cell/>
          <table:table-cell table:style-name="表格1.A8" office:value-type="string">
            <text:p text:style-name="P58"/>
          </table:table-cell>
          <table:table-cell table:style-name="表格1.A8" office:value-type="string">
            <text:p text:style-name="P59"/>
          </table:table-cell>
          <table:table-cell table:style-name="表格1.A1" office:value-type="string">
            <text:p text:style-name="P59"/>
          </table:table-cell>
          <table:table-cell table:style-name="表格1.N1" office:value-type="string">
            <text:p text:style-name="P59"/>
          </table:table-cell>
        </table:table-row>
        <text:soft-page-break/>
        <table:table-row table:style-name="表格1.24">
          <table:covered-table-cell/>
          <table:table-cell table:style-name="表格1.A1" table:number-rows-spanned="7" table:number-columns-spanned="2" office:value-type="string">
            <text:p text:style-name="P26"><text:span text:style-name="T15">校外服務20%</text:span></text:p>
          </table:table-cell>
          <table:covered-table-cell/>
          <table:table-cell table:style-name="表格1.A1" table:number-rows-spanned="6" table:number-columns-spanned="2" office:value-type="string">
            <text:p text:style-name="P26"><text:span text:style-name="T15">專業服務</text:span></text:p>
          </table:table-cell>
          <table:covered-table-cell/>
          <table:table-cell table:style-name="表格1.A1" table:number-columns-spanned="3" office:value-type="string">
            <text:p text:style-name="P63"><text:span text:style-name="T30">最近3學年</text:span><text:span text:style-name="T35">(3.5學年)</text:span><text:span text:style-name="T30">內專業服務</text:span><text:span text:style-name="T8">(</text:span><text:span text:style-name="T30">包括演講、校外口試、國科會計畫審查、論文審查、政府專案審查</text:span><text:span text:style-name="T8">)</text:span><text:span text:style-name="T30">10次70分，</text:span><text:span text:style-name="T35">每</text:span><text:span text:style-name="T30">加1次加5分。</text:span></text:p>
          </table:table-cell>
          <table:covered-table-cell/>
          <table:covered-table-cell/>
          <table:table-cell table:style-name="表格1.I24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36"><text:span text:style-name="T9">專業服務之年月、名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3" office:value-type="string">
            <text:p text:style-name="P64"><text:span text:style-name="T30">擔任校外委員</text:span><text:span text:style-name="T8">(</text:span><text:span text:style-name="T30">有聘書者</text:span><text:span text:style-name="T8">)</text:span><text:span text:style-name="T30">、顧問或理監事1次加10分</text:span><text:span text:style-name="T42">(按擔任期間之比例計算分數，</text:span><text:span text:style-name="T30">1學年算1次</text:span><text:span text:style-name="T42">)。</text:span></text:p>
          </table:table-cell>
          <table:covered-table-cell/>
          <table:covered-table-cell/>
          <table:table-cell table:style-name="表格1.I25" table:number-columns-spanned="2" office:value-type="string">
            <text:p text:style-name="P29"/>
          </table:table-cell>
          <table:covered-table-cell/>
          <table:table-cell table:style-name="表格1.K25" office:value-type="string">
            <text:p text:style-name="P36"><text:span text:style-name="T9">所擔任之職務、期間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43">有審查制度期刊主編</text:span><text:span text:style-name="T13">(</text:span><text:span text:style-name="T43">總編輯</text:span><text:span text:style-name="T13">)</text:span><text:span text:style-name="T43">20分，編輯10分；</text:span><text:span text:style-name="T30">一般期刊主編</text:span><text:span text:style-name="T8">(</text:span><text:span text:style-name="T30">總編輯</text:span><text:span text:style-name="T8">)</text:span><text:span text:style-name="T30">10分，編輯5分</text:span><text:span text:style-name="T42">(以上按擔任期間之比例計算分數，</text:span><text:span text:style-name="T30">1學年算1次</text:span><text:span text:style-name="T42">)</text:span><text:span text:style-name="T30">；專書主編每1本10分。</text:span></text:p>
          </table:table-cell>
          <table:covered-table-cell/>
          <table:covered-table-cell/>
          <table:table-cell table:style-name="表格1.I26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6"><text:span text:style-name="T9">所擔任之職務、期間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30">SCI、EI期刊論文審查每件外加3分</text:span></text:p>
          </table:table-cell>
          <table:covered-table-cell/>
          <table:covered-table-cell/>
          <table:table-cell table:style-name="表格1.I27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6"><text:span text:style-name="T9">審查年月、審查期刊名稱、件數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30">主辦或協辦國際會議每次加20分</text:span></text:p>
          </table:table-cell>
          <table:covered-table-cell/>
          <table:covered-table-cell/>
          <table:table-cell table:style-name="表格1.I28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6"><text:span text:style-name="T9">會議舉辦年月、會議名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30">主辦或協辦國內會議每次加20分</text:span></text:p>
          </table:table-cell>
          <table:covered-table-cell/>
          <table:covered-table-cell/>
          <table:table-cell table:style-name="表格1.I29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6"><text:span text:style-name="T9">會議舉辦年月、會議名稱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8"/>
          </table:table-cell>
          <table:table-cell table:style-name="表格1.N1" office:value-type="string">
            <text:p text:style-name="P18"/>
          </table:table-cell>
        </table:table-row>
        <text:soft-page-break/>
        <table:table-row table:style-name="表格1.31">
          <table:covered-table-cell/>
          <table:table-cell table:style-name="表格1.A1" table:number-rows-spanned="3" table:number-columns-spanned="2" office:value-type="string">
            <text:p text:style-name="P36"><text:span text:style-name="T15">學生輔導30%</text:span></text:p>
          </table:table-cell>
          <table:covered-table-cell/>
          <table:table-cell table:style-name="表格1.A1" table:number-rows-spanned="2" table:number-columns-spanned="2" office:value-type="string">
            <text:p text:style-name="P36"><text:span text:style-name="T15">學業指導、生活指導、宿舍導師、社團導師、其他輔導工作</text:span></text:p>
          </table:table-cell>
          <table:covered-table-cell/>
          <table:table-cell table:style-name="表格1.A1" table:number-columns-spanned="3" office:value-type="string">
            <text:p text:style-name="P64"><text:span text:style-name="T44">最近3學年</text:span><text:span text:style-name="T35">(3.5學年)</text:span><text:span text:style-name="T44">內須至少</text:span><text:span text:style-name="T30">當過</text:span><text:span text:style-name="T35">1種</text:span><text:span text:style-name="T30">導師，擔任1次70分，</text:span><text:span text:style-name="T35">每</text:span><text:span text:style-name="T30">加1次加10分(每種導師1學年算1次)。</text:span></text:p>
          </table:table-cell>
          <table:covered-table-cell/>
          <table:covered-table-cell/>
          <table:table-cell table:style-name="表格1.I3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6"><text:span text:style-name="T33">學年度、所擔任之導師、期間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ext:soft-page-break/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30">指導學生參加國際性或全國性競賽加10分，</text:span></text:p>
            <text:p text:style-name="P65"><text:span text:style-name="T30">得獎外加10分。</text:span></text:p>
          </table:table-cell>
          <table:covered-table-cell/>
          <table:covered-table-cell/>
          <table:table-cell table:style-name="表格1.I32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6"><text:span text:style-name="T33">競賽舉辦年月、競賽名稱、所獲獎項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ext:soft-page-break/>
        <table:table-row table:style-name="表格1.33">
          <table:table-cell table:style-name="表格1.A1" table:number-columns-spanned="8" office:value-type="string">
            <text:p text:style-name="P56"><text:span text:style-name="T15">服務與輔導(=校內服務50%＋校外服務20%＋學生輔導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4"/>
          </table:table-cell>
          <table:table-cell table:style-name="表格1.N1" office:value-type="string">
            <text:p text:style-name="P24"/>
          </table:table-cell>
        </table:table-row>
        <text:soft-page-break/>
        <table:table-row table:style-name="表格1.35">
          <table:table-cell table:style-name="表格1.A1" table:number-columns-spanned="2" office:value-type="string">
            <text:p text:style-name="P9"><text:span text:style-name="T15">社會及產業貢獻、國內外特殊獎項及特殊表現</text:span></text:p>
          </table:table-cell>
          <table:covered-table-cell/>
          <table:table-cell table:style-name="表格1.A1" table:number-columns-spanned="9" office:value-type="string">
            <text:p text:style-name="P10"><text:span text:style-name="T18">得分及應加分之項目</text:span><text:span text:style-name="T15">(社會及產業貢獻、</text:span><text:span text:style-name="T18">教學、研究、服務與輔導</text:span><text:span text:style-name="T15">)</text:span><text:span text:style-name="T18">，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ext:soft-page-break/>
        <table:table-row table:style-name="表格1.36">
          <table:table-cell table:style-name="表格1.A1" table:number-columns-spanned="11" office:value-type="string">
            <text:p text:style-name="P10"><text:span text:style-name="T46">總　分</text:span><text:span text:style-name="T48">=</text:span><text:span text:style-name="T46">教學</text:span><text:span text:style-name="T48">___</text:span><text:span text:style-name="T46">％</text:span><text:span text:style-name="T48">(35~50</text:span><text:span text:style-name="T46">％</text:span><text:span text:style-name="T48">)</text:span><text:span text:style-name="T46">＋研究</text:span><text:span text:style-name="T48">___</text:span><text:span text:style-name="T46">％</text:span><text:span text:style-name="T48">(35~50%)</text:span><text:span text:style-name="T46">＋服務與輔導</text:span><text:span text:style-name="T48">___</text:span><text:span text:style-name="T46">％</text:span><text:span text:style-name="T48">(15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ext:soft-page-break/>
        <table:table-row table:style-name="表格1.37">
          <table:table-cell table:style-name="表格1.A1" table:number-columns-spanned="4" office:value-type="string">
            <text:p text:style-name="P66"><text:span text:style-name="T49">自我評鑑教師簽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6"><text:span text:style-name="T49">系所主管核章</text:span>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37"><text:span text:style-name="T47">院長核章</text:span></text:p>
          </table:table-cell>
          <table:covered-table-cell/>
          <table:table-cell table:style-name="表格1.N1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70"/>
      <text:p text:style-name="P70"/>
      <text:p text:style-name="P71"><text:span text:style-name="T19">備註：</text:span><text:span text:style-name="T17">1.請檢附各項相關證明文件。</text:span></text:p>
      <text:p text:style-name="P72"><text:span text:style-name="T24">※</text:span><text:span text:style-name="T22"> </text:span><text:span text:style-name="T17">2.</text:span><text:span text:style-name="T19">同一論文、專利或技術授</text:span><text:span text:style-name="T17">權之作者多於1人時，以比例加權計分(著作中，學生作者</text:span><text:span text:style-name="T50">、業界人士</text:span><text:span text:style-name="T17">及非主作者之非中正大學人員均不列入作者權數計算)</text:span></text:p>
      <text:p text:style-name="P74"><draw:custom-shape text:anchor-type="paragraph" draw:z-index="2" draw:name="外框1" draw:style-name="gr3" draw:text-style-name="P79" svg:width="8.139cm" svg:height="1.588cm" svg:x="2.101cm" svg:y="0.009cm"><text:p text:style-name="P68"><text:span text:style-name="T51">2人合著：</text:span></text:p><text:p text:style-name="P68"><text:span text:style-name="T51">所有作者權數值總和為3+1=4</text:span></text:p><text:p text:style-name="P68"><text:span text:style-name="T51">第1作者或主作者可獲分數之75%（即3/4），</text:span></text:p><text:p text:style-name="P68"><text:span text:style-name="T51">第2作者可獲分數之25%（即1/4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外框2" draw:style-name="gr2" draw:text-style-name="P79" svg:width="8.208cm" svg:height="1.528cm" svg:x="10.444cm" svg:y="0.03cm"><text:p text:style-name="P73"><text:span text:style-name="T51">3人合著：</text:span></text:p><text:p text:style-name="P73"><text:span text:style-name="T51">所有作者權數值總和為3+1+1=5</text:span></text:p><text:p text:style-name="P73"><text:span text:style-name="T51">第1作者或主作者可獲分數之60%（即3/5），</text:span></text:p><text:p text:style-name="P73"><text:span text:style-name="T51">第2、3作者各可獲分數之20%（即1/5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外框3" draw:style-name="gr1" draw:text-style-name="P79" svg:width="8.573cm" svg:height="1.994cm" svg:x="18.902cm" svg:y="0.03cm"><text:p text:style-name="P73"><text:span text:style-name="T51">4人合著：</text:span></text:p><text:p text:style-name="P73"><text:span text:style-name="T51">所有作者權數值總和為3+1+1+1=6</text:span></text:p><text:p text:style-name="P73"><text:span text:style-name="T51">第1作者或主作者可獲分數之50%（即3/6），</text:span></text:p><text:p text:style-name="P73"><text:span text:style-name="T51">第2、3、4作者各可獲分數之17%（即1/6）。</text:span></text:p><text:p text:style-name="P73"><text:span text:style-name="T51">更多合著者，仍請以上列計算方式類推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4"/>
      <text:p text:style-name="P74"/>
      <text:p text:style-name="P74"/>
      <text:p text:style-name="P75"><text:span text:style-name="T17">3.論文與專利分數採計標準如下，系所應由與受評鑑教師同領域之教師協助判斷：</text:span></text:p>
      <text:p text:style-name="P77"><text:span text:style-name="T17">(一)由於教師評鑑主要在檢視老師至本校努力之研究成果，故研究成果註明本校名稱者，方予計分。</text:span></text:p>
      <text:p text:style-name="P77"><text:span text:style-name="T17">(二)和指導教授合著者，屬博士論文之內容，不計分，屬博士論文內容之延伸者，其分數之計算，依據評分表之方式。</text:span></text:p>
      <text:p text:style-name="P77"><text:span text:style-name="T17">(三)主作者之定義，為第一作者或通訊作者。</text:span></text:p>
      <text:p text:style-name="P77"><text:bookmark-start text:name="_Hlk135815912"/><text:span text:style-name="T17">(四)頂尖會議論文由系所教評會認定。</text:span><text:bookmark-end text:name="_Hlk135815912"/></text:p>
      <text:p text:style-name="P77"><text:span text:style-name="T17">(五)各項分數計算有疑義者，由院教師評審委員會決定計算方式。</text:span></text:p>
      <text:p text:style-name="P76"><text:span text:style-name="T17">4. 本院新任教師第1次接受教師評鑑者，若該教師於2月份到校任職，評鑑評分計算時，可包含其到校任職第1學期(即2月~7月，</text:span><text:span text:style-name="T26">總共3.5學年)</text:span><text:span text:style-name="T17">之教學、研究、及服務與輔導成果。</text:span></text:p>
      <text:p text:style-name="P76"><text:span text:style-name="T17">5.</text:span><text:span text:style-name="T16"> 每位接受評鑑教師可選擇各評鑑項目之合適比重(總分為100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14pt" fo:font-weight="bold" style:font-size-asian="14pt" style:font-weight-asian="bold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3" style:display-name="ListLabel 13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9" draw:name="外框4" draw:style-name="Mgr1" draw:text-style-name="MP1" svg:width="0cm" svg:height="0.059cm" svg:x="13.85cm" svg:y="0.002cm"><text:p text:style-name="Footer"><text:span text:style-name="page_20_number"><text:span text:style-name="MT1"><text:page-number text:select-page="current">3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dc:creator>ASUS</dc:creator>
    <meta:editing-cycles>3</meta:editing-cycles>
    <meta:print-date>2012-12-16T13:43:00</meta:print-date>
    <meta:creation-date>2024-03-29T08:05:00</meta:creation-date>
    <dc:date>2024-03-29T08:07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37" meta:paragraph-count="144" meta:word-count="3292" meta:character-count="3680" meta:non-whitespace-character-count="3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