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132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577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199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286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093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282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284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201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198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fo:line-height="85%"/>
    </style:style>
    <style:style style:name="P14" style:family="paragraph" style:parent-style-name="Standard" style:master-page-name="Standard">
      <style:paragraph-properties fo:margin-left="4.128cm" fo:margin-right="0cm" style:line-height-at-least="0cm" fo:text-indent="0cm" style:auto-text-indent="false" style:page-number="auto"/>
    </style:style>
    <style:style style:name="P15" style:family="paragraph" style:parent-style-name="Standard">
      <style:paragraph-properties fo:margin-left="1.446cm" fo:margin-right="0cm" style:line-height-at-least="0cm" fo:text-indent="0cm" style:auto-text-indent="false"/>
    </style:style>
    <style:style style:name="P16" style:family="paragraph" style:parent-style-name="Standard">
      <style:paragraph-properties fo:margin-left="0cm" fo:margin-right="7.444cm" fo:line-height="121%" fo:text-indent="0cm" style:auto-text-indent="false"/>
    </style:style>
    <style:style style:name="P17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18" style:family="paragraph" style:parent-style-name="Standard">
      <style:paragraph-properties fo:margin-left="1.482cm" fo:margin-right="0cm" fo:line-height="99%" fo:text-indent="0cm" style:auto-text-indent="false"/>
    </style:style>
    <style:style style:name="P19" style:family="paragraph" style:parent-style-name="Standard">
      <style:paragraph-properties fo:margin-left="2.223cm" fo:margin-right="0cm" style:line-height-at-least="0cm" fo:text-indent="0cm" style:auto-text-indent="false"/>
    </style:style>
    <style:style style:name="P20" style:family="paragraph" style:parent-style-name="Standard">
      <style:paragraph-properties fo:margin-left="1.482cm" fo:margin-right="2.081cm" fo:line-height="158%" fo:text-indent="0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.5pt" style:font-name-asian="標楷體1" style:font-size-asian="10.5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fo:font-size="11pt" style:font-name-asian="Times New Roman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bookmark text:name="page1"/><text:span text:style-name="T1">國立中正大學工學院教師評鑑輔導細則</text:span></text:p>
      <text:p text:style-name="P1"/>
      <text:p text:style-name="P12"><text:span text:style-name="T6">100 </text:span><text:span text:style-name="T2">年</text:span><text:span text:style-name="T6">12 </text:span><text:span text:style-name="T2">月</text:span><text:span text:style-name="T6">27 </text:span><text:span text:style-name="T2">日工學院</text:span><text:span text:style-name="T6">100 </text:span><text:span text:style-name="T2">學年度第</text:span><text:span text:style-name="T6">7 </text:span><text:span text:style-name="T2">次院教評會通過</text:span></text:p>
      <text:p text:style-name="P2"/>
      <text:p text:style-name="P3"/>
      <text:p text:style-name="P11"><text:span text:style-name="T3">第一條 國立中正大學工學院為提升本院教師評鑑績效，輔導未達評鑑標準教師(以下簡稱個案教師)，依</text:span></text:p>
      <text:p text:style-name="P4"/>
      <text:p text:style-name="P15"><text:span text:style-name="T4">據本校教師評鑑輔導機制，訂定工學院教師評鑑輔導細則(以下簡稱本細則)。</text:span></text:p>
      <text:p text:style-name="P5"/>
      <text:p text:style-name="P16"><text:span text:style-name="T4">第二條 本院個案教師依本細則實施個案教師之評鑑輔導。第三條 輔導程序如下：</text:span></text:p>
      <text:p text:style-name="P6"/>
      <text:p text:style-name="P17"><text:span text:style-name="T4">一、個案教師請於接獲「評鑑未通過」通知兩週內提出教師評鑑改善計畫。</text:span></text:p>
      <text:p text:style-name="P7"/>
      <text:p text:style-name="P18"><text:span text:style-name="T2">二、個案教師所屬系（所）主管經與個案教師協商後，推舉相關領域評鑑績優教師，擔任其輔導</text:span></text:p>
      <text:p text:style-name="P4"/>
      <text:p text:style-name="P19"><text:span text:style-name="T4">教師。</text:span></text:p>
      <text:p text:style-name="P8"/>
      <text:p text:style-name="P18"><text:span text:style-name="T2">三，輔導教師併同所屬系（所）主管組成輔導小組進行輔導，針對個案教師評鑑績效問題及改善</text:span></text:p>
      <text:p text:style-name="P4"/>
      <text:p text:style-name="P19"><text:span text:style-name="T4">計畫提供建議，以協助個案教師改進評鑑績效。</text:span></text:p>
      <text:p text:style-name="P7"/>
      <text:p text:style-name="P18"><text:span text:style-name="T2">四、輔導教師每次輔導後，個案教師應填具輔導紀錄，其內容包含是否已逐步改善之檢討說明及</text:span></text:p>
      <text:p text:style-name="P9"/>
      <text:p text:style-name="P19"><text:span text:style-name="T4">繼續改善之具體做法。</text:span></text:p>
      <text:p text:style-name="P9"/>
      <text:p text:style-name="P20"><text:span text:style-name="T5">五、輔導紀錄填寫完成後，由所屬系</text:span><text:span text:style-name="T7">(</text:span><text:span text:style-name="T5">所</text:span><text:span text:style-name="T7">)</text:span><text:span text:style-name="T5">主管及學院院長核章，密封送教務處存查。六、個案教師輔導以六個月為實施期程，必要時得視輔導成效展延。</text:span></text:p>
      <text:p text:style-name="P13"><text:span text:style-name="T4">第四條 個案教師輔導所需各項費用，由所屬系（所）相關經費支應。</text:span></text:p>
      <text:p text:style-name="P10"/>
      <text:p text:style-name="P11"><text:span text:style-name="T4">第五條 個案教師輔導過程所有紀錄、資料，相關人員應善盡保密的責任。</text:span></text:p>
      <text:p text:style-name="P10"/>
      <text:p text:style-name="P11"><text:span text:style-name="T4">第六條 本細則經本院教師評審委員會通過，送教務處備查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9cm" fo:margin-bottom="2.54cm" fo:margin-left="2.011cm" fo:margin-right="1.9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5:00</meta:creation-date>
    <dc:date>2016-06-17T15:35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6" meta:word-count="513" meta:character-count="530" meta:non-whitespace-character-count="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