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
      <style:paragraph-properties fo:margin-left="1.501cm" fo:margin-right="0.09cm" fo:margin-top="0cm" fo:margin-bottom="0cm" loext:contextual-spacing="false" fo:line-height="0.776cm" fo:text-align="justify" style:justify-single-word="false" fo:text-indent="-1.002cm" style:auto-text-indent="false" style:snap-to-layout-grid="false"/>
    </style:style>
    <style:style style:name="P2" style:family="paragraph" style:parent-style-name="Text_20_body">
      <style:paragraph-properties fo:margin-left="0.808cm" fo:margin-right="0.09cm" fo:margin-top="0cm" fo:margin-bottom="0cm" loext:contextual-spacing="false" fo:line-height="0.776cm" fo:text-align="justify" style:justify-single-word="false" fo:text-indent="0.693cm" style:auto-text-indent="false" style:snap-to-layout-grid="false"/>
    </style:style>
    <style:style style:name="P3" style:family="paragraph" style:parent-style-name="Text_20_body">
      <style:paragraph-properties fo:margin-left="1.552cm" fo:margin-right="0.09cm" fo:margin-top="0cm" fo:margin-bottom="0cm" loext:contextual-spacing="false" fo:line-height="0.776cm" fo:text-align="justify" style:justify-single-word="false" fo:text-indent="-0.048cm" style:auto-text-indent="false" style:snap-to-layout-grid="false"/>
    </style:style>
    <style:style style:name="P4" style:family="paragraph" style:parent-style-name="Text_20_body">
      <style:paragraph-properties fo:margin-left="1.997cm" fo:margin-right="0.09cm" fo:margin-top="0cm" fo:margin-bottom="0cm" loext:contextual-spacing="false" fo:line-height="0.776cm" fo:text-align="justify" style:justify-single-word="false" fo:text-indent="-0.496cm" style:auto-text-indent="false" style:snap-to-layout-grid="false"/>
    </style:style>
    <style:style style:name="P5" style:family="paragraph" style:parent-style-name="Text_20_body">
      <style:paragraph-properties fo:margin-left="0.744cm" fo:margin-right="0.09cm" fo:margin-top="0cm" fo:margin-bottom="0cm" loext:contextual-spacing="false" fo:line-height="0.776cm" fo:text-align="justify" style:justify-single-word="false" fo:text-indent="0cm" style:auto-text-indent="false" style:snap-to-layout-grid="false"/>
    </style:style>
    <style:style style:name="P6" style:family="paragraph" style:parent-style-name="Text_20_body">
      <style:paragraph-properties fo:margin-left="0.748cm" fo:margin-right="0.088cm" fo:margin-top="0cm" fo:margin-bottom="0cm" loext:contextual-spacing="false" fo:line-height="0.776cm" fo:text-align="justify" style:justify-single-word="false" fo:text-indent="-0.744cm" style:auto-text-indent="false" style:snap-to-layout-grid="false"/>
    </style:style>
    <style:style style:name="P7" style:family="paragraph" style:parent-style-name="Text_20_body">
      <style:paragraph-properties fo:margin-left="0.75cm" fo:margin-right="0.088cm" fo:margin-top="0cm" fo:margin-bottom="0cm" loext:contextual-spacing="false" fo:line-height="0.776cm" fo:text-align="justify" style:justify-single-word="false" fo:text-indent="-0.723cm" style:auto-text-indent="false" style:snap-to-layout-grid="false"/>
    </style:style>
    <style:style style:name="P8" style:family="paragraph" style:parent-style-name="Text_20_body">
      <style:paragraph-properties fo:margin-left="0.998cm" fo:margin-right="0.088cm" fo:margin-top="0cm" fo:margin-bottom="0cm" loext:contextual-spacing="false" fo:line-height="0.776cm" fo:text-align="justify" style:justify-single-word="false" fo:text-indent="-0.998cm" style:auto-text-indent="false" style:snap-to-layout-grid="false"/>
    </style:style>
    <style:style style:name="P9" style:family="paragraph" style:parent-style-name="Text_20_body">
      <style:paragraph-properties fo:margin-top="0cm" fo:margin-bottom="0cm" loext:contextual-spacing="false" fo:line-height="0.776cm" fo:text-align="justify" style:justify-single-word="false" style:snap-to-layout-grid="false">
        <style:tab-stops>
          <style:tab-stop style:position="2cm"/>
        </style:tab-stops>
      </style:paragraph-properties>
    </style:style>
    <style:style style:name="P10" style:family="paragraph" style:parent-style-name="Standard" style:master-page-name="Standard">
      <style:paragraph-properties fo:margin-left="0cm" fo:margin-right="0.09cm" fo:line-height="0.776cm" fo:text-align="center" style:justify-single-word="false" fo:text-indent="0cm" style:auto-text-indent="false" style:page-number="auto" style:snap-to-layout-grid="false"/>
    </style:style>
    <style:style style:name="P11" style:family="paragraph" style:parent-style-name="Standard">
      <style:paragraph-properties fo:margin-left="0cm" fo:margin-right="0.09cm" fo:line-height="0.776cm" fo:text-align="justify" style:justify-single-word="false" fo:text-indent="3.556cm" style:auto-text-indent="false" style:snap-to-layout-grid="false"/>
    </style:style>
    <style:style style:name="P12" style:family="paragraph" style:parent-style-name="Standard">
      <style:paragraph-properties fo:margin-left="0cm" fo:margin-right="0.09cm" fo:line-height="100%" fo:text-align="end" style:justify-single-word="false" fo:text-indent="2.568cm" style:auto-text-indent="false" style:snap-to-layout-grid="false"/>
    </style:style>
    <style:style style:name="P13" style:family="paragraph" style:parent-style-name="Standard">
      <style:paragraph-properties fo:margin-left="0cm" fo:margin-right="0.09cm" fo:line-height="100%" fo:text-align="justify" style:justify-single-word="false" fo:text-indent="2.568cm" style:auto-text-indent="false" style:snap-to-layout-grid="false"/>
    </style:style>
    <style:style style:name="P14" style:family="paragraph" style:parent-style-name="Standard">
      <style:paragraph-properties fo:margin-left="0cm" fo:margin-right="0.09cm" fo:line-height="100%" fo:text-align="end" style:justify-single-word="false" fo:text-indent="2.568cm" style:auto-text-indent="false" style:snap-to-layout-grid="false"/>
      <style:text-properties fo:color="#000000"/>
    </style:style>
    <style:style style:name="P15" style:family="paragraph" style:parent-style-name="Standard">
      <style:paragraph-properties fo:margin-left="0.748cm" fo:margin-right="0.088cm" fo:line-height="0.776cm" fo:text-align="justify" style:justify-single-word="false" fo:text-indent="-0.748cm" style:auto-text-indent="false" style:snap-to-layout-grid="false"/>
    </style:style>
    <style:style style:name="P16" style:family="paragraph" style:parent-style-name="Standard">
      <style:paragraph-properties fo:margin-left="1.501cm" fo:margin-right="0cm" fo:line-height="0.706cm" fo:text-align="justify" style:justify-single-word="false" fo:text-indent="-1.501cm" style:auto-text-indent="false"/>
    </style:style>
    <style:style style:name="P17" style:family="paragraph" style:parent-style-name="Standard">
      <style:paragraph-properties fo:margin-left="1.496cm" fo:margin-right="0cm" fo:line-height="0.706cm" fo:text-align="justify" style:justify-single-word="false" fo:text-indent="-0.748cm" style:auto-text-indent="false"/>
    </style:style>
    <style:style style:name="P18" style:family="paragraph" style:parent-style-name="Standard">
      <style:paragraph-properties fo:margin-left="0.004cm" fo:margin-right="0cm" fo:line-height="100%" fo:text-align="justify" style:justify-single-word="false" fo:text-indent="0cm" style:auto-text-indent="false"/>
    </style:style>
    <style:style style:name="P19" style:family="paragraph" style:parent-style-name="Standard">
      <style:paragraph-properties fo:margin-left="0.004cm" fo:margin-right="0cm" fo:line-height="100%" fo:text-align="justify" style:justify-single-word="false" fo:text-indent="0.744cm" style:auto-text-indent="false"/>
    </style:style>
    <style:style style:name="P20" style:family="paragraph" style:parent-style-name="Standard">
      <style:paragraph-properties fo:margin-left="0.058cm" fo:margin-right="0.183cm" fo:line-height="0.776cm" fo:text-align="justify" style:justify-single-word="false" fo:text-indent="-0.058cm" style:auto-text-indent="false" style:snap-to-layout-grid="false"/>
    </style:style>
    <style:style style:name="P21" style:family="paragraph" style:parent-style-name="Standard">
      <style:paragraph-properties fo:margin-left="1.468cm" fo:margin-right="0.183cm" fo:line-height="0.776cm" fo:text-align="justify" style:justify-single-word="false" fo:text-indent="-1.468cm" style:auto-text-indent="false" style:snap-to-layout-grid="false"/>
    </style:style>
    <style:style style:name="P22" style:family="paragraph" style:parent-style-name="List_20_Paragraph">
      <style:paragraph-properties fo:margin-left="0cm" fo:margin-right="0cm" fo:line-height="100%" fo:text-align="justify" style:justify-single-word="false" fo:text-indent="-0.499cm" style:auto-text-indent="false"/>
    </style:style>
    <style:style style:name="P23" style:family="paragraph" style:parent-style-name="Footer">
      <style:paragraph-properties fo:padding="0cm" fo:border="none"/>
    </style:style>
    <style:style style:name="T1" style:family="text">
      <style:text-properties fo:color="#000000" fo:font-size="16pt" style:font-size-asian="16pt"/>
    </style:style>
    <style:style style:name="T2" style:family="text">
      <style:text-properties fo:color="#000000"/>
    </style:style>
    <style:style style:name="T3" style:family="text">
      <style:text-properties fo:color="#000000" style:font-size-complex="12pt"/>
    </style:style>
    <style:style style:name="T4" style:family="text">
      <style:text-properties fo:color="#000000" fo:letter-spacing="-0.007cm" style:font-size-complex="12pt"/>
    </style:style>
    <style:style style:name="T5" style:family="text">
      <style:text-properties fo:color="#000000" style:font-name="標楷體"/>
    </style:style>
    <style:style style:name="T6" style:family="text">
      <style:text-properties fo:color="#000000" style:font-name="標楷體" style:font-size-complex="12pt"/>
    </style:style>
    <style:style style:name="T7" style:family="text">
      <style:text-properties fo:color="#000000" style:font-name="標楷體" style:language-asian="zh" style:country-asian="TW"/>
    </style:style>
    <style:style style:name="T8" style:family="text">
      <style:text-properties fo:color="#000000" style:language-asian="zh" style:country-asian="TW"/>
    </style:style>
    <style:style style:name="T9" style:family="text">
      <style:text-properties fo:color="#000000" style:language-asian="zh" style:country-asian="TW" style:font-size-complex="12pt"/>
    </style:style>
    <style:style style:name="T10" style:family="text">
      <style:text-properties fo:color="#000000" fo:background-color="#d8d8d8" loext:char-shading-value="38"/>
    </style:style>
    <style:style style:name="T1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國立中正大學工學院教師評鑑實施準則</text:span></text:p>
      <text:p text:style-name="P11"><text:span text:style-name="T1"><text:s text:c="8"/></text:span></text:p>
      <text:p text:style-name="P12"><text:span text:style-name="T2">96年6月5日及6月20日95學年度第13次及第14次院教評會通過</text:span></text:p>
      <text:p text:style-name="P13"><text:span text:style-name="T2"><text:s text:c="44"/>96年9月18日第261次校教評會通過</text:span></text:p>
      <text:p text:style-name="P12"><text:span text:style-name="T2">97年11月11日97學年度第4次院教評會通過</text:span></text:p>
      <text:p text:style-name="P12"><text:span text:style-name="T2">97年11月25日第269次校教評會通過</text:span></text:p>
      <text:p text:style-name="P12"><text:span text:style-name="T3">101年12月18日</text:span><text:span text:style-name="T4">101學年度第7次</text:span><text:span text:style-name="T3">院教評會修正通過</text:span></text:p>
      <text:p text:style-name="P12"><text:span text:style-name="T2">102年1月8日第299次校教評會通過</text:span></text:p>
      <text:p text:style-name="P12"><text:span text:style-name="T3">102年4月30日</text:span><text:span text:style-name="T4">101學年度</text:span><text:span text:style-name="T3">第16次院教評會通過</text:span></text:p>
      <text:p text:style-name="P12"><text:span text:style-name="T2">102年6月11日第302次校教評會通過</text:span></text:p>
      <text:p text:style-name="P12"><text:span text:style-name="T3">103年12月16日103學年度第4次院教評會通過</text:span></text:p>
      <text:p text:style-name="P12"><text:span text:style-name="T3">104年1月6日第313次校教評會通過</text:span></text:p>
      <text:p text:style-name="P12"><text:span text:style-name="T3">106年4月11日105學年度第10次院教評會通過</text:span></text:p>
      <text:p text:style-name="P12"><text:span text:style-name="T3">106年5月2日第329次校教評會通過</text:span></text:p>
      <text:p text:style-name="P12"><text:span text:style-name="T3">109年5月26日108學年度第9次院教評會通過</text:span></text:p>
      <text:p text:style-name="P12"><text:span text:style-name="T3">109年6月16日第355次校教評會通過</text:span></text:p>
      <text:p text:style-name="P12"><text:span text:style-name="T3">112年5月31日111學年度第11次院教評會通過</text:span></text:p>
      <text:p text:style-name="P12"><text:span text:style-name="T2">112年10月17日第381次校教評會通過</text:span></text:p>
      <text:p text:style-name="P14"/>
      <text:p text:style-name="P15"><text:span text:style-name="T5">一、</text:span><text:span text:style-name="T6">國立中正大學工學院(以下簡稱本院)為辦理教師評鑑，依本校教師評鑑辦法第六條規定訂定工學院教師評鑑實施準則(以下簡稱本準則)。</text:span></text:p>
      <text:p text:style-name="P15"><text:span text:style-name="T5">二、</text:span><text:span text:style-name="T6">本院教師之評鑑由本院教師評鑑委員會(以下簡稱本會) 依本準則辦理，本準則未規定事項依本校教師評鑑辦法規定辦理。</text:span></text:p>
      <text:p text:style-name="P15"><text:span text:style-name="T5">三、</text:span><text:span text:style-name="T3">本會由本院教師評審委員會全體委員及校外專家學者三至五人組成，由本院院長擔任召集人。校外專家學者委員由本院推薦，由校長聘任之。</text:span></text:p>
      <text:p text:style-name="P15"><text:span text:style-name="T2"><text:s text:c="4"/>本會開會時，視</text:span><text:span text:style-name="T3">需要</text:span><text:span text:style-name="T2">得邀請本校</text:span><text:span text:style-name="T3">主管教師評鑑業務之</text:span><text:span text:style-name="T2">副校長、教務長、研發長、及受評鑑教師列席會議。</text:span></text:p>
      <text:p text:style-name="P15"><text:span text:style-name="T5">四、本院編制內專任教師(以下簡稱教師)及人員(含研究人員、專案計畫教學人員、及專案計畫研究人員)，除符合本校教師評鑑辦法第四條免接受評鑑者外，均應接受評鑑。</text:span></text:p>
      <text:p text:style-name="P15"><text:span text:style-name="T5"><text:s text:c="4"/>自本準則實施後，進行第一次評鑑。惟本準則實施後，到校未滿三年者，於任職滿三年後進行第一次評鑑。</text:span></text:p>
      <text:p text:style-name="P15"><text:span text:style-name="T5"><text:s text:c="4"/>本院專任講師及專任助理教授(含同等級人員)每任職滿三年，專任副教授及專任教授(含同等級人員)每任職滿五年者，應再接受下一次評鑑。</text:span></text:p>
      <text:p text:style-name="P15"><text:span text:style-name="T2">五、</text:span><text:span text:style-name="T5">本院各系</text:span><text:span text:style-name="T2">所應於評鑑當學年度之十一月底前將得免接受評鑑及應接受評鑑之教師及人員名單，經單位主管核章後送本院。</text:span></text:p>
      <text:p text:style-name="P15"><text:soft-page-break/><text:span text:style-name="T5"><text:s text:c="4"/>本院各系所教師評審委員會應於評鑑當學年度之三月十五日前完成初審，並將教師評鑑之初審成績及相關證明文件送本會進行複審。</text:span></text:p>
      <text:p text:style-name="P15"><text:span text:style-name="T2"><text:s text:c="4"/>本會應於評鑑當學年度之</text:span><text:span text:style-name="T5">四月</text:span><text:span text:style-name="T2">底前完成</text:span><text:span text:style-name="T5">複審，</text:span><text:span text:style-name="T2">並將審議結果送交教務處。</text:span></text:p>
      <text:p text:style-name="P15"><text:span text:style-name="T2">六、本院教師評鑑成績，包含教師(人員)接受評鑑期間之教學、研究、服務與輔導三項成績。各項評鑑成績內容指標如下：</text:span></text:p>
      <text:p text:style-name="P1"><text:span text:style-name="T8">（</text:span><text:span text:style-name="T2">一</text:span><text:span text:style-name="T8">）</text:span><text:span text:style-name="T2">教學：含授課時數（佔百分之三十五）、學生指導（佔百分之三十）、及其他教學評量（佔百分之三十五）。</text:span></text:p>
      <text:p text:style-name="P1"><text:span text:style-name="T8">（</text:span><text:span text:style-name="T2">二</text:span><text:span text:style-name="T8">）</text:span><text:span text:style-name="T2">研究：</text:span></text:p>
      <text:p text:style-name="P2"><text:span text:style-name="T2">研究成績得採下列任一方式計算：</text:span></text:p>
      <text:p text:style-name="P3"><text:span text:style-name="T2">1</text:span><text:span text:style-name="T7">、</text:span><text:span text:style-name="T2">論文與專利（佔百分之六十）、研究計畫（佔百分之四十）</text:span></text:p>
      <text:p text:style-name="P4"><text:span text:style-name="T2">2</text:span><text:span text:style-name="T8">、</text:span><text:span text:style-name="T2">特殊研究表現</text:span><text:span text:style-name="T5">(</text:span><text:span text:style-name="T2">佔</text:span><text:span text:style-name="T5">百分之百)：採本方式計算者，需經由系(所)教評會通過，其成績由本院送外審委員審查評定之。</text:span></text:p>
      <text:p text:style-name="P1"><text:span text:style-name="T8">（</text:span><text:span text:style-name="T2">三</text:span><text:span text:style-name="T8">）</text:span><text:span text:style-name="T2">服務與輔導：含校內服務（佔百分之五十）、校外服務（佔百分之二十）、學生輔導（佔百分之三十）。</text:span></text:p>
      <text:p text:style-name="P1"><text:span text:style-name="T8">（</text:span><text:span text:style-name="T2">四</text:span><text:span text:style-name="T8">）</text:span><text:span text:style-name="T2">社會及產業貢獻</text:span><text:span text:style-name="T3">、</text:span><text:span text:style-name="T2">國內外特殊獎項及特殊表現：其成績由本會決定之。</text:span></text:p>
      <text:p text:style-name="P5"><text:span text:style-name="T2">專任助理教授、副教授、及教授之評鑑成績：教學佔百分之三十五至五十、研究佔百分之三十五至五十、服務與輔導佔百分之十五至三十。</text:span></text:p>
      <text:p text:style-name="P5"><text:span text:style-name="T2">專任講師及專案計畫教學人員評鑑成績：教學佔百分之七十至八十、服務與輔導佔百分二十至三十。</text:span></text:p>
      <text:p text:style-name="P5"><text:span text:style-name="T2">研究人員及專案計畫研究人員評鑑成績：研究佔百分之七十至八十、服務與輔導佔百分之二十至三十。</text:span></text:p>
      <text:p text:style-name="P5"><text:span text:style-name="T2">專任講師及專案計畫教學人員，有研究相關成果、國內外特殊獎項、或特殊表現者；研究人員及專案計畫研究人員，有教學</text:span><text:span text:style-name="T3">相關成果、國內外特殊獎項、或特殊表現者，均得列舉加分項目具體事實，由系所教評會及院教評會決定其加分額度(最多20分)。</text:span></text:p>
      <text:p text:style-name="P5"><text:span text:style-name="T2">每位接受評鑑教師</text:span><text:span text:style-name="T8">(</text:span><text:span text:style-name="T2">人員</text:span><text:span text:style-name="T8">)</text:span><text:span text:style-name="T2">可選擇各評鑑項目之合適比重(總分為一百分)。</text:span></text:p>
      <text:p text:style-name="P6"><text:span text:style-name="T2">七</text:span><text:span text:style-name="T8">、</text:span><text:span text:style-name="T2">本會委員對於審議案件涉及本人、配偶、三親等內之血親、姻親、或有個人利害關係者，應自行迴避。相關委員未自行迴避時，召集人得提經本會決定該委員是否迴避。</text:span></text:p>
      <text:p text:style-name="P6"><text:span text:style-name="T8"><text:s text:c="4"/></text:span><text:span text:style-name="T2">有具體事實足認本會委員對任一教師評鑑案有偏頗之虞者，相關受評鑑教師</text:span><text:span text:style-name="T8">(</text:span><text:span text:style-name="T2">人員</text:span><text:span text:style-name="T8">)</text:span><text:span text:style-name="T2">得敘明理由，向本會申請該委員迴避。本會應審</text:span><text:bookmark text:name="_GoBack"/><text:span text:style-name="T2">議並決定該委員是否迴避。</text:span></text:p>
      <text:p text:style-name="P16"><text:span text:style-name="T2">八、(一</text:span><text:bookmark-start text:name="_Hlk136516359"/><text:span text:style-name="T2">)</text:span><text:span text:style-name="T3"> 受評人為助理教授且其研究部分採第六條第二項第一款方式計算者，評鑑成績達八十分以上(含)，且受評鑑期間至少發表一篇SCI、EI、SSCI期刊論文或頂尖會議論文者，通過評鑑。</text:span><text:bookmark-end text:name="_Hlk136516359"/></text:p>
      <text:p text:style-name="P17"><text:span text:style-name="T3">(二)受評人(含副教授、教授、研究人員及專案計畫研究人員，其研究部分採第六條第二項第一款方式計算者)之評鑑成績達八十分以上(含)，且受評鑑期間至少發表一篇SCI、EI、SSCI期刊論文，通過評鑑。</text:span></text:p>
      <text:p text:style-name="P17"><text:span text:style-name="T6">(三)受評人(含教師、研究人員及專案計畫研究人員，其研究部分採第六條第二項第二款方式計算者；專任講師及專案計畫教學人員)之評鑑成績達八十分以上(含)者，通過評鑑。</text:span></text:p>
      <text:p text:style-name="P17"><text:span text:style-name="T6">(四)受評人之評鑑成績未達七十分者，不通過評鑑。</text:span></text:p>
      <text:p text:style-name="P17"><text:span text:style-name="T3">(五)</text:span><text:span text:style-name="T6">受評人之評鑑成績</text:span><text:span text:style-name="T3">不屬上列四種情形時</text:span><text:span text:style-name="T6">，</text:span><text:span text:style-name="T3">本會</text:span><text:span text:style-name="T6">採無記名投票方式表決。</text:span><text:span text:style-name="T3">經出席委員三分之二以上(含)同意通過者，通過評鑑。</text:span></text:p>
      <text:p text:style-name="P7"><text:span text:style-name="T2">九</text:span><text:span text:style-name="T8">、</text:span><text:span text:style-name="T3">本會得就本院接受評鑑教師中遴選評鑑績優教師至多二名，由本校頒發教師評鑑績優獎狀，並列入彈性調薪考量。</text:span></text:p>
      <text:p text:style-name="P18"><text:span text:style-name="T2">十、</text:span><text:span text:style-name="T3">本院未通過評鑑之教師(人員)，自次學年起，暫停其下列權利：</text:span></text:p>
      <text:p text:style-name="P22"><text:soft-page-break/><text:span text:style-name="T3"><text:s text:c="6"/>（一）提出升等申請、晉支薪俸、校外兼課及兼職、借調、合聘及休假研究。</text:span></text:p>
      <text:p text:style-name="P22"><text:span text:style-name="T3"><text:s text:c="6"/>（二）擔任各級教評會委員、校級優良教師及優良導師遴選委員。</text:span></text:p>
      <text:p text:style-name="P19"><text:span text:style-name="T3">評鑑未通過之教師應於二年內再接受評鑑。</text:span></text:p>
      <text:p text:style-name="P19"><text:span text:style-name="T2">經再評鑑</text:span><text:span text:style-name="T3">通過後，次學年起方得回復第一項所列之權利。 </text:span></text:p>
      <text:p text:style-name="P19"><text:span text:style-name="T3">受評鑑教師須提出相關資料接受評鑑。未提出者，視為該學年度未通過評鑑。</text:span></text:p>
      <text:p text:style-name="P8"><text:span text:style-name="T3">十一</text:span><text:span text:style-name="T9">、</text:span><text:span text:style-name="T3">本院受評教師經過二次再評鑑仍未通過者，提經本校校級教師評審委員會討論，建議是否予以停聘、解聘或不續聘，並送三級教師評審委員會審議。</text:span></text:p>
      <text:p text:style-name="P20"><text:span text:style-name="T2">十二、本院</text:span><text:span text:style-name="T5">受評鑑教師(人員)對評鑑結果不服者，得向本校教師評審委員會提出申覆。</text:span></text:p>
      <text:p text:style-name="P9"><text:span text:style-name="T7"><text:s text:c="6"/></text:span><text:span text:style-name="T5">前項申覆應於收到評鑑結果通知書之日起三十日內以書面敘明理由提出。</text:span></text:p>
      <text:p text:style-name="P21"><text:span text:style-name="T5">十三、</text:span><text:span text:style-name="T2">本準則經本院教師評審委員會通過，送本校教師評審委員會審議通過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88cm" fo:margin-top="0.212cm" fo:margin-bottom="0.212cm" loext:contextual-spacing="false" fo:text-indent="0cm" style:auto-text-indent="false"/>
      <style:text-properties style:rfc-language-tag="x-none" style:rfc-language-tag-asian="x-non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734cm" fo:margin-right="0cm" fo:line-height="0.564cm" fo:text-indent="-0.734cm" style:auto-text-indent="false"/>
    </style:style>
    <style:style style:name="Block_20_Text" style:display-name="Block Text" style:family="paragraph" style:parent-style-name="Standard" style:default-outline-level="">
      <style:paragraph-properties fo:margin-left="0.734cm" fo:margin-right="0.183cm" fo:line-height="0.564cm" fo:text-indent="-0.734cm" style:auto-text-indent="false"/>
    </style:style>
    <style:style style:name="Body_20_Text_20_Indent_20_2" style:display-name="Body Text Indent 2" style:family="paragraph" style:parent-style-name="Standard" style:default-outline-level="">
      <style:paragraph-properties fo:margin-left="2.328cm" fo:margin-right="0cm" fo:line-height="100%" fo:text-indent="-1.27cm" style:auto-text-indent="false" style:vertical-align="auto"/>
      <style:text-properties fo:color="#ff0000" style:letter-kerning="tru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font-name-asian="標楷體1" style:font-family-asian="標楷體" style:font-family-generic-asian="system" style:font-pitch-asian="variable"/>
    </style:style>
    <style:style style:name="本文_20_字元" style:display-name="本文 字元" style:family="text">
      <style:text-properties fo:font-size="12pt" style:font-name-asian="標楷體1" style:font-family-asian="標楷體" style:font-family-generic-asian="system" style:font-pitch-asian="variable" style:font-size-asian="12pt"/>
    </style:style>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00"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5">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8">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9">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9">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條" style:num-format="一, 二, 三, ..." text:start-value="6">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條" style:num-format="一, 二, 三, ..." text:start-value="6">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第" style:num-suffix="條" style:num-format="一, 二, 三, ..." text:start-value="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801cm" fo:margin-bottom="0cm" fo:margin-left="2cm" fo:margin-right="2cm" style:writing-mode="lr-tb" style:layout-grid-color="#c0c0c0" style:layout-grid-lines="34" style:layout-grid-base-height="0.767cm" style:layout-grid-ruby-height="0cm" style:layout-grid-mode="both" style:layout-grid-ruby-below="false" style:layout-grid-print="false" style:layout-grid-display="false" style:layout-grid-base-width="0.36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left="0cm" fo:margin-right="0cm" fo:margin-top="1.7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工學院教師聘任及升等審查準則修正條文對照表</dc:title>
    <meta:initial-creator>nccu</meta:initial-creator>
    <dc:creator>ASUS</dc:creator>
    <meta:editing-cycles>2</meta:editing-cycles>
    <meta:print-date>2017-05-15T11:07:00</meta:print-date>
    <meta:creation-date>2023-10-30T07:18:00</meta:creation-date>
    <dc:date>2023-10-30T07:18:00</dc:date>
    <meta:editing-duration>P0D</meta:editing-duration>
    <meta:generator>LibreOffice/6.0.4.2$Windows_X86_64 LibreOffice_project/9b0d9b32d5dcda91d2f1a96dc04c645c450872bf</meta:generator>
    <meta:document-statistic meta:table-count="0" meta:image-count="0" meta:object-count="0" meta:page-count="3" meta:paragraph-count="60" meta:word-count="2345" meta:character-count="2536" meta:non-whitespace-character-count="2439"/>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