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37cm" table:align="center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0.307cm"/>
    </style:style>
    <style:style style:name="表格1.E" style:family="table-column">
      <style:table-column-properties style:column-width="2.868cm"/>
    </style:style>
    <style:style style:name="表格1.F" style:family="table-column">
      <style:table-column-properties style:column-width="1.046cm"/>
    </style:style>
    <style:style style:name="表格1.G" style:family="table-column">
      <style:table-column-properties style:column-width="5.029cm"/>
    </style:style>
    <style:style style:name="表格1.H" style:family="table-column">
      <style:table-column-properties style:column-width="1.274cm"/>
    </style:style>
    <style:style style:name="表格1.I" style:family="table-column">
      <style:table-column-properties style:column-width="2.639cm"/>
    </style:style>
    <style:style style:name="表格1.J" style:family="table-column">
      <style:table-column-properties style:column-width="3.108cm"/>
    </style:style>
    <style:style style:name="表格1.K" style:family="table-column">
      <style:table-column-properties style:column-width="2.854cm"/>
    </style:style>
    <style:style style:name="表格1.L" style:family="table-column">
      <style:table-column-properties style:column-width="0.064cm"/>
    </style:style>
    <style:style style:name="表格1.M" style:family="table-column">
      <style:table-column-properties style:column-width="1.409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512cm"/>
    </style:style>
    <style:style style:name="表格1.Q" style:family="table-column">
      <style:table-column-properties style:column-width="1.339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3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152cm" fo:keep-together="always"/>
    </style:style>
    <style:style style:name="表格1.4" style:family="table-row">
      <style:table-row-properties style:min-row-height="2.842cm" fo:keep-together="always"/>
    </style:style>
    <style:style style:name="表格1.5" style:family="table-row">
      <style:table-row-properties style:min-row-height="4.196cm" fo:keep-together="always"/>
    </style:style>
    <style:style style:name="表格1.6" style:family="table-row">
      <style:table-row-properties style:row-height="0.628cm" fo:keep-together="always"/>
    </style:style>
    <style:style style:name="表格1.7" style:family="table-row">
      <style:table-row-properties style:min-row-height="1.032cm" fo:keep-together="always"/>
    </style:style>
    <style:style style:name="表格1.8" style:family="table-row">
      <style:table-row-properties style:min-row-height="1.03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1.127cm" fo:keep-together="always"/>
    </style:style>
    <style:style style:name="表格1.10" style:family="table-row">
      <style:table-row-properties style:min-row-height="0.991cm" fo:keep-together="always"/>
    </style:style>
    <style:style style:name="表格1.11" style:family="table-row">
      <style:table-row-properties style:min-row-height="0.732cm" fo:keep-together="always"/>
    </style:style>
    <style:style style:name="表格1.12" style:family="table-row">
      <style:table-row-properties style:min-row-height="0.582cm" fo:keep-together="always"/>
    </style:style>
    <style:style style:name="表格1.13" style:family="table-row">
      <style:table-row-properties style:min-row-height="0.529cm" fo:keep-together="always"/>
    </style:style>
    <style:style style:name="表格1.14" style:family="table-row">
      <style:table-row-properties style:min-row-height="1.147cm" fo:keep-together="always"/>
    </style:style>
    <style:style style:name="表格1.16" style:family="table-row">
      <style:table-row-properties style:min-row-height="0.631cm" fo:keep-together="always"/>
    </style:style>
    <style:style style:name="表格1.17" style:family="table-row">
      <style:table-row-properties style:min-row-height="0.423cm" fo:keep-together="always"/>
    </style:style>
    <style:style style:name="表格1.18" style:family="table-row">
      <style:table-row-properties style:min-row-height="0.423cm" fo:keep-together="auto"/>
    </style:style>
    <style:style style:name="表格1.20" style:family="table-row">
      <style:table-row-properties style:min-row-height="1.244cm" fo:keep-together="always"/>
    </style:style>
    <style:style style:name="表格1.21" style:family="table-row">
      <style:table-row-properties style:min-row-height="0.995cm" fo:keep-together="always"/>
    </style:style>
    <style:style style:name="表格1.22" style:family="table-row">
      <style:table-row-properties style:min-row-height="0.566cm" fo:keep-together="always"/>
    </style:style>
    <style:style style:name="表格1.23" style:family="table-row">
      <style:table-row-properties style:min-row-height="0.556cm" fo:keep-together="always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4" style:family="table-row">
      <style:table-row-properties style:min-row-height="1.217cm" fo:keep-together="always"/>
    </style:style>
    <style:style style:name="表格1.25" style:family="table-row">
      <style:table-row-properties style:min-row-height="0.489cm" fo:keep-together="always"/>
    </style:style>
    <style:style style:name="表格1.26" style:family="table-row">
      <style:table-row-properties style:min-row-height="1.212cm" fo:keep-together="always"/>
    </style:style>
    <style:style style:name="表格1.27" style:family="table-row">
      <style:table-row-properties style:min-row-height="0.834cm" fo:keep-together="always"/>
    </style:style>
    <style:style style:name="表格1.28" style:family="table-row">
      <style:table-row-properties style:min-row-height="0.847cm" fo:keep-together="always"/>
    </style:style>
    <style:style style:name="表格1.31" style:family="table-row">
      <style:table-row-properties style:min-row-height="1.203cm" fo:keep-together="always"/>
    </style:style>
    <style:style style:name="表格1.32" style:family="table-row">
      <style:table-row-properties style:min-row-height="1.185cm" fo:keep-together="always"/>
    </style:style>
    <style:style style:name="表格1.33" style:family="table-row">
      <style:table-row-properties style:min-row-height="0.538cm" fo:keep-together="always"/>
    </style:style>
    <style:style style:name="表格1.34" style:family="table-row">
      <style:table-row-properties style:min-row-height="0.538cm" fo:keep-together="auto"/>
    </style:style>
    <style:style style:name="表格1.35" style:family="table-row">
      <style:table-row-properties style:min-row-height="0.912cm" fo:keep-together="auto"/>
    </style:style>
    <style:style style:name="表格1.36" style:family="table-row">
      <style:table-row-properties style:min-row-height="0.54cm" fo:keep-together="auto"/>
    </style:style>
    <style:style style:name="表格1.37" style:family="table-row">
      <style:table-row-properties style:min-row-height="0.9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11pt" style:letter-kerning="true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true" style:font-name-asian="標楷體" style:font-size-asian="10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letter-spacing="0.007cm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423cm" fo:text-align="justify" style:justify-single-word="false" style:snap-to-layout-grid="false"/>
    </style:style>
    <style:style style:name="P17" style:family="paragraph" style:parent-style-name="Standard">
      <style:paragraph-properties fo:line-height="0.423cm" fo:orphans="2" fo:widows="2"/>
    </style:style>
    <style:style style:name="P18" style:family="paragraph" style:parent-style-name="Standard" style:master-page-name="Standard">
      <style:paragraph-properties fo:margin-top="0cm" fo:margin-bottom="0.064cm" loext:contextual-spacing="false" fo:text-align="justify" style:justify-single-word="false" style:page-number="auto" style:snap-to-layout-grid="false"/>
    </style:style>
    <style:style style:name="P19" style:family="paragraph" style:parent-style-name="Standard">
      <style:paragraph-properties fo:margin-left="0cm" fo:margin-right="-0.681cm" fo:margin-top="0cm" fo:margin-bottom="0.127cm" loext:contextual-spacing="false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0pt" style:font-weight-complex="bold"/>
    </style:style>
    <style:style style:name="P2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2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2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0pt"/>
    </style:style>
    <style:style style:name="P2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0pt"/>
    </style:style>
    <style:style style:name="P3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3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fo:letter-spacing="0.007cm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4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fo:font-size="10pt" style:letter-kerning="true" style:font-name-asian="標楷體" style:font-size-asian="10pt"/>
    </style:style>
    <style:style style:name="P4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44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45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fo:letter-spacing="-0.004cm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0.173cm" fo:margin-right="0.212cm" fo:text-align="center" style:justify-single-word="false" fo:text-indent="-0.164cm" style:auto-text-indent="false" style:snap-to-layout-grid="false"/>
    </style:style>
    <style:style style:name="P54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5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6" style:family="paragraph" style:parent-style-name="Standard">
      <style:paragraph-properties fo:margin-left="0.127cm" fo:margin-right="0.127cm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7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8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59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letter-spacing="0.007cm" fo:font-weight="bold" style:font-name-asian="標楷體" style:font-size-asian="10pt" style:font-weight-asian="bold" style:font-name-complex="標楷體" style:font-size-complex="10pt" style:font-weight-complex="bold"/>
    </style:style>
    <style:style style:name="P61" style:family="paragraph" style:parent-style-name="Standard">
      <style:paragraph-properties fo:margin-left="0.127cm" fo:margin-right="0.127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style:font-name-asian="標楷體" style:font-size-asian="11pt"/>
    </style:style>
    <style:style style:name="P63" style:family="paragraph" style:parent-style-name="Standard">
      <style:paragraph-properties fo:margin-top="0.106cm" fo:margin-bottom="0cm" loext:contextual-spacing="false" style:snap-to-layout-grid="false"/>
    </style:style>
    <style:style style:name="P64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65" style:family="paragraph" style:parent-style-name="Standard">
      <style:paragraph-properties fo:margin-left="0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fo:margin-left="0.593cm" fo:margin-right="0.212cm" fo:text-align="justify" style:justify-single-word="false" fo:text-indent="-0.381cm" style:auto-text-indent="false" style:snap-to-layout-grid="false"/>
    </style:style>
    <style:style style:name="P67" style:family="paragraph" style:parent-style-name="Standard">
      <style:paragraph-properties fo:margin-left="0.568cm" fo:margin-right="0.212cm" fo:text-align="justify" style:justify-single-word="false" fo:text-indent="-0.356cm" style:auto-text-indent="false" style:snap-to-layout-grid="false"/>
    </style:style>
    <style:style style:name="P68" style:family="paragraph" style:parent-style-name="Standard">
      <style:paragraph-properties fo:margin-left="0.776cm" fo:margin-right="0cm" fo:text-align="center" style:justify-single-word="false" fo:text-indent="-0.776cm" style:auto-text-indent="false" style:snap-to-layout-grid="false"/>
      <style:text-properties fo:color="#000000" fo:font-size="11pt" style:font-size-asian="11pt"/>
    </style:style>
    <style:style style:name="P69" style:family="paragraph" style:parent-style-name="Standard">
      <style:paragraph-properties fo:margin-left="0.776cm" fo:margin-right="0cm" fo:text-align="center" style:justify-single-word="false" fo:text-indent="-0.776cm" style:auto-text-indent="false" style:snap-to-layout-grid="false"/>
      <style:text-properties fo:color="#000000" fo:font-size="11pt" style:font-name-asian="標楷體" style:font-size-asian="11pt"/>
    </style:style>
    <style:style style:name="P7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color="#000000" fo:font-size="11pt" style:font-name-asian="標楷體" style:font-size-asian="11pt"/>
    </style:style>
    <style:style style:name="P71" style:family="paragraph" style:parent-style-name="Standard">
      <style:paragraph-properties fo:margin-left="0.212cm" fo:margin-right="0.212cm" fo:text-align="center" style:justify-single-word="false" fo:text-indent="1.723cm" style:auto-text-indent="false" style:snap-to-layout-grid="false"/>
    </style:style>
    <style:style style:name="P72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color="#000000" fo:font-size="11pt" style:font-name-asian="標楷體" style:font-size-asian="11pt"/>
    </style:style>
    <style:style style:name="P73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.385cm" fo:margin-right="0cm" fo:text-align="center" style:justify-single-word="false" fo:text-indent="1.304cm" style:auto-text-indent="false" style:snap-to-layout-grid="false"/>
    </style:style>
    <style:style style:name="P75" style:family="paragraph" style:parent-style-name="Standard">
      <style:paragraph-properties fo:margin-left="0.385cm" fo:margin-right="0cm" fo:margin-top="0.127cm" fo:margin-bottom="0cm" loext:contextual-spacing="false" fo:line-height="0.423cm" fo:text-align="center" style:justify-single-word="false" fo:text-indent="1.304cm" style:auto-text-indent="false" style:snap-to-layout-grid="false"/>
    </style:style>
    <style:style style:name="P76" style:family="paragraph" style:parent-style-name="Standard">
      <style:paragraph-properties fo:margin-left="0.161cm" fo:margin-right="0cm" fo:line-height="0.423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margin-left="0.374cm" fo:margin-right="0.212cm" fo:text-align="center" style:justify-single-word="false" fo:text-indent="-0.16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margin-left="0.162cm" fo:margin-right="0cm" fo:text-align="center" style:justify-single-word="false" fo:text-indent="-0.162cm" style:auto-text-indent="false" style:snap-to-layout-grid="false"/>
      <style:text-properties fo:color="#000000" fo:font-size="11pt" style:font-name-asian="標楷體" style:font-size-asian="11pt"/>
    </style:style>
    <style:style style:name="P81" style:family="paragraph" style:parent-style-name="Standard">
      <style:paragraph-properties fo:margin-left="0.162cm" fo:margin-right="0cm" fo:text-align="center" style:justify-single-word="false" fo:text-indent="-0.162cm" style:auto-text-indent="false" style:snap-to-layout-grid="false"/>
      <style:text-properties fo:color="#000000" fo:font-size="10.5pt" style:font-name-asian="標楷體" style:font-size-asian="10.5pt" style:font-size-complex="10.5pt"/>
    </style:style>
    <style:style style:name="P82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83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</style:style>
    <style:style style:name="P84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85" style:family="paragraph" style:parent-style-name="Standard">
      <style:paragraph-properties fo:margin-top="0.127cm" fo:margin-bottom="0cm" loext:contextual-spacing="false" fo:line-height="0.423cm" style:snap-to-layout-grid="false">
        <style:tab-stops>
          <style:tab-stop style:position="-0.635cm"/>
        </style:tab-stops>
      </style:paragraph-properties>
      <style:text-properties fo:color="#000000" fo:font-size="10pt" style:font-name-asian="標楷體" style:font-size-asian="10pt"/>
    </style:style>
    <style:style style:name="P86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87" style:family="paragraph" style:parent-style-name="Standard">
      <style:paragraph-properties fo:margin-top="0.127cm" fo:margin-bottom="0cm" loext:contextual-spacing="false" fo:line-height="0.247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88" style:family="paragraph" style:parent-style-name="Standard">
      <style:paragraph-properties fo:margin-top="0.318cm" fo:margin-bottom="0cm" loext:contextual-spacing="false" fo:line-height="0.247cm" style:snap-to-layout-grid="false"/>
    </style:style>
    <style:style style:name="P89" style:family="paragraph" style:parent-style-name="Standard">
      <style:paragraph-properties fo:margin-left="0cm" fo:margin-right="0cm" fo:margin-top="0.127cm" fo:margin-bottom="0cm" loext:contextual-spacing="false" fo:line-height="0.247cm" fo:text-indent="0.776cm" style:auto-text-indent="false" style:snap-to-layout-grid="false"/>
    </style:style>
    <style:style style:name="P90" style:family="paragraph" style:parent-style-name="Standard">
      <style:paragraph-properties fo:margin-left="1.632cm" fo:margin-right="0cm" fo:margin-top="0.127cm" fo:margin-bottom="0cm" loext:contextual-spacing="false" fo:line-height="0.247cm" fo:text-indent="-1.632cm" style:auto-text-indent="false" style:snap-to-layout-grid="false"/>
    </style:style>
    <style:style style:name="P91" style:family="paragraph" style:parent-style-name="Standard">
      <style:paragraph-properties fo:margin-left="1.632cm" fo:margin-right="0cm" fo:margin-top="0.127cm" fo:margin-bottom="0cm" loext:contextual-spacing="false" fo:line-height="0.247cm" fo:text-indent="-1.632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92" style:family="paragraph" style:parent-style-name="Standard">
      <style:paragraph-properties fo:margin-left="1.63cm" fo:margin-right="0cm" fo:margin-top="0.127cm" fo:margin-bottom="0cm" loext:contextual-spacing="false" fo:line-height="0.247cm" fo:text-indent="0.071cm" style:auto-text-indent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93" style:family="paragraph" style:parent-style-name="Standard">
      <style:paragraph-properties fo:margin-left="1.63cm" fo:margin-right="0cm" fo:margin-top="0.127cm" fo:margin-bottom="0cm" loext:contextual-spacing="false" fo:line-height="0.247cm" fo:text-indent="0.071cm" style:auto-text-indent="false" style:snap-to-layout-grid="false"/>
      <style:text-properties fo:color="#000000" fo:font-size="11pt" fo:language="zh" fo:country="TW" fo:font-weight="bold" style:font-name-asian="標楷體" style:font-size-asian="11pt" style:language-asian="zh" style:country-asian="TW" style:font-weight-asian="bold" style:font-weight-complex="bold"/>
    </style:style>
    <style:style style:name="P94" style:family="paragraph" style:parent-style-name="Standard">
      <style:paragraph-properties fo:margin-left="0cm" fo:margin-right="0cm" fo:line-height="0.423cm" fo:text-indent="1.166cm" style:auto-text-indent="false" style:snap-to-layout-grid="false"/>
    </style:style>
    <style:style style:name="P95" style:family="paragraph" style:parent-style-name="Standard">
      <style:paragraph-properties fo:margin-left="1.662cm" fo:margin-right="0cm" fo:line-height="0.423cm" fo:text-indent="-0.15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8pt" fo:letter-spacing="0.071cm" style:font-size-asian="8pt" style:font-name-complex="標楷體" style:font-size-complex="8pt"/>
    </style:style>
    <style:style style:name="T4" style:family="text">
      <style:text-properties style:font-name="標楷體" fo:letter-spacing="0.071cm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style:font-name="標楷體" fo:font-weight="bold" style:font-weight-asian="bold" style:font-name-complex="標楷體" style:font-weight-complex="bold"/>
    </style:style>
    <style:style style:name="T7" style:family="text">
      <style:text-properties style:font-name="標楷體" fo:font-weight="bold" style:font-weight-asian="bold" style:font-name-complex="標楷體" style:font-size-complex="10pt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etter-kerning="true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font-size="17pt" fo:letter-spacing="0.071cm" fo:font-weight="bold" style:font-name-asian="標楷體" style:font-size-asian="17pt" style:font-weight-asian="bold" style:font-name-complex="標楷體"/>
    </style:style>
    <style:style style:name="T12" style:family="text">
      <style:text-properties fo:color="#000000"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8pt" fo:letter-spacing="0.071cm" style:font-name-asian="標楷體" style:font-size-asian="8pt" style:font-name-complex="標楷體" style:font-size-complex="8pt"/>
    </style:style>
    <style:style style:name="T14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6" style:family="text">
      <style:text-properties fo:color="#000000" style:font-name="標楷體" fo:font-size="11pt" style:font-name-asian="標楷體" style:font-size-asian="11pt" style:font-name-complex="標楷體"/>
    </style:style>
    <style:style style:name="T17" style:family="text">
      <style:text-properties fo:color="#000000" style:font-name="標楷體" fo:font-size="11pt" style:font-name-asian="標楷體" style:font-size-asian="11pt" style:font-name-complex="標楷體"/>
    </style:style>
    <style:style style:name="T18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19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4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7" style:family="text">
      <style:text-properties fo:color="#000000" style:font-name="標楷體" fo:font-size="10pt" fo:letter-spacing="0.007cm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9" style:family="text">
      <style:text-properties fo:color="#000000" style:font-name="標楷體" fo:font-size="10pt" fo:letter-spacing="-0.021cm" style:font-name-asian="標楷體" style:font-size-asian="10pt" style:font-name-complex="標楷體"/>
    </style:style>
    <style:style style:name="T3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2" style:family="text">
      <style:text-properties fo:color="#000000" fo:letter-spacing="0.071cm" style:text-underline-style="solid" style:text-underline-width="auto" style:text-underline-color="font-color" fo:font-weight="bold" style:font-name-asian="標楷體" style:font-weight-asian="bold"/>
    </style:style>
    <style:style style:name="T33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34" style:family="text">
      <style:text-properties fo:color="#000000" fo:font-size="11pt" style:font-name-asian="標楷體" style:font-size-asian="11pt"/>
    </style:style>
    <style:style style:name="T35" style:family="text">
      <style:text-properties fo:color="#000000" fo:font-size="11pt" fo:font-weight="bold" style:font-name-asian="標楷體" style:font-size-asian="11pt" style:font-weight-asian="bold"/>
    </style:style>
    <style:style style:name="T36" style:family="text">
      <style:text-properties fo:color="#000000" fo:font-size="11pt" fo:font-weight="bold" style:font-name-asian="標楷體" style:font-size-asian="11pt" style:font-weight-asian="bold"/>
    </style:style>
    <style:style style:name="T37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38" style:family="text">
      <style:text-properties fo:color="#000000" fo:font-size="11pt" fo:font-weight="bold" style:font-name-asian="標楷體" style:font-size-asian="11pt" style:font-weight-asian="bold" style:font-name-complex="標楷體" style:font-weight-complex="bold"/>
    </style:style>
    <style:style style:name="T3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41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2" style:family="text">
      <style:text-properties fo:color="#000000" fo:font-size="11pt" fo:font-weight="bold" style:font-name-asian="Times New Roman" style:font-size-asian="11pt" style:font-weight-asian="bold" style:font-weight-complex="bold"/>
    </style:style>
    <style:style style:name="T43" style:family="text">
      <style:text-properties fo:color="#000000" fo:font-size="11pt" fo:font-weight="bold" style:font-name-asian="Times New Roman" style:font-size-asian="11pt" style:font-weight-asian="bold" style:font-name-complex="Times New Roman" style:font-weight-complex="bold"/>
    </style:style>
    <style:style style:name="T44" style:family="text">
      <style:text-properties fo:color="#000000" fo:font-size="11pt" style:letter-kerning="true" style:font-name-asian="標楷體" style:font-size-asian="11pt"/>
    </style:style>
    <style:style style:name="T45" style:family="text">
      <style:text-properties fo:color="#000000" fo:font-size="11pt" style:letter-kerning="true" style:font-name-asian="標楷體" style:font-size-asian="11pt"/>
    </style:style>
    <style:style style:name="T46" style:family="text">
      <style:text-properties fo:color="#000000" fo:font-size="11pt" style:font-name-asian="Times New Roman" style:font-size-asian="11pt"/>
    </style:style>
    <style:style style:name="T47" style:family="text"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48" style:family="text">
      <style:text-properties fo:color="#000000" fo:font-size="10pt" style:font-name-asian="標楷體" style:font-size-asian="10pt"/>
    </style:style>
    <style:style style:name="T49" style:family="text">
      <style:text-properties fo:color="#000000" fo:font-size="10pt" style:font-name-asian="標楷體" style:font-size-asian="10pt"/>
    </style:style>
    <style:style style:name="T50" style:family="text">
      <style:text-properties fo:color="#000000" fo:font-size="10pt" style:font-name-asian="標楷體" style:font-size-asian="10pt" style:font-size-complex="10pt"/>
    </style:style>
    <style:style style:name="T51" style:family="text">
      <style:text-properties fo:color="#000000" fo:font-size="10pt" fo:letter-spacing="0.011cm" style:font-name-asian="標楷體" style:font-size-asian="10pt"/>
    </style:style>
    <style:style style:name="T52" style:family="text">
      <style:text-properties fo:color="#000000" fo:font-size="10pt" fo:letter-spacing="0.007cm" style:font-name-asian="標楷體" style:font-size-asian="10pt"/>
    </style:style>
    <style:style style:name="T53" style:family="text">
      <style:text-properties fo:color="#000000" fo:font-size="10pt" fo:letter-spacing="0.007cm" style:font-name-asian="標楷體" style:font-size-asian="10pt"/>
    </style:style>
    <style:style style:name="T54" style:family="text">
      <style:text-properties fo:color="#000000" fo:font-size="10pt" fo:letter-spacing="0.007cm" style:font-name-asian="標楷體" style:font-size-asian="10pt" style:font-size-complex="10pt"/>
    </style:style>
    <style:style style:name="T55" style:family="text">
      <style:text-properties fo:color="#000000" fo:font-size="10pt" fo:letter-spacing="0.007cm" style:font-name-asian="標楷體" style:font-size-asian="10pt" style:font-size-complex="10pt"/>
    </style:style>
    <style:style style:name="T56" style:family="text">
      <style:text-properties fo:color="#000000" fo:font-size="10pt" style:font-name-asian="Times New Roman" style:font-size-asian="10pt"/>
    </style:style>
    <style:style style:name="T57" style:family="text">
      <style:text-properties fo:color="#000000" fo:font-size="10pt" fo:letter-spacing="-0.014cm" style:font-name-asian="標楷體" style:font-size-asian="10pt"/>
    </style:style>
    <style:style style:name="T58" style:family="text">
      <style:text-properties fo:color="#000000" fo:font-size="10pt" style:letter-kerning="true" style:font-name-asian="標楷體" style:font-size-asian="10pt"/>
    </style:style>
    <style:style style:name="T59" style:family="text">
      <style:text-properties fo:color="#000000" fo:font-size="10pt" style:letter-kerning="true" style:font-name-asian="標楷體" style:font-size-asian="10pt"/>
    </style:style>
    <style:style style:name="T60" style:family="text">
      <style:text-properties fo:color="#000000" fo:font-size="10pt" style:letter-kerning="true" style:font-name-asian="標楷體" style:font-size-asian="10pt" style:font-size-complex="10pt"/>
    </style:style>
    <style:style style:name="T61" style:family="text">
      <style:text-properties fo:color="#000000" fo:font-size="10pt" fo:letter-spacing="0.004cm" style:font-name-asian="標楷體" style:font-size-asian="10pt"/>
    </style:style>
    <style:style style:name="T62" style:family="text">
      <style:text-properties fo:color="#000000" fo:font-size="10pt" fo:letter-spacing="-0.018cm" style:font-name-asian="標楷體" style:font-size-asian="10pt"/>
    </style:style>
    <style:style style:name="T63" style:family="text">
      <style:text-properties fo:color="#000000" fo:font-size="10pt" fo:letter-spacing="-0.021cm" style:font-name-asian="標楷體" style:font-size-asian="10pt"/>
    </style:style>
    <style:style style:name="T64" style:family="text">
      <style:text-properties fo:color="#000000" fo:font-size="10pt" fo:letter-spacing="-0.004cm" style:font-name-asian="標楷體" style:font-size-asian="10pt"/>
    </style:style>
    <style:style style:name="T65" style:family="text">
      <style:text-properties fo:color="#000000" fo:font-size="13pt" fo:font-weight="bold" style:font-name-asian="標楷體" style:font-size-asian="13pt" style:font-weight-asian="bold" style:font-name-complex="標楷體" style:font-weight-complex="bold"/>
    </style:style>
    <style:style style:name="T66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67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font-name-asian="Times New Roman"/>
    </style:style>
    <style:style style:name="T70" style:family="text">
      <style:text-properties style:font-size-complex="9pt"/>
    </style:style>
    <style:style style:name="T71" style:family="text">
      <style:text-properties fo:letter-spacing="-0.018cm"/>
    </style:style>
    <style:style style:name="T7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<text:s text:c="12"/></text:span><text:span text:style-name="T12">國立中正大學工學院教師評鑑評分表(副教授、教授適用) <text:s text:c="5"/></text:span><text:span text:style-name="T32">112.05</text:span></text:p>
      <text:p text:style-name="P19"><text:span text:style-name="T4">單位：</text:span><text:span text:style-name="T68">　　 <text:s text:c="7"/></text:span><text:s text:c="2"/><text:span text:style-name="T4">職稱：</text:span><text:span text:style-name="T68">　　 <text:s text:c="6"/></text:span>　<text:span text:style-name="T4">姓名：</text:span><text:span text:style-name="T68">　　 <text:s text:c="9"/></text:span>　到校年月：<text:span text:style-name="T68">　　</text:span>年<text:span text:style-name="T68">　　</text:span>月 <text:s text:c="2"/>就任現職年月：<text:span text:style-name="T68">　　</text:span>年<text:span text:style-name="T68">　　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header-rows>
          <table:table-row table:style-name="表格1.1">
            <table:table-cell table:style-name="表格1.A1" office:value-type="string">
              <text:p text:style-name="P21">項　目</text:p>
            </table:table-cell>
            <table:table-cell table:style-name="表格1.A1" table:number-columns-spanned="2" office:value-type="string">
              <text:p text:style-name="P21">評鑑指標</text:p>
            </table:table-cell>
            <table:covered-table-cell/>
            <table:table-cell table:style-name="表格1.A1" table:number-columns-spanned="2" office:value-type="string">
              <text:p text:style-name="P21">具體內容</text:p>
            </table:table-cell>
            <table:covered-table-cell/>
            <table:table-cell table:style-name="表格1.A1" table:number-columns-spanned="3" office:value-type="string">
              <text:p text:style-name="P21">計分標準</text:p>
              <text:p text:style-name="P53"><text:span text:style-name="T14"><text:s/></text:span><text:span text:style-name="T33">(所有資料皆以最近5學年內為準)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54">教師自評分數計算之說明</text:p>
            </table:table-cell>
            <table:covered-table-cell/>
            <table:table-cell table:style-name="表格1.A1" office:value-type="string">
              <text:p text:style-name="P54">應檢附資料</text:p>
            </table:table-cell>
            <table:table-cell table:style-name="表格1.A1" table:number-columns-spanned="2" office:value-type="string">
              <text:p text:style-name="P54">教師自評分數</text:p>
            </table:table-cell>
            <table:covered-table-cell/>
            <table:table-cell table:style-name="表格1.A1" table:number-columns-spanned="2" office:value-type="string">
              <text:p text:style-name="P55">系所評分數</text:p>
            </table:table-cell>
            <table:covered-table-cell/>
            <table:table-cell table:style-name="表格1.P1" table:number-columns-spanned="2" office:value-type="string">
              <text:p text:style-name="P55">院評分數</text:p>
            </table:table-cell>
            <table:covered-table-cell/>
          </table:table-row>
        </table:table-header-rows>
        <table:table-row table:style-name="表格1.2">
          <table:table-cell table:style-name="表格1.A1" table:number-rows-spanned="6" office:value-type="string">
            <text:p text:style-name="P2">教學</text:p>
            <text:p text:style-name="P1"><text:span text:style-name="T35">3</text:span><text:span text:style-name="T35">5</text:span><text:span text:style-name="T35">～50％</text:span></text:p>
          </table:table-cell>
          <table:table-cell table:style-name="表格1.A1" table:number-columns-spanned="2" office:value-type="string">
            <text:p text:style-name="P39">開課時數35%</text:p>
          </table:table-cell>
          <table:covered-table-cell/>
          <table:table-cell table:style-name="表格1.A1" table:number-columns-spanned="2" office:value-type="string">
            <text:p text:style-name="P62">上課時數（含兼任行政職務減授時數）</text:p>
          </table:table-cell>
          <table:covered-table-cell/>
          <table:table-cell table:style-name="表格1.A1" table:number-columns-spanned="3" office:value-type="string">
            <text:p text:style-name="P64"><text:span text:style-name="T48">平均每學年授課時數達「國立中正大學教師授課時數核計要點」規定者，以90分計算，每</text:span><text:span text:style-name="T51">加</text:span><text:span text:style-name="T20">(</text:span><text:span text:style-name="T48">減</text:span><text:span text:style-name="T20">)</text:span><text:span text:style-name="T51">1小時加</text:span><text:span text:style-name="T20">(</text:span><text:span text:style-name="T48">減</text:span><text:span text:style-name="T20">)</text:span><text:span text:style-name="T48">5</text:span><text:span text:style-name="T51">分，最多</text:span><text:span text:style-name="T52">算至100</text:span><text:span text:style-name="T48">分</text:span><text:span text:style-name="T56"> </text:span><text:span text:style-name="T48">(資料以教務處的教學時數一覽表為準)。計算增加小時數之方式：分子為每學期超出平均基本授課時數之總和，分母為5年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40">教學時數一覽表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9">學生指導30%</text:p>
          </table:table-cell>
          <table:covered-table-cell/>
          <table:table-cell table:style-name="表格1.A1" table:number-columns-spanned="2" office:value-type="string">
            <text:p text:style-name="P39">論文指導</text:p>
          </table:table-cell>
          <table:covered-table-cell/>
          <table:table-cell table:style-name="表格1.A1" table:number-columns-spanned="3" office:value-type="string">
            <text:p text:style-name="P63"><text:span text:style-name="T52">最近5學年內累計指</text:span><text:span text:style-name="T48">導</text:span><text:span text:style-name="T52">5</text:span><text:span text:style-name="T48">位學生（包括已指導畢業及尚未畢業學生之合計</text:span><text:span text:style-name="T56">─</text:span><text:span text:style-name="T48">以學位為計算單位，如同一碩士班學生繼續就讀博士班，則應計算指導2位、如屬共同指導者，則依共同指導人數平均比例計算其分配分數，又學生曾更換指導老師者，依前後老師指導時間所佔比例計算其分數)以60分計算，每加</text:span><text:span text:style-name="T20">(</text:span><text:span text:style-name="T48">減</text:span><text:span text:style-name="T20">)</text:span><text:span text:style-name="T48">1位加</text:span><text:span text:style-name="T20">(</text:span><text:span text:style-name="T48">減</text:span><text:span text:style-name="T20">)</text:span><text:span text:style-name="T48">5分，最多算</text:span><text:span text:style-name="T57">至100</text:span><text:span text:style-name="T48">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42"><text:span text:style-name="T21">學年度、指導學生姓名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4">
          <table:covered-table-cell/>
          <table:table-cell table:style-name="表格1.A1" table:number-rows-spanned="3" table:number-columns-spanned="2" office:value-type="string">
            <text:p text:style-name="P39">其他教學評量35%</text:p>
          </table:table-cell>
          <table:covered-table-cell/>
          <table:table-cell table:style-name="表格1.A1" table:number-columns-spanned="2" office:value-type="string">
            <text:p text:style-name="P4">教學意見調查</text:p>
          </table:table-cell>
          <table:covered-table-cell/>
          <table:table-cell table:style-name="表格1.A1" table:number-columns-spanned="3" office:value-type="string">
            <text:p text:style-name="P8">100學年起教學意見調查平均：</text:p>
            <text:p text:style-name="P1"><text:span text:style-name="T58">3.25~3.75</text:span><text:span text:style-name="T24">(不含)</text:span><text:span text:style-name="T58">：70分</text:span></text:p>
            <text:p text:style-name="P1"><text:span text:style-name="T58">3.75~4.06</text:span><text:span text:style-name="T24">(不含)</text:span><text:span text:style-name="T58">：80分</text:span></text:p>
            <text:p text:style-name="P1"><text:span text:style-name="T58">4.06~4.375</text:span><text:span text:style-name="T24">(不含)</text:span><text:span text:style-name="T58">：90分</text:span></text:p>
            <text:p text:style-name="P1"><text:span text:style-name="T58">4.375~4.69</text:span><text:span text:style-name="T24">(不含)</text:span><text:span text:style-name="T58">：95分</text:span></text:p>
            <text:p text:style-name="P9">4.69~5：100分</text:p>
          </table:table-cell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41">教學意見調查統計表</text:p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P1" office:value-type="string">
            <text:p text:style-name="P3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44">獲</text:span><text:span text:style-name="T16">教育部教學改進計畫或本校</text:span><text:span text:style-name="T44">優良教學獎</text:span></text:p>
            <text:p text:style-name="P27"/>
          </table:table-cell>
          <table:covered-table-cell/>
          <table:table-cell table:style-name="表格1.A1" table:number-columns-spanned="3" office:value-type="string">
            <text:p text:style-name="P15"><text:span text:style-name="T52">最近5學年內</text:span><text:span text:style-name="T20">獲本校優良教學獎每次加</text:span><text:span text:style-name="T48">7分，由院向優良教學獎評審委員會推薦但未獲獎之候選人每次得3分，由系向院推薦但未獲獎之候選人每次得1分。</text:span></text:p>
            <text:p text:style-name="P15"><text:span text:style-name="T52">最近</text:span><text:span text:style-name="T52">5</text:span><text:span text:style-name="T52">學年內</text:span><text:span text:style-name="T58">獲教育部教學改進計畫擔任主持人每件得5</text:span><text:span text:style-name="T48">分，</text:span><text:span text:style-name="T58">擔任共同主持人者，其得</text:span><text:span text:style-name="T48">分</text:span><text:span text:style-name="T58">由所有共同主持人平分，即5分除以共同主持人數，最多採計</text:span><text:span text:style-name="T58">2</text:span><text:span text:style-name="T58">件計畫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66"><text:span text:style-name="T25">1.學年度、獎項</text:span></text:p>
            <text:p text:style-name="P67"><text:span text:style-name="T25">2.學年度、計畫名稱、計畫期間、任主持人或共同主持人，如任共同主持人，所有共同主持人之人數</text:span>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P1" table:number-columns-spanned="2" office:value-type="string">
            <text:p text:style-name="P34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5" office:value-type="string">
            <text:p text:style-name="P20"><text:span text:style-name="T44">　　　　小計（</text:span><text:span text:style-name="T48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P1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4">其他特殊事項</text:p>
          </table:table-cell>
          <table:covered-table-cell/>
          <table:table-cell table:style-name="表格1.A1" table:number-columns-spanned="2" office:value-type="string">
            <text:p text:style-name="P5">獲教育部傑出教育獎</text:p>
          </table:table-cell>
          <table:covered-table-cell/>
          <table:table-cell table:style-name="表格1.A1" table:number-columns-spanned="3" office:value-type="string">
            <text:p text:style-name="P15"><text:span text:style-name="T20">最近</text:span><text:span text:style-name="T48">5</text:span><text:span text:style-name="T20">學年內，曾獲教育部傑出教育獎，教學項目分數</text:span><text:span text:style-name="T48">為100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35">得獎年月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P1" table:number-columns-spanned="2" office:value-type="string">
            <text:p text:style-name="P34"/>
          </table:table-cell>
          <table:covered-table-cell/>
        </table:table-row>
        <table:table-row table:style-name="表格1.8">
          <table:table-cell table:style-name="表格1.A8" table:number-columns-spanned="8" office:value-type="string">
            <text:p text:style-name="P20"><text:span text:style-name="T16">教學(=</text:span><text:span text:style-name="T34">開課時數35%＋學生指導30%＋其他教學評量3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P1" table:number-columns-spanned="2" office:value-type="string">
            <text:p text:style-name="P34"/>
          </table:table-cell>
          <table:covered-table-cell/>
        </table:table-row>
        <table:table-row table:style-name="表格1.9">
          <table:table-cell table:style-name="表格1.A1" table:number-rows-spanned="9" office:value-type="string">
            <text:p text:style-name="P2">研究</text:p>
            <text:p text:style-name="P1"><text:span text:style-name="T35">3</text:span><text:span text:style-name="T35">5</text:span><text:span text:style-name="T35">～50％</text:span></text:p>
          </table:table-cell>
          <table:table-cell table:style-name="表格1.A1" table:number-rows-spanned="5" table:number-columns-spanned="2" office:value-type="string">
            <text:p text:style-name="P68"><text:span text:style-name="T10">論文與專利</text:span><text:span text:style-name="T69"> <text:s/></text:span><text:span text:style-name="T10">60%</text:span></text:p>
          </table:table-cell>
          <table:covered-table-cell/>
          <table:table-cell table:style-name="表格1.A1" table:number-columns-spanned="2" office:value-type="string">
            <text:p text:style-name="P70">期刊論文</text:p>
          </table:table-cell>
          <table:covered-table-cell/>
          <table:table-cell table:style-name="表格1.A1" table:number-columns-spanned="3" office:value-type="string">
            <text:p text:style-name="P15"><text:span text:style-name="T52">非新任副教授、教授最近5學年內</text:span><text:span text:style-name="T48">有3篇SCI或EI期刊論文以60分計算(如篇數未達此標準，得分以實際篇數按比例計算之)。每加1篇加10分。其他有審查制度期刊論文每篇5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42"><text:span text:style-name="T21">論文出版或接受刊登年月、期刊名稱、作者姓名，並請標明學生作者及非主作者之非中正大學人員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3">參加有全文審查制度之學術會議論文</text:p>
          </table:table-cell>
          <table:covered-table-cell/>
          <table:table-cell table:style-name="表格1.A1" table:number-columns-spanned="3" office:value-type="string">
            <text:p text:style-name="P10">國際性每篇5分，國內每篇3分。</text:p>
          </table:table-cell>
          <table:covered-table-cell/>
          <table:covered-table-cell/>
          <table:table-cell table:style-name="表格1.I2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42"><text:span text:style-name="T21">論文出版或接受刊登年月、會議名稱、作者姓名，並請標明學生作者及非主作者之非中正大學人員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2">專書、專章</text:p>
          </table:table-cell>
          <table:covered-table-cell/>
          <table:table-cell table:style-name="表格1.A1" table:number-columns-spanned="3" office:value-type="string">
            <text:p text:style-name="P7">專書每本20分，專章論文每篇5分。</text:p>
          </table:table-cell>
          <table:covered-table-cell/>
          <table:covered-table-cell/>
          <table:table-cell table:style-name="表格1.I2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42"><text:span text:style-name="T21">出版年月、專書或專章論文名稱、作者姓名，並請標明學生作者及非主作者之非中正大學人員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2">發明專利</text:p>
          </table:table-cell>
          <table:covered-table-cell/>
          <table:table-cell table:style-name="表格1.A1" table:number-columns-spanned="3" office:value-type="string">
            <text:p text:style-name="P7">國外專利每件10分，國內專利每件8分。</text:p>
          </table:table-cell>
          <table:covered-table-cell/>
          <table:covered-table-cell/>
          <table:table-cell table:style-name="表格1.I2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42"><text:span text:style-name="T21">取得專利年月、名稱、所有人姓名，並請標明學生作者及非主作者之非中正大學人員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5" office:value-type="string">
            <text:p text:style-name="P71"><text:span text:style-name="T44">小計（</text:span><text:span text:style-name="T48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14">
          <table:covered-table-cell/>
          <table:table-cell table:style-name="表格1.A1" table:number-rows-spanned="4" table:number-columns-spanned="2" office:value-type="string">
            <text:p text:style-name="P39">研究計畫40%</text:p>
          </table:table-cell>
          <table:covered-table-cell/>
          <table:table-cell table:style-name="表格1.I2" table:number-columns-spanned="2" office:value-type="string">
            <text:p text:style-name="P15"><text:span text:style-name="T34">國科會專題研究計畫、學界科專計畫、大產學計畫</text:span></text:p>
          </table:table-cell>
          <table:covered-table-cell/>
          <table:table-cell table:style-name="表格1.I2" table:number-columns-spanned="3" office:value-type="string">
            <text:p text:style-name="P15"><text:span text:style-name="T52">最近5學年內有2次國科會研究計畫擔任主持人或6次擔任共同主持人，以80分計算（</text:span><text:span text:style-name="T48">研究</text:span><text:span text:style-name="T52">計畫涵蓋之期間如屬於5學年內者，</text:span><text:span text:style-name="T54">即得以納入計分</text:span><text:span text:style-name="T27">；</text:span><text:span text:style-name="T21">教師委託計畫係屬多年期者，按</text:span><text:span text:style-name="T50">年計算核定件數；委託計畫時間跨越</text:span><text:span text:style-name="T52">5</text:span><text:span text:style-name="T50">年外者，可從寬採計，但經採計計分之計畫於下次評鑑時，不得再行採計，以避免分數重覆採計</text:span><text:span text:style-name="T54">），</text:span><text:span text:style-name="T52">擔任主持人</text:span><text:span text:style-name="T48">每加1次加10分，</text:span><text:span text:style-name="T52">擔任共同主持人</text:span><text:span text:style-name="T48">每加1次加2.5</text:span><text:span text:style-name="T48">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56"/>
          </table:table-cell>
          <table:covered-table-cell/>
          <table:table-cell table:style-name="表格1.I2" office:value-type="string">
            <text:p text:style-name="P42"><text:span text:style-name="T23">計畫年度、名稱、</text:span><text:span text:style-name="T21">期間</text:span></text:p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2" office:value-type="string">
            <text:p text:style-name="P72">其他計畫</text:p>
          </table:table-cell>
          <table:covered-table-cell/>
          <table:table-cell table:style-name="表格1.A1" table:number-columns-spanned="3" office:value-type="string">
            <text:p text:style-name="P73"><text:span text:style-name="T48">其他</text:span><text:span text:style-name="T52">研究計畫（含國科會教育學程研究計畫、國科會小產學計畫、業界科專轉委託計畫）擔任主持人每件5分，擔任共同主持</text:span><text:span text:style-name="T52">人</text:span><text:span text:style-name="T48">每件1.5</text:span><text:span text:style-name="T48">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60"/>
          </table:table-cell>
          <table:covered-table-cell/>
          <table:table-cell table:style-name="表格1.A1" office:value-type="string">
            <text:p text:style-name="P33">計畫年度、名稱、期間、委託單位</text:p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72">特殊事項</text:p>
          </table:table-cell>
          <table:covered-table-cell/>
          <table:table-cell table:style-name="表格1.A1" table:number-columns-spanned="3" office:value-type="string">
            <text:p text:style-name="P15"><text:span text:style-name="T48">整合型或國家型</text:span><text:span text:style-name="T20">計畫總</text:span><text:span text:style-name="T48">主持人每件外加10分</text:span></text:p>
            <text:p text:style-name="P6">技術授權合計金額每達10萬元外加1分</text:p>
          </table:table-cell>
          <table:covered-table-cell/>
          <table:covered-table-cell/>
          <table:table-cell table:style-name="表格1.I2" table:number-columns-spanned="2" office:value-type="string">
            <text:p text:style-name="P60"/>
          </table:table-cell>
          <table:covered-table-cell/>
          <table:table-cell table:style-name="表格1.A1" office:value-type="string">
            <text:p text:style-name="P33">計畫年度、名稱、期間</text:p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1" table:number-columns-spanned="5" office:value-type="string">
            <text:p text:style-name="P74"><text:span text:style-name="T44">小計（</text:span><text:span text:style-name="T48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57"/>
          </table:table-cell>
          <table:covered-table-cell/>
          <table:table-cell table:style-name="表格1.A1" office:value-type="string">
            <text:p text:style-name="P57"/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18"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0"><text:span text:style-name="T34">特殊研究表現100%</text:span></text:p>
          </table:table-cell>
          <table:covered-table-cell/>
          <table:table-cell table:style-name="表格1.A1" table:number-columns-spanned="5" office:value-type="string">
            <text:p text:style-name="P76"><text:span text:style-name="T60">研究領域特殊，無法以論文、專利、研究計畫評量其貢獻者，得以特殊研究表現計算分數，不採「論文與專利」加計「研究計畫」之方式，惟兩方式僅能擇一採用；採特殊研究表現評定其分數者，應敘明研究貢獻與特殊表現(research summary)、曾獲得之特殊獎項，需經由系(所)教評會通過，其得分由院送外審委員審查評定之。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61"><text:span text:style-name="T21">請敘明研究領域、貢獻、表現及獎項</text:span></text:p>
          </table:table-cell>
          <table:covered-table-cell/>
          <table:table-cell table:style-name="表格1.A1" office:value-type="string">
            <text:p text:style-name="P59">相關佐證資料</text:p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74"><text:span text:style-name="T16">研究(=</text:span><text:span text:style-name="T34">論文與專利60%＋研究計畫40%或特殊研究表現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58"/>
          </table:table-cell>
          <table:covered-table-cell/>
          <table:table-cell table:style-name="表格1.A1" office:value-type="string">
            <text:p text:style-name="P57"/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20">
          <table:table-cell table:style-name="表格1.A1" table:number-rows-spanned="14" office:value-type="string">
            <text:p text:style-name="P2">服務與輔導</text:p>
            <text:p text:style-name="P2"/>
            <text:p text:style-name="P1"><text:span text:style-name="T35">1</text:span><text:span text:style-name="T35">5</text:span><text:span text:style-name="T35">～30％</text:span></text:p>
          </table:table-cell>
          <table:table-cell table:style-name="表格1.A1" table:number-rows-spanned="4" table:number-columns-spanned="2" office:value-type="string">
            <text:p text:style-name="P2">校內服務50%</text:p>
          </table:table-cell>
          <table:covered-table-cell/>
          <table:table-cell table:style-name="表格1.A1" table:number-rows-spanned="2" table:number-columns-spanned="2" office:value-type="string">
            <text:p text:style-name="P2">校內委員會委員或代表</text:p>
          </table:table-cell>
          <table:covered-table-cell/>
          <table:table-cell table:style-name="表格1.A1" table:number-columns-spanned="3" office:value-type="string">
            <text:p text:style-name="P15"><text:span text:style-name="T48">最近5學年內至少當過5次</text:span><text:span text:style-name="T61">委員</text:span><text:span text:style-name="T52">或代表，當5次70分，每</text:span><text:span text:style-name="T48">加1次加10 分，最多算至90分(每種委員1學年算1次、系院校級皆算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7"/>
          </table:table-cell>
          <table:covered-table-cell/>
          <table:table-cell table:style-name="表格1.A1" office:value-type="string">
            <text:p text:style-name="P31">學年度、所擔任之委員、期間</text:p>
          </table:table-cell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P1" table:number-columns-spanned="2" office:value-type="string">
            <text:p text:style-name="P78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62">擔任一級主管、二級主管、研究中心主任1次外加10分(按擔任期間之比例計算分數，</text:span><text:span text:style-name="T48">1學年算1次</text:span><text:span text:style-name="T62">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7"/>
          </table:table-cell>
          <table:covered-table-cell/>
          <table:table-cell table:style-name="表格1.A1" office:value-type="string">
            <text:p text:style-name="P31">學年度、所擔任之職務、期間</text:p>
          </table:table-cell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P1" table:number-columns-spanned="2" office:value-type="string">
            <text:p text:style-name="P78"/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table:number-columns-spanned="2" office:value-type="string">
            <text:p text:style-name="P81">其他具體服務事項</text:p>
          </table:table-cell>
          <table:covered-table-cell/>
          <table:table-cell table:style-name="表格1.A1" table:number-columns-spanned="3" office:value-type="string">
            <text:p text:style-name="P11">得分由院教師評鑑委員會決定之</text:p>
          </table:table-cell>
          <table:covered-table-cell/>
          <table:covered-table-cell/>
          <table:table-cell table:style-name="表格1.I2" table:number-columns-spanned="2" office:value-type="string">
            <text:p text:style-name="P77">請敘明具體服務事項</text:p>
          </table:table-cell>
          <table:covered-table-cell/>
          <table:table-cell table:style-name="表格1.A1" office:value-type="string">
            <text:p text:style-name="P77">相關佐證資料</text:p>
          </table:table-cell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P1" table:number-columns-spanned="2" office:value-type="string">
            <text:p text:style-name="P78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5" office:value-type="string">
            <text:p text:style-name="P74"><text:span text:style-name="T44">小計（</text:span><text:span text:style-name="T48">上述各項成績</text:span><text:span text:style-name="T60">總和</text:span><text:span text:style-name="T48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2" office:value-type="string">
            <text:p text:style-name="P79"/>
          </table:table-cell>
          <table:covered-table-cell/>
          <table:table-cell table:style-name="表格1.A8" office:value-type="string">
            <text:p text:style-name="P77"/>
          </table:table-cell>
          <table:table-cell table:style-name="表格1.A8" table:number-columns-spanned="2" office:value-type="string">
            <text:p text:style-name="P78"/>
          </table:table-cell>
          <table:covered-table-cell/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P1" table:number-columns-spanned="2" office:value-type="string">
            <text:p text:style-name="P78"/>
          </table:table-cell>
          <table:covered-table-cell/>
        </table:table-row>
        <table:table-row table:style-name="表格1.24">
          <table:covered-table-cell/>
          <table:table-cell table:style-name="表格1.A1" table:number-rows-spanned="7" table:number-columns-spanned="2" office:value-type="string">
            <text:p text:style-name="P43">校外服務20%</text:p>
          </table:table-cell>
          <table:covered-table-cell/>
          <table:table-cell table:style-name="表格1.A1" table:number-rows-spanned="6" table:number-columns-spanned="2" office:value-type="string">
            <text:p text:style-name="P43">專業服務</text:p>
          </table:table-cell>
          <table:covered-table-cell/>
          <table:table-cell table:style-name="表格1.A1" table:number-columns-spanned="3" office:value-type="string">
            <text:p text:style-name="P82"><text:span text:style-name="T48">最近5學年內專業服務</text:span><text:span text:style-name="T20">(</text:span><text:span text:style-name="T48">包括演講、校外</text:span><text:span text:style-name="T48">口試、</text:span><text:span text:style-name="T52">國科會</text:span><text:span text:style-name="T48">計畫審查、論文審查、政府專案審查)10次70分，</text:span><text:span text:style-name="T52">每</text:span><text:span text:style-name="T48">加1</text:span><text:span text:style-name="T48">次加5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6">專業服務之年月、名稱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83"><text:span text:style-name="T48">擔任校外委員</text:span><text:span text:style-name="T20">(</text:span><text:span text:style-name="T48">有聘書者</text:span><text:span text:style-name="T20">)</text:span><text:span text:style-name="T48">、顧問或理監事1次加10分</text:span><text:span text:style-name="T62">(按擔任期間之比例計算分數，</text:span><text:span text:style-name="T48">1學年算1次</text:span><text:span text:style-name="T62">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I2" office:value-type="string">
            <text:p text:style-name="P46">所擔任之職務、期間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3"><text:span text:style-name="T63">有審查制度期刊主編</text:span><text:span text:style-name="T29">(</text:span><text:span text:style-name="T63">總編輯</text:span><text:span text:style-name="T29">)</text:span><text:span text:style-name="T63">20分，編輯10分；</text:span><text:span text:style-name="T48">一般期刊主編</text:span><text:span text:style-name="T20">(</text:span><text:span text:style-name="T48">總編輯</text:span><text:span text:style-name="T20">)</text:span><text:span text:style-name="T48">10分，編輯5分</text:span><text:span text:style-name="T62">(以上按擔任期間之比例計算分數，</text:span><text:span text:style-name="T48">1學年算1次</text:span><text:span text:style-name="T62">)</text:span><text:span text:style-name="T48">；專書主編每1本10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>所擔任之職務、期間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4">SCI、EI期刊論文審查每件外加3分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>審查年月、審查期刊名稱、件數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4">主辦或協辦國際會議每次加20分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>會議舉辦年月、會議名稱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4">主辦或協辦國內會議每次加20分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>會議舉辦年月、會議名稱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5" office:value-type="string">
            <text:p text:style-name="P75"><text:span text:style-name="T44">小計（</text:span><text:span text:style-name="T48">上述各項成績</text:span><text:span text:style-name="T60">總和</text:span><text:span text:style-name="T48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31">
          <table:covered-table-cell/>
          <table:table-cell table:style-name="表格1.A1" table:number-rows-spanned="3" table:number-columns-spanned="2" office:value-type="string">
            <text:p text:style-name="P44">學生輔導30%</text:p>
          </table:table-cell>
          <table:covered-table-cell/>
          <table:table-cell table:style-name="表格1.A1" table:number-rows-spanned="2" table:number-columns-spanned="2" office:value-type="string">
            <text:p text:style-name="P44">學業指導、生活指導、宿舍導師、社團導師、其他輔導工作</text:p>
          </table:table-cell>
          <table:covered-table-cell/>
          <table:table-cell table:style-name="表格1.A1" table:number-columns-spanned="3" office:value-type="string">
            <text:p text:style-name="P83"><text:span text:style-name="T64">最近5學年內須至少</text:span><text:span text:style-name="T48">當過</text:span><text:span text:style-name="T52">2次</text:span><text:span text:style-name="T48">導師，擔任2次70分，</text:span><text:span text:style-name="T52">每</text:span><text:span text:style-name="T48">加1次加10分(每種導師1學年算1次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>學年度、所擔任之導師、期間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5">指導學生參加國際性或全國性競賽加10分，</text:p>
            <text:p text:style-name="P85">得獎外加10分。</text:p>
          </table:table-cell>
          <table:covered-table-cell/>
          <table:covered-table-cell/>
          <table:table-cell table:style-name="表格1.I2" table:number-columns-spanned="2" office:value-type="string">
            <text:p text:style-name="P50"/>
          </table:table-cell>
          <table:covered-table-cell/>
          <table:table-cell table:style-name="表格1.A1" office:value-type="string">
            <text:p text:style-name="P46">競賽舉辦年月、競賽名稱、所獲獎項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5" office:value-type="string">
            <text:p text:style-name="P75"><text:span text:style-name="T44">小計（</text:span><text:span text:style-name="T48">上述各項成績</text:span><text:span text:style-name="T60">總和</text:span><text:span text:style-name="T48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34">
          <table:table-cell table:style-name="表格1.A1" table:number-columns-spanned="8" office:value-type="string">
            <text:p text:style-name="P75"><text:span text:style-name="T34">服務與輔導</text:span><text:span text:style-name="T16">(=</text:span><text:span text:style-name="T34">校內服務50%＋校外服務20%＋學生輔導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office:value-type="string">
            <text:p text:style-name="P48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P1" table:number-columns-spanned="2" office:value-type="string">
            <text:p text:style-name="P32"/>
          </table:table-cell>
          <table:covered-table-cell/>
        </table:table-row>
        <table:table-row table:style-name="表格1.35">
          <table:table-cell table:style-name="表格1.A1" table:number-columns-spanned="2" office:value-type="string">
            <text:p text:style-name="P16"><text:span text:style-name="T34">社會及產業貢獻、國內外特殊獎項及特殊表現</text:span></text:p>
          </table:table-cell>
          <table:covered-table-cell/>
          <table:table-cell table:style-name="表格1.A1" table:number-columns-spanned="9" office:value-type="string">
            <text:p text:style-name="P17"><text:span text:style-name="T16">得分及應加分之項目(</text:span><text:span text:style-name="T34">社會及產業貢獻、</text:span><text:span text:style-name="T16">教學、研究、服務與輔導)，由系所教評會及院教師評鑑委員會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P1" table:number-columns-spanned="2" office:value-type="string">
            <text:p text:style-name="P13"/>
          </table:table-cell>
          <table:covered-table-cell/>
        </table:table-row>
        <table:table-row table:style-name="表格1.36">
          <table:table-cell table:style-name="表格1.A1" table:number-columns-spanned="11" office:value-type="string">
            <text:p text:style-name="P17"><text:span text:style-name="T30">總　分=</text:span><text:span text:style-name="T65">教學</text:span><text:span text:style-name="T67">___</text:span><text:span text:style-name="T65">％</text:span><text:span text:style-name="T66">(35~50</text:span><text:span text:style-name="T65">％</text:span><text:span text:style-name="T66">)</text:span><text:span text:style-name="T65">＋研究</text:span><text:span text:style-name="T67">___</text:span><text:span text:style-name="T65">％</text:span><text:span text:style-name="T66">(35~50%)</text:span><text:span text:style-name="T65">＋服務與輔導</text:span><text:span text:style-name="T67">___</text:span><text:span text:style-name="T65">％</text:span><text:span text:style-name="T66">(15~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P1" table:number-columns-spanned="2" office:value-type="string">
            <text:p text:style-name="P14"/>
          </table:table-cell>
          <table:covered-table-cell/>
        </table:table-row>
        <table:table-row table:style-name="表格1.37">
          <table:table-cell table:style-name="表格1.A1" table:number-columns-spanned="4" office:value-type="string">
            <text:p text:style-name="P86">自我評鑑教師簽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6"/>
          </table:table-cell>
          <table:covered-table-cell/>
          <table:table-cell table:style-name="表格1.A1" office:value-type="string">
            <text:p text:style-name="P86">系所主管核章</text:p>
          </table:table-cell>
          <table:table-cell table:style-name="表格1.A1" table:number-columns-spanned="2" office:value-type="string">
            <text:p text:style-name="P86"/>
          </table:table-cell>
          <table:covered-table-cell/>
          <table:table-cell table:style-name="表格1.A1" table:number-columns-spanned="2" office:value-type="string">
            <text:p text:style-name="P52">院長核章</text:p>
          </table:table-cell>
          <table:covered-table-cell/>
          <table:table-cell table:style-name="表格1.P1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15">備註：</text:span><text:span text:style-name="T37">1.請檢附各項相關證明文件。</text:span></text:p>
      <text:p text:style-name="P89"><text:span text:style-name="T43">※</text:span><text:span text:style-name="T46"> </text:span><text:span text:style-name="T37">2.</text:span><text:span text:style-name="T38">同一論文、專利或</text:span><text:span text:style-name="T47">技術授權</text:span><text:span text:style-name="T38">之作者多於</text:span><text:span text:style-name="T37">1</text:span><text:span text:style-name="T38">人時，以比例加權計分</text:span><text:span text:style-name="T37">(</text:span><text:span text:style-name="T38">著作中，學生作者及非主作者之非中正大學人員均不列入作者權數計算</text:span><text:span text:style-name="T37">)</text:span></text:p>
      <text:p text:style-name="P93"><draw:frame draw:style-name="fr1" draw:name="框架1" text:anchor-type="char" svg:x="19.114cm" svg:y="0.012cm" svg:width="8.573cm" svg:height="1.951cm" draw:z-index="6"><draw:text-box><text:p text:style-name="P91">4人合著：</text:p><text:p text:style-name="P90"><text:span text:style-name="T5">所有作者權數值總和為3+1+1+1=6</text:span></text:p><text:p text:style-name="P90"><text:span text:style-name="T5">第1作者或主作者可獲分數之50%（即3/6），</text:span></text:p><text:p text:style-name="P90"><text:span text:style-name="T5">第2、3、4作者各可獲分數之17%（即1/6）。</text:span></text:p><text:p text:style-name="P91">更多合著者，仍請以上列計算方式類推。</text:p></draw:text-box></draw:frame><draw:frame draw:style-name="fr1" draw:name="框架2" text:anchor-type="char" svg:x="10.583cm" svg:y="0.012cm" svg:width="8.059cm" svg:height="1.545cm" draw:z-index="5"><draw:text-box><text:p text:style-name="P87">3人合著：</text:p><text:p text:style-name="P87">所有作者權數值總和為3+1+1=5</text:p><text:p text:style-name="P87">第1作者或主作者可獲分數之60%（即3/5），</text:p><text:p text:style-name="P87">第2、3作者各可獲分數之20%（即1/5）。</text:p></draw:text-box></draw:frame><draw:frame draw:style-name="fr1" draw:name="框架3" text:anchor-type="char" svg:x="2.101cm" svg:y="0.012cm" svg:width="8.139cm" svg:height="1.545cm" draw:z-index="7"><draw:text-box><text:p text:style-name="P87">2人合著：</text:p><text:p text:style-name="P87">所有作者權數值總和為3+1=4</text:p><text:p text:style-name="P87">第1作者或主作者可獲分數之75%（即3/4），</text:p><text:p text:style-name="P87">第2作者可獲分數之25%（即1/4）。</text:p></draw:text-box></draw:frame></text:p>
      <text:p text:style-name="P92"/>
      <text:p text:style-name="P92"/>
      <text:p text:style-name="P92"/>
      <text:p text:style-name="P94"><text:span text:style-name="T37">3.</text:span><text:span text:style-name="T38">論文與專利分數採計標準如下，系所應由與受評鑑教師同領域之教師協助判斷：</text:span></text:p>
      <text:p text:style-name="P95"><text:span text:style-name="T37">(</text:span><text:span text:style-name="T38">一</text:span><text:span text:style-name="T37">)</text:span><text:span text:style-name="T38">由於教師評鑑主要在檢視老師至本校努力之研究成果，故研究成果註明本校名稱者，方予計分。</text:span><text:span text:style-name="T42"> </text:span></text:p>
      <text:p text:style-name="P95"><text:span text:style-name="T37">(</text:span><text:span text:style-name="T38">二</text:span><text:span text:style-name="T37">)</text:span><text:span text:style-name="T38">和指導教授合著者，屬博士論文之內容，不計分，屬博士論文內容之延伸者，其分數之計算，依據評分表之方式。</text:span></text:p>
      <text:p text:style-name="P95"><text:soft-page-break/><text:span text:style-name="T37">(</text:span><text:span text:style-name="T38">三</text:span><text:span text:style-name="T37">)</text:span><text:span text:style-name="T38">主作者之定義，為第一作者或通訊作者。</text:span></text:p>
      <text:p text:style-name="P95"><text:span text:style-name="T37">(</text:span><text:span text:style-name="T38">四</text:span><text:span text:style-name="T37">)</text:span><text:span text:style-name="T38">各項分數計算有疑義者，由院教師評審委員會決定計算方式。</text:span></text:p>
      <text:p text:style-name="P94"><text:span text:style-name="T37">4.</text:span><text:span text:style-name="T38">本評分表適用於非新任之副教授、教授。</text:span></text:p>
      <text:p text:style-name="P94"><text:span text:style-name="T40">5.</text:span><text:span text:style-name="T39">每位接受評鑑教師可選擇各評鑑項目之合適比重(總分為</text:span><text:span text:style-name="T39">100</text:span><text:span text:style-name="T39">分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text-underline-style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size="14pt" fo:font-weight="bold" style:font-size-asian="14pt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cm" fo:text-indent="-0.45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97cm" fo:margin-left="0.6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801cm" fo:margin-bottom="1.75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育學研究所教師升等教學、輔導與服務計分原則</dc:title>
    <meta:initial-creator>trcl</meta:initial-creator>
    <meta:creation-date>2023-10-30T15:21:00</meta:creation-date>
    <dc:creator>ASUS</dc:creator>
    <dc:date>2024-03-26T13:28:00</dc:date>
    <meta:print-date>2013-09-25T16:05:00</meta:print-date>
    <meta:editing-cycles>3</meta:editing-cycles>
    <meta:editing-duration>PT1M</meta:editing-duration>
    <meta:document-statistic meta:table-count="1" meta:image-count="0" meta:object-count="0" meta:page-count="5" meta:paragraph-count="141" meta:word-count="2981" meta:character-count="3318" meta:non-whitespace-character-count="3240"/>
    <meta:generator>LibreOffice/5.1.3.2$Windows_x86 LibreOffice_project/644e4637d1d8544fd9f56425bd6cec110e49301b</meta:generator>
  </office:meta>
</office:document-meta>
</file>