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3.31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3.348cm"/>
    </style:style>
    <style:style style:name="表格1.G" style:family="table-column">
      <style:table-column-properties style:column-width="5.1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31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44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top="0cm" fo:margin-bottom="0.635cm" loext:contextual-spacing="false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0.494cm" fo:margin-right="0cm" style:line-height-at-least="0cm" fo:text-indent="-0.494cm" style:auto-text-indent="false" style:text-autospace="non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27cm" fo:margin-r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7cm" fo:margin-right="0.423cm" fo:margin-top="0cm" fo:margin-bottom="0.494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7cm" fo:margin-right="0.423cm" fo:margin-top="0cm" fo:margin-bottom="0.494cm" loext:contextual-spacing="false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cm" fo:margin-bottom="0.953cm" loext:contextual-spacing="false"/>
      <style:text-properties fo:color="#000000" fo:font-size="14pt" style:font-size-asian="14pt"/>
    </style:style>
    <style:style style:name="P21" style:family="paragraph" style:parent-style-name="Standard">
      <style:paragraph-properties fo:margin-left="1.168cm" fo:margin-right="0cm" fo:text-indent="-1.16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中正大學工學院兼任講師聘任著作審查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2">送審系所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D1" office:value-type="string">
            <text:p text:style-name="P3">姓名</text:p>
          </table:table-cell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2">代表著作名稱</text:span></text:p>
          </table:table-cell>
          <table:table-cell table:style-name="表格1.E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  <text:p text:style-name="P5"/>
            <text:p text:style-name="P2">審</text:p>
            <text:p text:style-name="P2"/>
            <text:p text:style-name="P2"/>
            <text:p text:style-name="P2">查</text:p>
            <text:p text:style-name="P2"/>
            <text:p text:style-name="P2"/>
            <text:p text:style-name="P2">意</text:p>
            <text:p text:style-name="P2"/>
            <text:p text:style-name="P2"/>
            <text:p text:style-name="P2">見</text:p>
          </table:table-cell>
          <table:table-cell table:style-name="表格1.B3" table:number-columns-spanned="6" office:value-type="string">
            <text:list xml:id="list712943930" text:style-name="WW8Num1">
              <text:list-item>
                <text:p text:style-name="P7"><text:span text:style-name="T2">學術成就評述：</text:span></text:p>
              </text:list-item>
            </text:list>
            <text:p text:style-name="P18"/>
            <text:p text:style-name="P19"/>
            <text:list xml:id="list160123451032422" text:continue-numbering="true" text:style-name="WW8Num1">
              <text:list-item>
                <text:p text:style-name="P7"><text:span text:style-name="T2">專長與任教科目適切性：</text:span></text:p>
              </text:list-item>
            </text:list>
            <text:p text:style-name="P16"><text:s text:c="5"/></text:p>
            <text:p text:style-name="P17"/>
            <text:list xml:id="list160122092375167" text:continue-numbering="true" text:style-name="WW8Num1">
              <text:list-item>
                <text:p text:style-name="P4">總評：</text:p>
              </text:list-item>
            </text:list>
            <text:p text:style-name="P1"/>
            <text:p text:style-name="P1"/>
            <text:p text:style-name="Standard"><text:span text:style-name="T2">對於聘任該教師：</text:span></text:p>
            <text:p text:style-name="P8"><text:span text:style-name="T2">□極力推薦 <text:s text:c="6"/>□推 <text:s text:c="3"/>薦 <text:s text:c="6"/>□勉予推薦 <text:s text:c="7"/>□不推薦</text:span></text:p>
            <text:p text:style-name="P20"><text:span text:style-name="T7">本人評定本件為</text:span><text:span text:style-name="T10"> </text:span><text:span text:style-name="T7">□及格</text:span><text:span text:style-name="T10"> <text:s/></text:span><text:span text:style-name="T7">□不及格。</text:span></text:p>
            <text:p text:style-name="P21"><text:span text:style-name="T12">備註：</text:span><text:span text:style-name="T12">依本校教師聘任及升等審查辦法第</text:span><text:span text:style-name="T12">4</text:span><text:span text:style-name="T12">條規定，外審委員6人，外審成績經外審委員三分之二以上（含）審查及格者為合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審查人簽章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2">審 畢 日 期</text:p>
          </table:table-cell>
          <table:table-cell table:style-name="表格1.B3" office:value-type="string">
            <text:p text:style-name="P10"><text:span text:style-name="T9">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    </table:table-cell>
        </table:table-row>
      </table:table>
      <text:p text:style-name="P1">(如本表篇幅不足，請另紙繕附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研究院經濟研究研究人員聘任、升等資格審查意見表</dc:title>
    <dc:subject/>
    <meta:keyword/>
    <dc:description/>
    <meta:initial-creator>ieas</meta:initial-creator>
    <meta:creation-date>2023-05-17T12:02:00</meta:creation-date>
    <dc:creator>ASUS</dc:creator>
    <dc:date>2023-05-17T12:02:00</dc:date>
    <meta:print-date>2018-09-12T18:15:00</meta:print-date>
    <meta:editing-cycles>2</meta:editing-cycles>
    <meta:document-statistic meta:table-count="1" meta:image-count="0" meta:object-count="0" meta:page-count="1" meta:paragraph-count="20" meta:word-count="192" meta:character-count="240" meta:non-whitespace-character-count="192"/>
    <meta:generator>LibreOffice/6.0.4.2$Windows_X86_64 LibreOffice_project/9b0d9b32d5dcda91d2f1a96dc04c645c450872bf</meta:generator>
  </office:meta>
</office:document-meta>
</file>