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3cm" fo:margin-left="-0.076cm" fo:margin-top="0.54cm" fo:margin-bottom="0cm" table:align="left" style:writing-mode="lr-tb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4.537cm"/>
    </style:style>
    <style:style style:name="表格1.C" style:family="table-column">
      <style:table-column-properties style:column-width="3.288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78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2.281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3.0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10" style:family="table-row">
      <style:table-row-properties style:min-row-height="2.692cm" fo:keep-together="always"/>
    </style:style>
    <style:style style:name="表格1.11" style:family="table-row">
      <style:table-row-properties style:min-row-height="3.096cm" fo:keep-together="always"/>
    </style:style>
    <style:style style:name="表格1.12" style:family="table-row">
      <style:table-row-properties style:min-row-height="0.767cm" fo:keep-together="always"/>
    </style:style>
    <style:style style:name="表格1.A12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 style:writing-mode="lr-tb"/>
    </style:style>
    <style:style style:name="表格2" style:family="table">
      <style:table-properties style:width="18.613cm" fo:margin-left="-0.076cm" table:align="left" style:writing-mode="lr-tb"/>
    </style:style>
    <style:style style:name="表格2.A" style:family="table-column">
      <style:table-column-properties style:column-width="3.911cm"/>
    </style:style>
    <style:style style:name="表格2.B" style:family="table-column">
      <style:table-column-properties style:column-width="5.495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6.765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13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2.13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5" style:family="table-row">
      <style:table-row-properties style:min-row-height="3.51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7" style:family="table-row">
      <style:table-row-properties style:min-row-height="4.18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8" style:family="table-row">
      <style:table-row-properties style:min-row-height="1.293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9" style:family="table-row">
      <style:table-row-properties style:min-row-height="1.709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3.374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86cm" fo:margin-left="-0.062cm" table:align="left" style:writing-mode="lr-tb"/>
    </style:style>
    <style:style style:name="表格3.A" style:family="table-column">
      <style:table-column-properties style:column-width="4.336cm"/>
    </style:style>
    <style:style style:name="表格3.B" style:family="table-column">
      <style:table-column-properties style:column-width="5.3cm"/>
    </style:style>
    <style:style style:name="表格3.C" style:family="table-column">
      <style:table-column-properties style:column-width="3.007cm"/>
    </style:style>
    <style:style style:name="表格3.D" style:family="table-column">
      <style:table-column-properties style:column-width="5.943cm"/>
    </style:style>
    <style:style style:name="表格3.1" style:family="table-row">
      <style:table-row-properties style:min-row-height="2.58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071cm" fo:keep-together="auto"/>
    </style:style>
    <style:style style:name="表格3.3" style:family="table-row">
      <style:table-row-properties style:min-row-height="5.701cm" fo:keep-together="auto"/>
    </style:style>
    <style:style style:name="表格3.4" style:family="table-row">
      <style:table-row-properties style:min-row-height="1cm" fo:keep-together="auto"/>
    </style:style>
    <style:style style:name="表格3.5" style:family="table-row">
      <style:table-row-properties style:row-height="5.078cm" fo:keep-together="auto"/>
    </style:style>
    <style:style style:name="表格3.7" style:family="table-row">
      <style:table-row-properties style:row-height="5.592cm" fo:keep-together="auto"/>
    </style:style>
    <style:style style:name="表格3.8" style:family="table-row">
      <style:table-row-properties style:min-row-height="1.894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本文縮排">
      <style:paragraph-properties fo:margin-left="3.903cm" fo:margin-right="0cm" fo:line-height="100%" fo:text-indent="-1.448cm" style:auto-text-indent="false"/>
      <style:text-properties style:font-name-asian="標楷體"/>
    </style:style>
    <style:style style:name="P2" style:family="paragraph" style:parent-style-name="本文縮排">
      <style:paragraph-properties fo:margin-left="3.903cm" fo:margin-right="0cm" fo:line-height="100%" fo:text-indent="-1.448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353cm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style:line-height-at-least="0.282cm" fo:text-align="justify" style:justify-single-word="false"/>
      <style:text-properties style:font-name-asian="標楷體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style:line-height-at-least="0.353cm"/>
    </style:style>
    <style:style style:name="P35" style:family="paragraph" style:parent-style-name="Standard">
      <style:paragraph-properties style:line-height-at-least="0.282cm" fo:text-align="justify" style:justify-single-word="false"/>
    </style:style>
    <style:style style:name="P36" style:family="paragraph" style:parent-style-name="Standard">
      <style:paragraph-properties style:line-height-at-least="0.423cm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4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42" style:family="paragraph" style:parent-style-name="Standard" style:master-page-name="Standard">
      <style:paragraph-properties fo:margin-left="0cm" fo:margin-right="0.319cm" fo:margin-top="0cm" fo:margin-bottom="0.423cm" loext:contextual-spacing="false" fo:text-align="center" style:justify-single-word="false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新細明體1" style:font-weight-complex="bold"/>
    </style:style>
    <style:style style:name="P4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margin-left="0.212cm" fo:margin-right="0.212cm" fo:margin-top="0.106cm" fo:margin-bottom="0.106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48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49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51" style:family="paragraph" style:parent-style-name="Standard">
      <style:paragraph-properties fo:margin-left="0.088cm" fo:margin-right="0.088cm" fo:margin-top="0.106cm" fo:margin-bottom="0.106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2" style:family="paragraph" style:parent-style-name="Standard">
      <style:paragraph-properties fo:margin-left="0.088cm" fo:margin-right="0.088cm" fo:margin-top="0.106cm" fo:margin-bottom="0.106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53" style:family="paragraph" style:parent-style-name="Standard">
      <style:paragraph-properties fo:margin-top="0.212cm" fo:margin-bottom="0cm" loext:contextual-spacing="false" fo:orphans="2" fo:widows="2" style:text-autospace="none" style:vertical-align="bottom"/>
      <style:text-properties style:font-name-asian="標楷體"/>
    </style:style>
    <style:style style:name="P54" style:family="paragraph" style:parent-style-name="Standard">
      <style:paragraph-properties fo:margin-top="0.212cm" fo:margin-bottom="0cm" loext:contextual-spacing="false" fo:line-height="100%"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top="0.212cm" fo:margin-bottom="0cm" loext:contextual-spacing="false" fo:line-height="100%"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left="1.058cm" fo:margin-right="0.212cm" fo:margin-top="0.071cm" fo:margin-bottom="0.071cm" loext:contextual-spacing="false" fo:text-indent="-0.847cm" style:auto-text-indent="false" style:snap-to-layout-grid="false"/>
    </style:style>
    <style:style style:name="P57" style:family="paragraph" style:parent-style-name="Standard">
      <style:paragraph-properties fo:break-before="pag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break-before="pag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9" style:family="paragraph" style:parent-style-name="Standard">
      <style:paragraph-properties fo:margin-left="1.282cm" fo:margin-right="0cm" style:line-height-at-least="0.353cm" fo:text-indent="-1.282cm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 style:list-style-name="WW8Num5">
      <style:paragraph-properties fo:margin-left="1.251cm" fo:margin-right="0cm" style:line-height-at-least="0.353cm" fo:text-indent="-1.251cm" style:auto-text-indent="false"/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left="1.27cm" fo:margin-right="0cm" style:line-height-at-least="0.353cm" fo:text-indent="0cm" style:auto-text-indent="false"/>
      <style:text-properties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.847cm" fo:margin-right="0cm" style:line-height-at-least="0.353cm" fo:text-indent="-0.847cm" style:auto-text-indent="false"/>
    </style:style>
    <style:style style:name="P63" style:family="paragraph" style:parent-style-name="Standard">
      <style:paragraph-properties fo:margin-left="1.249cm" fo:margin-right="0cm" style:line-height-at-least="0.282cm" fo:text-align="justify" style:justify-single-word="false" fo:text-indent="-1.249cm" style:auto-text-indent="false"/>
    </style:style>
    <style:style style:name="P64" style:family="paragraph" style:parent-style-name="Standard">
      <style:paragraph-properties fo:margin-left="1.249cm" fo:margin-right="0cm" style:line-height-at-least="0.423cm" fo:text-indent="-1.249cm" style:auto-text-indent="false"/>
    </style:style>
    <style:style style:name="P65" style:family="paragraph" style:parent-style-name="Standard">
      <style:paragraph-properties fo:margin-left="0.75cm" fo:margin-right="0cm" style:line-height-at-least="0.282cm" fo:text-align="justify" style:justify-single-word="false" fo:text-indent="-0.75cm" style:auto-text-indent="false"/>
      <style:text-properties style:font-name-asian="標楷體" style:font-size-complex="12pt"/>
    </style:style>
    <style:style style:name="P66" style:family="paragraph" style:parent-style-name="Standard">
      <style:paragraph-properties fo:margin-left="0.75cm" fo:margin-right="0cm" style:line-height-at-least="0.282cm" fo:text-align="justify" style:justify-single-word="false" fo:text-indent="-0.75cm" style:auto-text-indent="false"/>
    </style:style>
    <style:style style:name="P6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8" style:family="paragraph" style:parent-style-name="Standard">
      <style:paragraph-properties fo:margin-left="4.233cm" fo:margin-right="0cm" fo:line-height="0.564cm" fo:text-indent="-4.233cm" style:auto-text-indent="fals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margin-left="3.387cm" fo:margin-right="0cm" fo:margin-top="0.423cm" fo:margin-bottom="0cm" loext:contextual-spacing="false" fo:text-align="justify" style:justify-single-word="false" fo:text-indent="-3.387cm" style:auto-text-indent="false"/>
    </style:style>
    <style:style style:name="P71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margin-top="0.212cm" fo:margin-bottom="0.212cm" loext:contextual-spacing="false"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margin-left="0.496cm" fo:margin-right="0.584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496cm" fo:margin-right="0.584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margin-left="0.453cm" fo:margin-right="0.584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77" style:family="paragraph" style:parent-style-name="Heading_20_1">
      <style:paragraph-properties fo:margin-left="0cm" fo:margin-right="0cm" fo:margin-top="0cm" fo:margin-bottom="0cm" loext:contextual-spacing="false" fo:line-height="0.6cm" fo:text-indent="-0.75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1" style:family="text">
      <style:text-properties style:font-name="標楷體" fo:font-size="16pt" style:font-name-asian="標楷體" style:font-size-asian="16pt" style:font-name-complex="新細明體1" style:font-weight-complex="bold"/>
    </style:style>
    <style:style style:name="T2" style:family="text">
      <style:text-properties style:font-name="標楷體" fo:font-size="16pt" style:font-name-asian="標楷體" style:font-size-asian="16pt" style:font-name-complex="新細明體1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weight-complex="bold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fo:background-color="#d8d8d8" loext:char-shading-value="0" style:font-name-asian="標楷體" style:font-name-complex="標楷體"/>
    </style:style>
    <style:style style:name="T15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weight-complex="bold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size-complex="12pt"/>
    </style:style>
    <style:style style:name="T29" style:family="text">
      <style:text-properties style:font-name-asian="Times New Roman" style:font-size-complex="12pt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標楷體" style:font-size-complex="12pt"/>
    </style:style>
    <style:style style:name="T32" style:family="text">
      <style:text-properties fo:color="#000000" style:font-name-asian="標楷體" style:font-size-complex="12pt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Times New Roman" style:font-size-complex="12pt"/>
    </style:style>
    <style:style style:name="T35" style:family="text">
      <style:text-properties fo:color="#000000" style:font-name-asian="Times New Roman" style:font-size-complex="12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ff0000" fo:font-size="14pt" style:font-name-asian="Times New Roman" style:font-size-asian="14pt"/>
    </style:style>
    <style:style style:name="T38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37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國立中正大學工學院教師聘任著作審查意見表</text:p>
      <text:p text:style-name="P3"><text:span text:style-name="T2">壹、聘任</text:span>教師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3">姓　　　名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9">系　　　所</text:p>
          </table:table-cell>
          <table:table-cell table:style-name="表格1.D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4">現　　　職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51">審查等級</text:p>
          </table:table-cell>
          <table:table-cell table:style-name="表格1.D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5">代表著作名稱</text:p>
          </table:table-cell>
          <table:covered-table-cell/>
          <table:covered-table-cell/>
          <table:table-cell table:style-name="表格1.D3" table:number-rows-spanned="2" office:value-type="string">
            <text:p text:style-name="P6">出版(發表)時間</text:p>
          </table:table-cell>
          <table:table-cell table:style-name="表格1.A3" table:number-columns-spanned="2" office:value-type="string">
            <text:p text:style-name="P4"><text:span text:style-name="T7">代表著作是否合著</text:span></text:p>
          </table:table-cell>
          <table:covered-table-cell/>
          <table:table-cell table:style-name="表格1.G3" table:number-columns-spanned="2" office:value-type="string">
            <text:p text:style-name="P4"><text:span text:style-name="T7">如屬合著，是否為第一作者或通訊作者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是</text:p>
          </table:table-cell>
          <table:table-cell table:style-name="表格1.A3" office:value-type="string">
            <text:p text:style-name="P6">否</text:p>
          </table:table-cell>
          <table:table-cell table:style-name="表格1.A3" office:value-type="string">
            <text:p text:style-name="P6">是</text:p>
          </table:table-cell>
          <table:table-cell table:style-name="表格1.G3" office:value-type="string">
            <text:p text:style-name="P6">否</text:p>
          </table:table-cell>
        </table:table-row>
        <table:table-row table:style-name="表格1.5">
          <table:table-cell table:style-name="表格1.A5" table:number-columns-spanned="3" office:value-type="string">
            <text:p text:style-name="P16"/>
            <text:p text:style-name="P17"/>
          </table:table-cell>
          <table:covered-table-cell/>
          <table:covered-table-cell/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H5" office:value-type="string">
            <text:p text:style-name="P17"/>
          </table:table-cell>
        </table:table-row>
        <table:table-row table:style-name="表格1.5">
          <table:table-cell table:style-name="表格1.A5" table:number-columns-spanned="3" office:value-type="string">
            <text:p text:style-name="P16"/>
            <text:p text:style-name="P17"/>
          </table:table-cell>
          <table:covered-table-cell/>
          <table:covered-table-cell/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H5" office:value-type="string">
            <text:p text:style-name="P17"/>
          </table:table-cell>
        </table:table-row>
        <table:table-row table:style-name="表格1.5">
          <table:table-cell table:style-name="表格1.A5" table:number-columns-spanned="3" office:value-type="string">
            <text:p text:style-name="P16"/>
            <text:p text:style-name="P17"/>
          </table:table-cell>
          <table:covered-table-cell/>
          <table:covered-table-cell/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H5" office:value-type="string">
            <text:p text:style-name="P17"/>
          </table:table-cell>
        </table:table-row>
        <table:table-row table:style-name="表格1.5">
          <table:table-cell table:style-name="表格1.A8" table:number-columns-spanned="3" office:value-type="string">
            <text:p text:style-name="P16"/>
            <text:p text:style-name="P17"/>
          </table:table-cell>
          <table:covered-table-cell/>
          <table:covered-table-cell/>
          <table:table-cell table:style-name="表格1.D8" office:value-type="string">
            <text:p text:style-name="P17"/>
          </table:table-cell>
          <table:table-cell table:style-name="表格1.E8" office:value-type="string">
            <text:p text:style-name="P17"/>
          </table:table-cell>
          <table:table-cell table:style-name="表格1.E8" office:value-type="string">
            <text:p text:style-name="P17"/>
          </table:table-cell>
          <table:table-cell table:style-name="表格1.E8" office:value-type="string">
            <text:p text:style-name="P17"/>
          </table:table-cell>
          <table:table-cell table:style-name="表格1.H8" office:value-type="string">
            <text:p text:style-name="P17"/>
          </table:table-cell>
        </table:table-row>
        <table:table-row table:style-name="表格1.9">
          <table:table-cell table:style-name="表格1.A9" table:number-columns-spanned="8" office:value-type="string">
            <text:p text:style-name="P45">主要學歷：</text:p>
            <text:p text:style-name="P45"/>
            <text:p text:style-name="P45"/>
            <text:p text:style-name="P45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8" office:value-type="string">
            <text:p text:style-name="P48">專長相關之經歷：</text:p>
            <text:p text:style-name="P48"/>
            <text:p text:style-name="P48"/>
            <text:p text:style-name="P48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8" office:value-type="string">
            <text:p text:style-name="P53">博士論文題目：</text:p>
            <text:p text:style-name="P1"/>
            <text:p text:style-name="P2"/>
            <text:h text:style-name="P77" text:outline-level="1">博士論文指導教授姓名：</text:h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56"><text:span text:style-name="T7">附件：（一）教師基本資料、（二）代表著作、（三）教師所有研究成果清單、（四）教師最近五年內其他研究成果、（五）教師對研究成果之自我評述（包含1. 代表作之自我評述，2. 最近五年內其他研究成果之自我評述）、（六）合著證明、（七）其他相關審查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框架1" text:anchor-type="char" svg:x="-0.141cm" svg:y="25.472cm" svg:width="12.074cm" draw:z-index="4"><draw:text-box fo:min-height="0cm"><text:p text:style-name="P26">註：本著作審查意見表適用於非新聘兼任講師。</text:p></draw:text-box></draw:frame><text:soft-page-break/></text:p>
      <text:p text:style-name="P57"><draw:frame draw:style-name="fr2" draw:name="框架2" text:anchor-type="char" svg:x="1.141cm" svg:y="2.99cm" svg:width="3.831cm" svg:height="6.165cm" draw:z-index="5"><draw:text-box><text:p text:style-name="P59">（一）代表著作評審</text:p><text:p text:style-name="P8"/><text:p text:style-name="P34"><text:span text:style-name="T9"><text:s/>評審參考資料：</text:span></text:p><text:p text:style-name="P8"/><text:list xml:id="list6539040426407230786" text:style-name="WW8Num5"><text:list-item><text:p text:style-name="P60">代表著作</text:p></text:list-item></text:list><text:p text:style-name="P61"/><text:p text:style-name="P62"><text:span text:style-name="T9">２、教師研究成果自我評述中，代表作之自我評述</text:span><text:span text:style-name="T9"> </text:span><text:span text:style-name="T9"><text:s text:c="2"/></text:span></text:p></draw:text-box></draw:frame><draw:frame draw:style-name="fr2" draw:name="框架3" text:anchor-type="char" svg:x="1.115cm" svg:y="9.525cm" svg:width="4.023cm" svg:height="11.418cm" draw:z-index="6"><draw:text-box><text:p text:style-name="P63"><text:span text:style-name="T20">（</text:span><text:span text:style-name="T20">二</text:span><text:span text:style-name="T20">）最近五年內其他研究成果評審</text:span></text:p><text:p text:style-name="P31"/><text:p text:style-name="P35"><text:span text:style-name="T28"><text:s/></text:span><text:span text:style-name="T20">評審參考資料：</text:span></text:p><text:p text:style-name="P65"/><text:p text:style-name="P66"><text:span text:style-name="T20">１</text:span><text:span text:style-name="T20">、</text:span><text:span text:style-name="T20">最近五年內其他研究成果</text:span></text:p><text:p text:style-name="P31"/><text:p text:style-name="P66"><text:span text:style-name="T20">２</text:span><text:span text:style-name="T20">、</text:span><text:span text:style-name="T20">教師研究成果自我評述</text:span><text:span text:style-name="T20">中，</text:span><text:span text:style-name="T20">最近五年內其他研究成果之自我評述</text:span></text:p><text:p text:style-name="P65"/><text:p text:style-name="P66"><text:span text:style-name="T20">３</text:span><text:span text:style-name="T20">、</text:span><text:span text:style-name="T20">教師所有研究成果清單(附博士論文題目及指導教授姓名)</text:span></text:p><text:p text:style-name="P31"/><text:p text:style-name="P66"><text:span text:style-name="T20">４</text:span><text:span text:style-name="T20">、</text:span><text:span text:style-name="T20">其他有助審查之資料</text:span></text:p></draw:text-box></draw:frame><text:span text:style-name="T22">貳、審查意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54">評審項目</text:p>
            <text:p text:style-name="P54"/>
          </table:table-cell>
          <table:table-cell table:style-name="表格2.B1" office:value-type="string">
            <text:p text:style-name="P54">最高分數</text:p>
            <text:p text:style-name="P54"/>
          </table:table-cell>
          <table:table-cell table:style-name="表格2.D1" office:value-type="string">
            <text:p text:style-name="P54">得分</text:p>
            <text:p text:style-name="P54">評語</text:p>
          </table:table-cell>
        </table:table-row>
        <table:table-row table:style-name="表格2.2">
          <table:table-cell table:style-name="表格2.A2" table:number-rows-spanned="3" office:value-type="string">
            <text:p text:style-name="P17"/>
          </table:table-cell>
          <table:table-cell table:style-name="表格2.B2" office:value-type="string">
            <text:p text:style-name="P18">研究方法與表達能力</text:p>
          </table:table-cell>
          <table:table-cell table:style-name="表格2.B2" office:value-type="string">
            <text:p text:style-name="P32"><text:span text:style-name="T24">10</text:span><text:span text:style-name="T24">分</text:span></text:p>
          </table:table-cell>
          <table:table-cell table:style-name="表格2.D2" office:value-type="string">
            <text:p text:style-name="P67"/>
          </table:table-cell>
        </table:table-row>
        <table:table-row table:style-name="表格2.3">
          <table:covered-table-cell/>
          <table:table-cell table:style-name="表格2.B3" office:value-type="string">
            <text:p text:style-name="P18">所發表期刊論文之</text:p>
            <text:p text:style-name="P18">學術聲望</text:p>
          </table:table-cell>
          <table:table-cell table:style-name="表格2.B3" office:value-type="string">
            <text:p text:style-name="P32"><text:span text:style-name="T24">1</text:span><text:span text:style-name="T24">5分</text:span></text:p>
          </table:table-cell>
          <table:table-cell table:style-name="表格2.D3" office:value-type="string">
            <text:p text:style-name="P28"/>
          </table:table-cell>
        </table:table-row>
        <table:table-row table:style-name="表格2.3">
          <table:covered-table-cell/>
          <table:table-cell table:style-name="表格2.B2" office:value-type="string">
            <text:p text:style-name="P18">學術價值及貢獻</text:p>
          </table:table-cell>
          <table:table-cell table:style-name="表格2.B2" office:value-type="string">
            <text:p text:style-name="P27">25分</text:p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table:number-rows-spanned="3" office:value-type="string">
            <text:p text:style-name="P21"/>
          </table:table-cell>
          <table:table-cell table:style-name="表格2.B5" office:value-type="string">
            <text:p text:style-name="P19">研究成果在質方面之水準</text:p>
          </table:table-cell>
          <table:table-cell table:style-name="表格2.B5" office:value-type="string">
            <text:p text:style-name="P33"><text:span text:style-name="T24">2</text:span><text:span text:style-name="T24">0分</text:span></text:p>
          </table:table-cell>
          <table:table-cell table:style-name="表格2.D5" office:value-type="string">
            <text:p text:style-name="P30"/>
          </table:table-cell>
        </table:table-row>
        <table:table-row table:style-name="表格2.5">
          <table:covered-table-cell/>
          <table:table-cell table:style-name="表格2.B2" office:value-type="string">
            <text:p text:style-name="P76">研究成果在量方面之水準</text:p>
            <text:p text:style-name="P12">(不含博士論文所發表之成果)</text:p>
          </table:table-cell>
          <table:table-cell table:style-name="表格2.B2" office:value-type="string">
            <text:p text:style-name="P29">20分</text:p>
          </table:table-cell>
          <table:table-cell table:style-name="表格2.D2" office:value-type="string">
            <text:p text:style-name="P30"/>
          </table:table-cell>
        </table:table-row>
        <table:table-row table:style-name="表格2.7">
          <table:covered-table-cell/>
          <table:table-cell table:style-name="表格2.B2" office:value-type="string">
            <text:p text:style-name="P22">研究方向之一貫性與研究成果之整體性</text:p>
          </table:table-cell>
          <table:table-cell table:style-name="表格2.B2" office:value-type="string">
            <text:p text:style-name="P33"><text:span text:style-name="T24">10</text:span><text:span text:style-name="T24">分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8">
          <table:table-cell table:style-name="表格2.A8" table:number-rows-spanned="3" office:value-type="string">
            <text:p text:style-name="P37"><draw:frame draw:style-name="fr2" draw:name="框架4" text:anchor-type="char" svg:x="3.891cm" svg:y="3.022cm" svg:width="14.676cm" svg:height="3.445cm" draw:z-index="7"><draw:text-box><text:p text:style-name="P36"><text:span text:style-name="T20">說明：</text:span><text:span text:style-name="T20">總</text:span><text:span text:style-name="T20">得分請參考下列標準評定之</text:span><text:span text:style-name="T28"> </text:span></text:p><text:p text:style-name="P36"><text:span text:style-name="T20">極力推薦（90</text:span><text:span text:style-name="T20">分</text:span><text:span text:style-name="T20">~100</text:span><text:span text:style-name="T20">分</text:span><text:span text:style-name="T20">）<text:tab/></text:span><text:span text:style-name="T20"> <text:s text:c="6"/></text:span><text:span text:style-name="T20">推薦（80</text:span><text:span text:style-name="T20">分</text:span><text:span text:style-name="T20">~</text:span><text:span text:style-name="T31">89</text:span><text:span text:style-name="T31">分</text:span><text:span text:style-name="T31">）<text:tab/></text:span></text:p><text:p text:style-name="P36"><text:span text:style-name="T31">勉予推薦（75分</text:span><text:span text:style-name="T31">~</text:span><text:span text:style-name="T31">79分）</text:span><text:span text:style-name="T34"> </text:span><text:span text:style-name="T34"><text:s/></text:span><text:span text:style-name="T34"><text:s text:c="7"/></text:span><text:span text:style-name="T31">不推薦（7</text:span><text:span text:style-name="T31">4</text:span><text:span text:style-name="T31">分以下）</text:span><text:span text:style-name="T34"> </text:span></text:p><text:p text:style-name="P64"><text:span text:style-name="T30">備註：</text:span><text:span text:style-name="T30">依本校教師聘任及升等審查辦法第</text:span><text:span text:style-name="T30">4</text:span><text:span text:style-name="T30">條規定，外審委員6人，外審成績經外審委員三分之二以上（含）審查及格者為合格。</text:span></text:p></draw:text-box></draw:frame></text:p>
          </table:table-cell>
          <table:table-cell table:style-name="表格2.B2" table:number-rows-spanned="2" office:value-type="string">
            <text:p text:style-name="P24">總得分</text:p>
          </table:table-cell>
          <table:table-cell table:style-name="表格2.C8" table:number-columns-spanned="2" office:value-type="string">
            <text:p text:style-name="P25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40"><text:span text:style-name="T18">本人評定本件為</text:span><text:span text:style-name="T27"> □</text:span><text:span text:style-name="T18">及格</text:span><text:span text:style-name="T27"> <text:s/>□</text:span><text:span text:style-name="T18">不及格。</text:span></text:p>
            <text:p text:style-name="P41">（80分為及格）</text:p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58">貳、審查意見表(續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70"><draw:frame draw:style-name="fr3" draw:name="框架5" text:anchor-type="char" svg:x="3.582cm" svg:y="0.333cm" svg:width="14.859cm" svg:height="2.198cm" draw:z-index="8"><draw:text-box><text:p text:style-name="P68">請依據以下諸點評述：代表作內容充實完整、見解創新、研究方法恰當、推理嚴謹深入、所獲結論具學術或實用價值、以及五年內研究成果優良。</text:p></draw:text-box></draw:frame><text:span text:style-name="T17">(三)總評表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4" office:value-type="string">
            <text:p text:style-name="P71">對代表作之綜合評述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4" office:value-type="string">
            <text:p text:style-name="P72">對最近五年內其他研究成果之綜合評述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4" office:value-type="string">
            <text:p text:style-name="P71">總評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69">評審人簽章</text:p>
          </table:table-cell>
          <table:table-cell table:style-name="表格3.A8" office:value-type="string">
            <text:p text:style-name="P15"/>
          </table:table-cell>
          <table:table-cell table:style-name="表格3.A8" office:value-type="string">
            <text:p text:style-name="P14">審畢日期</text:p>
          </table:table-cell>
          <table:table-cell table:style-name="表格3.D8" office:value-type="string">
            <text:p text:style-name="P32"><text:span text:style-name="T37"><text:s/></text:span><text:span text:style-name="T24">年</text:span><text:span text:style-name="T26"> <text:s text:c="3"/></text:span><text:span text:style-name="T24">月</text:span><text:span text:style-name="T26"> <text:s text:c="3"/></text:span><text:span text:style-name="T24">日</text:span></text:p>
          </table:table-cell>
        </table:table-row>
      </table:table>
      <text:p text:style-name="P11"/>
      <text:p text:style-name="Standard"><text:span text:style-name="T3">＊敬請於　　　年　　　月　　　日前密封寄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華康中楷體" fo:font-family="華康中楷體, 新細明體" style:font-family-generic="roman" fo:font-size="14pt" style:font-name-asian="華康中楷體" style:font-family-asian="華康中楷體, 新細明體" style:font-family-generic-asian="roma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.318cm" fo:margin-bottom="0.318cm" loext:contextual-spacing="false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9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4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2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2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3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3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3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56cm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8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8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8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1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1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1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891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9cm" fo:margin-top="0.2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span text:style-name="MT1"><text:page-number text:select-page="current">4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資訊工程學系教師升等及聘任研究成果資格審查表</dc:title>
    <meta:initial-creator>黃偉丞</meta:initial-creator>
    <meta:creation-date>2024-03-27T14:27:00</meta:creation-date>
    <dc:creator>ASUS</dc:creator>
    <dc:date>2024-03-27T14:27:00</dc:date>
    <meta:print-date>2015-11-12T12:26:00</meta:print-date>
    <meta:editing-cycles>2</meta:editing-cycles>
    <meta:editing-duration>PT1M</meta:editing-duration>
    <meta:document-statistic meta:table-count="3" meta:image-count="0" meta:object-count="0" meta:page-count="4" meta:paragraph-count="67" meta:word-count="784" meta:character-count="864" meta:non-whitespace-character-count="806"/>
    <meta:generator>LibreOffice/5.1.3.2$Windows_x86 LibreOffice_project/644e4637d1d8544fd9f56425bd6cec110e49301b</meta:generator>
    <meta:user-defined meta:name="GrammarlyDocumentId">1479e5d5d03c561c0b2f8b7f17dfca77a97ed259459165b2bb17e9afd0ab4a71</meta:user-defined>
  </office:meta>
</office:document-meta>
</file>