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style:snap-to-layout-grid="false"/>
    </style:style>
    <style:style style:name="P4" style:family="paragraph" style:parent-style-name="Standard">
      <style:paragraph-properties fo:line-height="0.811cm" fo:text-align="justify" style:justify-single-word="false"/>
      <style:text-properties style:font-name="標楷體" fo:font-size="14pt" fo:letter-spacing="-0.028cm" style:font-name-asian="標楷體" style:font-size-asian="14pt" style:font-name-complex="標楷體"/>
    </style:style>
    <style:style style:name="P5" style:family="paragraph" style:parent-style-name="Standard">
      <style:paragraph-properties fo:line-height="0.811cm"/>
      <style:text-properties style:font-name="標楷體" fo:font-size="14pt" style:font-name-asian="標楷體" style:font-size-asian="14pt" style:font-name-complex="標楷體"/>
    </style:style>
    <style:style style:name="P6" style:family="paragraph" style:parent-style-name="Standard">
      <style:paragraph-properties fo:line-height="0.811cm" style:snap-to-layout-grid="false"/>
      <style:text-properties style:font-name="標楷體" fo:font-size="14pt" style:font-name-asian="標楷體" style:font-size-asian="14pt" style:font-name-complex="標楷體"/>
    </style:style>
    <style:style style:name="P7" style:family="paragraph" style:parent-style-name="Standard">
      <style:paragraph-properties fo:margin-left="2.395cm" fo:margin-right="0cm" fo:line-height="0.706cm" fo:text-indent="-2.395cm" style:auto-text-indent="false" style:snap-to-layout-grid="false"/>
    </style:style>
    <style:style style:name="P8" style:family="paragraph" style:parent-style-name="Standard">
      <style:paragraph-properties fo:margin-left="0cm" fo:margin-right="0cm" fo:line-height="0.811cm" fo:text-indent="0.346cm" style:auto-text-indent="false">
        <style:tab-stops>
          <style:tab-stop style:position="-3.175cm"/>
          <style:tab-stop style:position="0cm"/>
        </style:tab-stops>
      </style:paragraph-properties>
    </style:style>
    <style:style style:name="P9" style:family="paragraph" style:parent-style-name="Standard">
      <style:paragraph-properties fo:margin-left="1.752cm" fo:margin-right="0cm" fo:line-height="0.811cm" fo:text-indent="-1.032cm" style:auto-text-indent="false">
        <style:tab-stops>
          <style:tab-stop style:position="-3.175cm"/>
          <style:tab-stop style:position="1.753cm"/>
        </style:tab-stops>
      </style:paragraph-properties>
    </style:style>
    <style:style style:name="P10" style:family="paragraph" style:parent-style-name="Standard">
      <style:paragraph-properties fo:margin-left="1.752cm" fo:margin-right="0cm" fo:line-height="0.811cm" fo:text-indent="-1.032cm" style:auto-text-indent="false">
        <style:tab-stops>
          <style:tab-stop style:position="-3.175cm"/>
          <style:tab-stop style:position="1.753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cm" fo:line-height="0.811cm" fo:text-indent="0.42cm" style:auto-text-indent="false"/>
    </style:style>
    <style:style style:name="P12" style:family="paragraph" style:parent-style-name="Standard">
      <style:paragraph-properties fo:margin-left="0cm" fo:margin-right="0cm" fo:line-height="0.811cm" fo:text-indent="0.42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903cm" fo:margin-right="0cm" fo:line-height="0.811cm" fo:text-indent="-1.561cm" style:auto-text-indent="false">
        <style:tab-stops>
          <style:tab-stop style:position="-3.175cm"/>
        </style:tab-stops>
      </style:paragraph-properties>
    </style:style>
    <style:style style:name="P14" style:family="paragraph" style:parent-style-name="Standard">
      <style:paragraph-properties fo:margin-left="1.903cm" fo:margin-right="0cm" fo:line-height="0.811cm" fo:text-indent="-1.561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6.195cm" fo:margin-right="0cm" fo:line-height="0.811cm" fo:orphans="2" fo:widows="2" fo:text-indent="-4.417cm" style:auto-text-indent="false" style:snap-to-layout-grid="false"/>
    </style:style>
    <style:style style:name="P16" style:family="paragraph" style:parent-style-name="Standard">
      <style:paragraph-properties fo:margin-left="6.195cm" fo:margin-right="0cm" fo:line-height="0.811cm" fo:orphans="2" fo:widows="2" fo:text-indent="-4.417cm" style:auto-text-indent="false" style:snap-to-layout-grid="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margin-left="2.194cm" fo:margin-right="0cm" fo:line-height="0.811cm" fo:text-indent="-1.852cm" style:auto-text-indent="false">
        <style:tab-stops>
          <style:tab-stop style:position="-3.175cm"/>
        </style:tab-stops>
      </style:paragraph-properties>
    </style:style>
    <style:style style:name="P18" style:family="paragraph" style:parent-style-name="Standard">
      <style:paragraph-properties fo:margin-left="2.364cm" fo:margin-right="0cm" fo:line-height="0.811cm" fo:text-indent="-1.995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2">
      <style:paragraph-properties fo:margin-left="2.766cm" fo:margin-right="0cm" fo:line-height="0.811cm" fo:text-indent="-1.432cm" style:auto-text-indent="false">
        <style:tab-stops>
          <style:tab-stop style:position="-3.175cm"/>
          <style:tab-stop style:position="-1.27cm"/>
        </style:tab-stops>
      </style:paragraph-properties>
      <style:text-properties style:font-name="標楷體" fo:font-size="14pt" fo:language="zh" fo:country="TW" style:font-name-asian="標楷體" style:font-size-asian="14pt" style:font-name-complex="標楷體" style:font-size-complex="14pt"/>
    </style:style>
    <style:style style:name="P20" style:family="paragraph" style:parent-style-name="Standard">
      <style:paragraph-properties fo:margin-left="2.217cm" fo:margin-right="0cm" fo:line-height="0.811cm" fo:text-indent="-0.469cm" style:auto-text-indent="false">
        <style:tab-stops>
          <style:tab-stop style:position="-3.175cm"/>
          <style:tab-stop style:position="-1.27cm"/>
        </style:tab-stops>
      </style:paragraph-properties>
    </style:style>
    <style:style style:name="P21" style:family="paragraph" style:parent-style-name="Standard" style:list-style-name="WW8Num2">
      <style:paragraph-properties fo:margin-left="2.519cm" fo:margin-right="0cm" fo:line-height="0.811cm" fo:text-indent="-1.185cm" style:auto-text-indent="false">
        <style:tab-stops>
          <style:tab-stop style:position="-3.175cm"/>
          <style:tab-stop style:position="-1.27cm"/>
        </style:tab-stops>
      </style:paragraph-properties>
    </style:style>
    <style:style style:name="P22" style:family="paragraph" style:parent-style-name="Standard">
      <style:paragraph-properties fo:margin-left="1.744cm" fo:margin-right="0cm" fo:line-height="0.811cm" fo:text-indent="-1.402cm" style:auto-text-indent="false"/>
    </style:style>
    <style:style style:name="P23" style:family="paragraph" style:parent-style-name="Standard">
      <style:paragraph-properties fo:margin-left="1.744cm" fo:margin-right="0cm" fo:line-height="0.811cm" fo:text-indent="-1.402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1.771cm" fo:margin-right="0cm" fo:line-height="0.811cm" fo:text-indent="-0.958cm" style:auto-text-indent="false"/>
    </style:style>
    <style:style style:name="P25" style:family="paragraph" style:parent-style-name="Standard">
      <style:paragraph-properties fo:margin-left="1.334cm" fo:margin-right="0cm" fo:line-height="0.811cm" fo:text-indent="0cm" style:auto-text-indent="false">
        <style:tab-stops>
          <style:tab-stop style:position="-3.175cm"/>
          <style:tab-stop style:position="-1.27cm"/>
        </style:tab-stops>
      </style:paragraph-properties>
    </style:style>
    <style:style style:name="P26" style:family="paragraph" style:parent-style-name="Standard">
      <style:paragraph-properties fo:margin-left="1.334cm" fo:margin-right="0cm" fo:line-height="0.811cm" fo:text-indent="0cm" style:auto-text-indent="false">
        <style:tab-stops>
          <style:tab-stop style:position="-3.175cm"/>
          <style:tab-stop style:position="-1.27cm"/>
        </style:tab-stops>
      </style:paragraph-properties>
      <style:text-properties style:font-name="標楷體" fo:font-size="14pt" style:font-name-asian="標楷體" style:font-size-asian="14pt" style:font-name-complex="標楷體"/>
    </style:style>
    <style:style style:name="P27" style:family="paragraph" style:parent-style-name="Standard">
      <style:paragraph-properties fo:margin-left="2.293cm" fo:margin-right="0cm" fo:line-height="0.811cm" fo:text-indent="-0.908cm" style:auto-text-indent="false">
        <style:tab-stops>
          <style:tab-stop style:position="-3.175cm"/>
          <style:tab-stop style:position="-1.27cm"/>
          <style:tab-stop style:position="1.334cm"/>
          <style:tab-stop style:position="2.321cm"/>
        </style:tab-stops>
      </style:paragraph-properties>
    </style:style>
    <style:style style:name="P28" style:family="paragraph" style:parent-style-name="Standard">
      <style:paragraph-properties fo:margin-left="2.3cm" fo:margin-right="0cm" fo:line-height="0.811cm" fo:text-indent="-1.877cm" style:auto-text-indent="false"/>
      <style:text-properties style:font-name="標楷體" fo:font-size="14pt" style:font-name-asian="標楷體" style:font-size-asian="14pt" style:font-name-complex="標楷體"/>
    </style:style>
    <style:style style:name="P29"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28cm" style:font-name-asian="標楷體" style:font-size-asian="14pt" style:font-name-complex="標楷體"/>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fo:font-weight="bold" style:letter-kerning="true" style:font-name-asian="標楷體" style:font-size-asian="14pt" style:font-weight-asian="bold" style:font-name-complex="標楷體" style:font-size-complex="14pt"/>
    </style:style>
    <style:style style:name="T7" style:family="text">
      <style:text-properties style:font-name="標楷體" fo:font-size="14pt" fo:language="zh" fo:country="TW" style:font-name-asian="標楷體" style:font-size-asian="14pt" style:font-name-complex="標楷體" style:font-size-complex="14pt"/>
    </style:style>
    <style:style style:name="T8" style:family="text">
      <style:text-properties style:font-name="標楷體" fo:letter-spacing="-0.028cm" style:font-name-asian="標楷體" style:font-name-complex="標楷體"/>
    </style:style>
    <style:style style:name="T9" style:family="text">
      <style:text-properties style:font-size-complex="14pt"/>
    </style:style>
    <style:style style:name="T10" style:family="text">
      <style:text-properties fo:language="zh" fo:country="TW"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國立中正大學工學院98學年度第4次院務會議紀錄</text:span></text:p>
      <text:p text:style-name="P1"><text:span text:style-name="T2">時間：</text:span><text:span text:style-name="T4">99年5月25日中午12時</text:span></text:p>
      <text:p text:style-name="P1"><text:span text:style-name="T2">地點：資工</text:span><text:span text:style-name="T4">系105會議室</text:span></text:p>
      <text:p text:style-name="P2"><text:span text:style-name="T2">主席：馮院長展華</text:span><text:span text:style-name="T4">　　　　　　　　　　　　　　　　記　　錄：江舒欣</text:span></text:p>
      <text:p text:style-name="P7"><text:span text:style-name="T2">出席人員：郭主任峻因、葉主任經緯、鄭主任志鈞、陳主任建忠、侯主任廷昭(邱副教授茂清代)、黃所長國勝、柳教授金章、熊教授博安、任副教授春平、林助理教授派臣、湯副教授敬文(李助理教授昌明代)、張副教授嘉展(李副教授順裕代)、丁助理教授初稷</text:span></text:p>
      <text:p text:style-name="P2"><text:span text:style-name="T2">請假人員：賴教授文能、張教授文恭、王教授逢盛、蔡教授敬誠</text:span></text:p>
      <text:p text:style-name="P4"/>
      <text:p text:style-name="P3"><text:span text:style-name="T2">壹、主席報告：頒發本院98學年度優良導師獎。</text:span></text:p>
      <text:p text:style-name="P3"><text:span text:style-name="T2">貳、確認上次會議紀錄</text:span><text:span text:style-name="T3">(如附件一，詳第4至5頁)</text:span></text:p>
      <text:p text:style-name="P8"><text:span text:style-name="T2">決 <text:s/>定：</text:span></text:p>
      <text:p text:style-name="P10">一、確定。</text:p>
      <text:p text:style-name="P9"><text:span text:style-name="T2">二、有關本院優良導師及教師優良教學獎推薦方式，請各系所就下列方案提供意見後，院再提會討論：</text:span></text:p>
      <text:p text:style-name="P10">(一)維持現行方式，惟改善投票辦法。</text:p>
      <text:p text:style-name="P9"><text:span text:style-name="T2">(二)採系所輪流方式。</text:span></text:p>
      <text:p text:style-name="P9"><text:span text:style-name="T2">(三)外審。</text:span></text:p>
      <text:p text:style-name="P6"/>
      <text:p text:style-name="P3"><text:span text:style-name="T2">參、報告事項</text:span></text:p>
      <text:p text:style-name="P11"><text:span text:style-name="T2">報告事項一</text:span></text:p>
      <text:p text:style-name="P11"><text:span text:style-name="T2">報告單位：工學院</text:span></text:p>
      <text:p text:style-name="P13"><text:span text:style-name="T2">案由：有關學校將自99學年起，</text:span><text:span text:style-name="T5">由各單位分三梯次每月輪流召開記者會乙案，</text:span><text:span text:style-name="T2">提請報告。</text:span></text:p>
      <text:p text:style-name="P14">說明：</text:p>
      <text:p text:style-name="P9"><text:span text:style-name="T2">一、學校有</text:span><text:span text:style-name="T3">鑒於師生大都戮力於學術研究，對於自我的行銷常欠缺主動性與衝勁，故99年4月26日行政會議通過，經由各單位每月主動提供新聞訊息、召開記者會，達到小兵立大功的效果。</text:span></text:p>
      <text:p text:style-name="P9"><text:span text:style-name="T3">二、</text:span><text:span text:style-name="T5">各單位新聞發布輪序如下：共區分為3梯次</text:span></text:p>
      <text:p text:style-name="P16">第一梯次：教務處、文學院、理學院、清江中心、國際交流中心。</text:p>
      <text:p text:style-name="P15"><text:span text:style-name="T5">第二梯次：學務處、總務處、環安中心、教育學院、</text:span><text:span text:style-name="T6">工學院</text:span><text:span text:style-name="T5">、語言中心。</text:span></text:p>
      <text:p text:style-name="P16">第三梯次：研發處、社科院、管理學院、法學院、通識中心 、圖書館。</text:p>
      <text:p text:style-name="P9"><text:span text:style-name="T5">三、各單位所需準備資料：新聞稿、新聞焦點照片；另實物或行動劇的實體傳播，亦可在記者會中表演。各單位主管或新聞相關人物，需參加記者會。</text:span></text:p>
      <text:p text:style-name="P9"><text:soft-page-break/><text:span text:style-name="T5">四、本院新聞發布輪序為第二梯次，預計開學後10月需提供資料，院辦屆時將與系所搓商辦理的細節。</text:span></text:p>
      <text:p text:style-name="P13"><text:span text:style-name="T3">決定</text:span><text:span text:style-name="T2">：請各系所於二週內，提供一位表現傑出教師及300字故事報導。</text:span></text:p>
      <text:p text:style-name="P12"/>
      <text:p text:style-name="P12">報告事項二</text:p>
      <text:p text:style-name="P11"><text:span text:style-name="T2">報告單位：工學院</text:span></text:p>
      <text:p text:style-name="P13"><text:span text:style-name="T2">案由：有關學校未足額進用身心障礙者代金收取方案</text:span><text:span text:style-name="T5">，</text:span><text:span text:style-name="T2">提請報告。</text:span></text:p>
      <text:p text:style-name="P14">說明：</text:p>
      <text:p text:style-name="P9"><text:span text:style-name="T2">一、依政府採購法規定，本校需進用身心障礙者，進用不足應繳納代金，本校99年5月24日行政會議通過「未足額進用身心障礙者代金收取方案(</text:span><text:span text:style-name="T3">如附件二，詳第6至6-1頁)。</text:span></text:p>
      <text:p text:style-name="P9"><text:span text:style-name="T3">二、工學院目前並未僱用身心障礙者，依前揭方案計算不足人數為5人，每月應繳代金金額為6,710元。</text:span></text:p>
      <text:p text:style-name="P9"><text:span text:style-name="T3">三、該方案將自99年8月1日起實施，未足額進用身心障礙者單位於99年12月31日前應足額進用，仍未足額進用單位自100年1月1日起繳交代金。</text:span></text:p>
      <text:p text:style-name="P8"><text:span text:style-name="T2">決定：依各系所總員工人數應進用障礙者比例分攤代金。</text:span></text:p>
      <text:p text:style-name="P12"/>
      <text:p text:style-name="P11"><text:span text:style-name="T2">報告事項三</text:span></text:p>
      <text:p text:style-name="P11"><text:span text:style-name="T2">報告單位：工學院</text:span></text:p>
      <text:p text:style-name="P13"><text:span text:style-name="T2">案由：有關本院榮獲中國工程師學會99年度產學合作績優單位，提請報告。</text:span></text:p>
      <text:p text:style-name="P13"><text:span text:style-name="T3">說明：</text:span><text:span text:style-name="T2">本院於99年3月向中國工程師學會申請該獎項，日前接獲通知獲獎，將於6月4日接受表揚，並於會場展示產學合作事蹟成果。</text:span></text:p>
      <text:p text:style-name="P8"><text:span text:style-name="T2">決定：洽悉。</text:span></text:p>
      <text:p text:style-name="P6"/>
      <text:p text:style-name="P3"><text:span text:style-name="T2">肆、提案討論</text:span></text:p>
      <text:p text:style-name="P12">提案討論一</text:p>
      <text:p text:style-name="P12">提案單位：工學院</text:p>
      <text:p text:style-name="P17"><text:span text:style-name="T2">案由：有關</text:span><text:span text:style-name="T3">創新大樓後續規劃，提請討論</text:span><text:span text:style-name="T2">。</text:span></text:p>
      <text:p text:style-name="P18">說明：</text:p>
      <text:p text:style-name="P9"><text:span text:style-name="T3">一、有關未來創新大樓之規劃，院務會議授權規劃委員會執行，並俟有具體方案後，提院務會議討論。</text:span></text:p>
      <text:p text:style-name="P9"><text:span text:style-name="T3">二、</text:span><text:span text:style-name="T7">創新大樓未來各系所配置位置，</text:span><text:span text:style-name="T3">本院</text:span><text:span text:style-name="T2">99年4月27日召開規劃委員會，決議採取之方案、及</text:span><text:span text:style-name="T7">院與各系所於創新大樓空間之規劃(如詳</text:span><text:span text:style-name="T3">附件三，請詳第7至16頁)。該</text:span><text:span text:style-name="T7">方案各系所無異議，擬提院務會議確認。</text:span></text:p>
      <text:p text:style-name="P9"><text:span text:style-name="T7">三、另部分系所提出相關事項如下：</text:span></text:p>
      <text:list xml:id="list21835996865016735" text:style-name="WW8Num2">
        <text:list-item>
          <text:p text:style-name="P19">電機及通訊系</text:p>
        </text:list-item>
      </text:list>
      <text:p text:style-name="P20"><text:span text:style-name="T7">1.五樓空間易有漏水、燥熱問題，維護成本較高，倘若以後系所需分擔水電費用與其他維護成本時，希望降低本系所需分攤比例。</text:span></text:p>
      <text:p text:style-name="P20"><text:soft-page-break/><text:span text:style-name="T7">2.化工系一樓空間規劃為溶劑儲存室與氣體鋼瓶室，請化工系用最高規格維護安全或與目前化工館類似化學物質集中管理，以免引發一樓教室上課學生的疑慮。</text:span></text:p>
      <text:list xml:id="list3556346427205" text:continue-numbering="true" text:style-name="WW8Num2">
        <text:list-item>
          <text:p text:style-name="P21"><text:span text:style-name="T7">化工系：五樓工院102坪應與一樓通訊90坪置換，並併入一樓公共區。同時勿忘臺聚曾捐100萬造樓經費, 依學校法規應有一間(中心或廳)以臺灣聚合化學命名。</text:span></text:p>
        </text:list-item>
      </text:list>
      <text:p text:style-name="P9"><text:span text:style-name="T3">四、本校目前正進行建築師甄選作業中，建築師服務建議書置於院辦，請創新大樓規劃委員協助評選，俟建築師確定後，將與建築師積極展開規劃事宜，並召開會議，故暑假期間，擬請系所主管及規劃委員配合出席相關會議。</text:span></text:p>
      <text:p text:style-name="P12">決議：</text:p>
      <text:p text:style-name="P9"><text:span text:style-name="T2">一、待</text:span><text:span text:style-name="T3">建築師</text:span><text:span text:style-name="T2">甄選確定後，再討論建築設計及系所配置。</text:span></text:p>
      <text:p text:style-name="P9"><text:span text:style-name="T2">二、請</text:span><text:span text:style-name="T3">系所主管及創新大樓規劃委員，於暑假期間配合開會。</text:span></text:p>
      <text:p text:style-name="P12"/>
      <text:p text:style-name="P11"><text:span text:style-name="T2">提案討論二</text:span></text:p>
      <text:p text:style-name="P23">提案單位：工學院</text:p>
      <text:p text:style-name="P22"><text:span text:style-name="T3">案由：工學院節能措施，</text:span><text:span text:style-name="T2">提請討論。</text:span></text:p>
      <text:p text:style-name="P18">說明：</text:p>
      <text:p text:style-name="P24"><text:span text:style-name="T3">一、本院自97年初採取冷氣機的定時及溫控措施，</text:span><text:span text:style-name="T2">用電度數節省情形尚屬良好，</text:span><text:span text:style-name="T4">97年</text:span><text:span text:style-name="T3">12</text:span><text:span text:style-name="T4">月15日院務會議曾決議</text:span><text:span text:style-name="T2">：維持現行</text:span><text:span text:style-name="T3">節能措施，待再實行一年後，有更多數據再檢討(如附件四，詳第18頁)。</text:span></text:p>
      <text:p text:style-name="P9"><text:span text:style-name="T3">二、</text:span><text:span text:style-name="T2">本院過去幾年度用電度數情形如</text:span><text:span text:style-name="T3">附件四，詳第19至20頁。</text:span></text:p>
      <text:p text:style-name="P9"><text:span text:style-name="T2">三、經洽請各系所提供節能措施之建議，資工系提出改善措施如下：</text:span></text:p>
      <text:p text:style-name="P25"><text:span text:style-name="T3">(</text:span><text:span text:style-name="T7">一)請工學院每月提供系館用電度數表，俾轉知提醒系上師生節省用電。</text:span></text:p>
      <text:p text:style-name="P27"><text:span text:style-name="T7">(二)研議整體規劃管理公共區域（走廊、廁所）及一、二樓教室（含206電腦教室）冷氣機、投影機、電燈、電風扇使用方式以減少耗電量。</text:span></text:p>
      <text:p text:style-name="P25"><text:span text:style-name="T7">(三)系上年度經費優先考量更換電腦機房耗電量高之老舊冷氣機。</text:span></text:p>
      <text:p text:style-name="P25"><text:span text:style-name="T7">(四)加強宣導選用具有節能標章之電腦設備。</text:span></text:p>
      <text:p text:style-name="P28">決議：</text:p>
      <text:p text:style-name="P10">一、請各系所主管再檢討各系所用電情形，並研擬改善措施。</text:p>
      <text:p text:style-name="P9"><text:span text:style-name="T2">二、請院辦與系辦研究下列節電措施之可行性，並協助統計資料，專簽向學校要求補助部分經費：</text:span></text:p>
      <text:p text:style-name="P26">(一)冷氣機超過7年，優先汰換。</text:p>
      <text:p text:style-name="P27"><text:span text:style-name="T2">(二)廁所或走廊燈光(例如：參考共同教室大樓方式，廁所留光源，其餘採auto </text:span><text:span text:style-name="T7">off</text:span><text:span text:style-name="T2">方式)。</text:span></text:p>
      <text:p text:style-name="P9"><text:span text:style-name="T2">三、創新大樓於建築規劃時，應將節電措施納入設計(例如：室內及室外燈光auto off)。</text:span></text:p>
      <text:p text:style-name="P5"/>
      <text:p text:style-name="P1"><text:span text:style-name="T2">伍、臨時動議：無。</text:span></text:p>
      <text:p text:style-name="P1"><text:span text:style-name="T2">陸、散會：下午1時2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461cm" fo:margin-right="0cm" fo:line-height="0.564cm" fo:text-indent="-2.46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461cm" fo:margin-right="0cm" fo:line-height="0.564cm" fo:text-align="justify" style:justify-single-word="false" fo:text-indent="-2.46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18cm" fo:margin-right="0cm" fo:margin-top="0cm" fo:margin-bottom="0.088cm" loext:contextual-spacing="false" fo:line-height="0.706cm" fo:text-indent="-1.427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9cm" fo:text-indent="-1.27cm" fo:margin-left="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37cm" fo:text-indent="-0.979cm" fo:margin-left="2.2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51cm" fo:text-indent="-0.847cm" fo:margin-left="2.9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98cm" fo:text-indent="-0.847cm" fo:margin-left="3.7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44cm" fo:text-indent="-0.847cm" fo:margin-left="4.6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91cm" fo:text-indent="-0.847cm" fo:margin-left="5.4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38cm" fo:text-indent="-0.847cm" fo:margin-left="6.3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84cm" fo:text-indent="-0.847cm" fo:margin-left="7.1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31cm" fo:text-indent="-0.847cm" fo:margin-left="8.0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78cm"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934cm" fo:text-indent="-0.979cm" fo:margin-left="4.9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59cm" fo:margin-left="1.85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399cm" fo:text-indent="-0.847cm" fo:margin-left="4.3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39cm" fo:text-indent="-0.847cm" fo:margin-left="6.93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32cm" fo:text-indent="-0.847cm" fo:margin-left="8.6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479cm" fo:text-indent="-0.847cm" fo:margin-left="9.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工學院九十學年度第一次院務會議議程</dc:title>
    <meta:initial-creator>USER</meta:initial-creator>
    <meta:creation-date>2010-05-26T08:21:00</meta:creation-date>
    <dc:creator>Admin</dc:creator>
    <dc:date>2010-05-26T08:21:00</dc:date>
    <meta:print-date>2009-11-05T16:07:00</meta:print-date>
    <meta:editing-cycles>2</meta:editing-cycles>
    <meta:editing-duration>PT1M</meta:editing-duration>
    <meta:document-statistic meta:table-count="0" meta:image-count="0" meta:object-count="0" meta:page-count="3" meta:paragraph-count="76" meta:word-count="2165" meta:character-count="2249" meta:non-whitespace-character-count="2225"/>
    <meta:generator>LibreOffice/5.1.3.2$Windows_x86 LibreOffice_project/644e4637d1d8544fd9f56425bd6cec110e49301b</meta:generator>
  </office:meta>
</office:document-meta>
</file>