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style:snap-to-layout-grid="false"/>
    </style:style>
    <style:style style:name="P9" style:family="paragraph" style:parent-style-name="Standard">
      <style:paragraph-properties fo:margin-left="1.496cm" fo:margin-right="0cm" fo:line-height="0.706cm" fo:text-align="justify" style:justify-single-word="false" fo:text-indent="-1.496cm" style:auto-text-indent="false"/>
    </style:style>
    <style:style style:name="P10" style:family="paragraph" style:parent-style-name="Standard">
      <style:paragraph-properties fo:margin-left="1.496cm" fo:margin-right="0cm" fo:line-height="0.706cm" fo:text-align="justify" style:justify-single-word="false" fo:text-indent="-1.496cm" style:auto-text-indent="false"/>
      <style:text-properties fo:font-size="14pt" style:font-name-asian="標楷體" style:font-size-asian="14pt"/>
    </style:style>
    <style:style style:name="P11" style:family="paragraph" style:parent-style-name="Standard" style:list-style-name="WW8Num4">
      <style:paragraph-properties fo:margin-left="1cm" fo:margin-right="0cm" fo:line-height="0.706cm" fo:text-indent="-1cm" style:auto-text-indent="false" style:snap-to-layout-grid="false"/>
    </style:style>
    <style:style style:name="P12" style:family="paragraph" style:parent-style-name="Standard" style:list-style-name="WW8Num4">
      <style:paragraph-properties fo:margin-left="1cm" fo:margin-right="0cm" fo:line-height="0.706cm" fo:text-indent="-1cm" style:auto-text-indent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1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0.706cm" fo:text-indent="0.998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</style:style>
    <style:style style:name="P17" style:family="paragraph" style:parent-style-name="Standard">
      <style:paragraph-properties fo:margin-left="0cm" fo:margin-right="0cm" fo:line-height="0.706cm" fo:text-align="justify" style:justify-single-word="false" fo:text-indent="0.998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0.706cm" fo:text-indent="0.99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line-height="0.706cm" fo:text-indent="0.998cm" style:auto-text-indent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342cm" fo:margin-right="0cm" fo:line-height="0.706cm" fo:text-indent="0.656cm" style:auto-text-indent="false">
        <style:tab-stops>
          <style:tab-stop style:position="-3.175cm"/>
        </style:tab-stops>
      </style:paragraph-properties>
    </style:style>
    <style:style style:name="P21" style:family="paragraph" style:parent-style-name="Standard">
      <style:paragraph-properties fo:margin-left="0.342cm" fo:margin-right="0cm" fo:line-height="0.706cm" fo:text-align="justify" style:justify-single-word="false" fo:text-indent="0.656cm" style:auto-text-indent="false">
        <style:tab-stops>
          <style:tab-stop style:position="-3.175cm"/>
        </style:tab-stops>
      </style:paragraph-properties>
    </style:style>
    <style:style style:name="P22" style:family="paragraph" style:parent-style-name="Standard">
      <style:paragraph-properties fo:margin-left="2.752cm" fo:margin-right="0cm" fo:line-height="0.706cm" fo:text-indent="-1.748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7">
      <style:paragraph-properties fo:margin-left="2.501cm" fo:margin-right="0cm" fo:line-height="0.706cm" fo:text-align="justify" style:justify-single-word="false" fo:text-indent="-1.007cm" style:auto-text-indent="false">
        <style:tab-stops>
          <style:tab-stop style:position="-3.175cm"/>
        </style:tab-stops>
      </style:paragraph-properties>
    </style:style>
    <style:style style:name="P24" style:family="paragraph" style:parent-style-name="Standard">
      <style:paragraph-properties fo:margin-left="0.42cm" fo:margin-right="0cm" fo:line-height="0.706cm" fo:text-indent="0.579cm" style:auto-text-indent="false"/>
    </style:style>
    <style:style style:name="P25" style:family="paragraph" style:parent-style-name="Standard">
      <style:paragraph-properties fo:margin-left="0.42cm" fo:margin-right="0cm" fo:line-height="0.706cm" fo:text-indent="0.579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.441cm" fo:margin-right="0cm" fo:line-height="0.706cm" fo:text-indent="0.557cm" style:auto-text-indent="false">
        <style:tab-stops>
          <style:tab-stop style:position="-3.175cm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2.496cm" fo:margin-right="0cm" fo:line-height="0.706cm" fo:text-align="justify" style:justify-single-word="false" fo:text-indent="-1.002cm" style:auto-text-indent="false"/>
    </style:style>
    <style:style style:name="P28" style:family="paragraph" style:parent-style-name="Standard">
      <style:paragraph-properties fo:margin-left="0cm" fo:margin-right="0cm" fo:line-height="0.706cm" fo:text-indent="0.42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706cm" fo:text-indent="0.42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445cm" fo:margin-right="0cm" fo:line-height="0.706cm" fo:text-indent="0.554cm" style:auto-text-indent="false">
        <style:tab-stops>
          <style:tab-stop style:position="-3.175cm"/>
        </style:tab-stops>
      </style:paragraph-properties>
    </style:style>
    <style:style style:name="P31" style:family="paragraph" style:parent-style-name="Standard">
      <style:paragraph-properties fo:margin-left="2.498cm" fo:margin-right="0cm" fo:line-height="0.706cm" fo:text-align="justify" style:justify-single-word="false" fo:text-indent="-0.998cm" style:auto-text-indent="false"/>
    </style:style>
    <style:style style:name="P32" style:family="paragraph" style:parent-style-name="Standard">
      <style:paragraph-properties fo:margin-left="0.499cm" fo:margin-right="0cm" fo:line-height="0.706cm" fo:text-align="justify" style:justify-single-word="false" fo:text-indent="0.998cm" style:auto-text-indent="false"/>
    </style:style>
    <style:style style:name="P33" style:family="paragraph" style:parent-style-name="Standard">
      <style:paragraph-properties fo:margin-left="2.501cm" fo:margin-right="0.032cm" fo:line-height="0.706cm" fo:text-indent="-1.501cm" style:auto-text-indent="false" style:text-autospace="none">
        <style:tab-stops>
          <style:tab-stop style:position="1.27cm"/>
        </style:tab-stops>
      </style:paragraph-properties>
    </style:style>
    <style:style style:name="P34" style:family="paragraph" style:parent-style-name="Standard">
      <style:paragraph-properties fo:margin-left="2.496cm" fo:margin-right="0cm" fo:line-height="0.706cm" fo:text-indent="-1.501cm" style:auto-text-indent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2.496cm" fo:margin-right="0cm" fo:line-height="0.706cm" fo:text-align="justify" style:justify-single-word="false" fo:text-indent="-1.501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 style:list-style-name="WW8Num18">
      <style:paragraph-properties fo:margin-left="2.501cm" fo:margin-right="0cm" fo:line-height="0.706cm" fo:text-align="justify" style:justify-single-word="false" fo:text-indent="-1.016cm" style:auto-text-indent="false"/>
    </style:style>
    <style:style style:name="P37" style:family="paragraph" style:parent-style-name="Standard" style:list-style-name="WW8Num16">
      <style:paragraph-properties fo:margin-left="2.501cm" fo:margin-right="0cm" fo:line-height="0.706cm" fo:text-align="justify" style:justify-single-word="false" fo:text-indent="-1.016cm" style:auto-text-indent="false">
        <style:tab-stops>
          <style:tab-stop style:position="0.318cm"/>
        </style:tab-stops>
      </style:paragraph-properties>
    </style:style>
    <style:style style:name="P38" style:family="paragraph" style:parent-style-name="Standard" style:list-style-name="WW8Num16">
      <style:paragraph-properties fo:margin-left="2.501cm" fo:margin-right="0cm" fo:line-height="0.706cm" fo:text-align="justify" style:justify-single-word="false" fo:text-indent="-1.016cm" style:auto-text-indent="false"/>
    </style:style>
    <style:style style:name="P39" style:family="paragraph" style:parent-style-name="Standard">
      <style:paragraph-properties fo:margin-left="4.5cm" fo:margin-right="0cm" fo:line-height="0.706cm" fo:text-align="justify" style:justify-single-word="false" fo:text-indent="-4.5cm" style:auto-text-indent="false"/>
    </style:style>
    <style:style style:name="P40" style:family="paragraph" style:parent-style-name="Standard">
      <style:paragraph-properties fo:margin-left="3.496cm" fo:margin-right="0cm" fo:line-height="0.706cm" fo:text-align="justify" style:justify-single-word="false" fo:text-indent="-3.496cm" style:auto-text-indent="false"/>
    </style:style>
    <style:style style:name="P4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fo:font-size="14pt" style:letter-kerning="true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fo:color="#000000" fo:font-size="14pt" style:font-name-asian="標楷體" style:font-size-asian="14pt" style:font-size-complex="14pt"/>
    </style:style>
    <style:style style:name="T18" style:family="text">
      <style:text-properties fo:color="#000000" fo:font-size="14pt" style:font-name-asian="標楷體" style:font-size-asian="14pt" style:font-size-complex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國立中正大學工學院101學年度第</text:span><text:span text:style-name="T1">2</text:span><text:span text:style-name="T1">次院務會議</text:span><text:span text:style-name="T1">紀錄</text:span></text:p>
      <text:p text:style-name="P1"/>
      <text:p text:style-name="P6"><text:span text:style-name="T4">時間：101年</text:span><text:span text:style-name="T4">11</text:span><text:span text:style-name="T4">月</text:span><text:span text:style-name="T4">14</text:span><text:span text:style-name="T4">日</text:span><text:span text:style-name="T4">（星期三）</text:span><text:span text:style-name="T4">上午10時</text:span></text:p>
      <text:p text:style-name="P6"><text:span text:style-name="T4">地點：</text:span><text:span text:style-name="T4">機械</text:span><text:span text:style-name="T4">系3</text:span><text:span text:style-name="T4">08</text:span><text:span text:style-name="T4">會議室</text:span></text:p>
      <text:p text:style-name="P7"><text:span text:style-name="T4">主席：馮院長展華　　　　　　　　　　　　　　　　</text:span></text:p>
      <text:p text:style-name="P10">出席：熊主任博安、劉副教授興民、張副教授嘉展、李教授順裕、劉主任德騏、陳助理教授永松、陳主任建忠、蔡教授敬誠、郭教授勇志、邱主任茂清、侯教授廷昭、李所長元堯、王副教授祥辰</text:p>
      <text:p text:style-name="P9"><text:span text:style-name="T4">請假：張主任文恭、張副教授榮貴、張教授盛富、黃教授以文</text:span></text:p>
      <text:p text:style-name="P5">記錄：蔡旻青</text:p>
      <text:list xml:id="list1922972547061078829" text:style-name="WW8Num4">
        <text:list-item>
          <text:p text:style-name="P11"><text:span text:style-name="T14">宣讀第1次會議紀錄</text:span><text:span text:style-name="T15">(如附件一，詳第</text:span><text:span text:style-name="T6">1至</text:span><text:span text:style-name="T6">4</text:span><text:span text:style-name="T6">頁</text:span><text:span text:style-name="T15">)</text:span></text:p>
        </text:list-item>
      </text:list>
      <text:p text:style-name="P14">決定：確定。</text:p>
      <text:p text:style-name="P14"/>
      <text:list xml:id="list3610447004189" text:continue-numbering="true" text:style-name="WW8Num4">
        <text:list-item>
          <text:p text:style-name="P11"><text:span text:style-name="T4">主席報告</text:span><text:span text:style-name="T4">：略。</text:span></text:p>
        </text:list-item>
      </text:list>
      <text:p text:style-name="P13"/>
      <text:list xml:id="list3610416747858" text:continue-numbering="true" text:style-name="WW8Num4">
        <text:list-item>
          <text:p text:style-name="P12">報告事項</text:p>
        </text:list-item>
      </text:list>
      <text:p text:style-name="P18">報告單位：工學院</text:p>
      <text:p text:style-name="P20"><text:span text:style-name="T4">案由：有關</text:span><text:span text:style-name="T6">創新大樓進度，提請</text:span><text:span text:style-name="T4">報告。</text:span></text:p>
      <text:p text:style-name="P22">說明：</text:p>
      <text:list xml:id="list3221291056629353931" text:style-name="WW8Num7">
        <text:list-item>
          <text:p text:style-name="P23"><text:span text:style-name="T6">創新大樓經</text:span><text:span text:style-name="T6">總務處</text:span><text:span text:style-name="T6">辦理採購公開招標</text:span><text:span text:style-name="T6">與</text:span><text:span text:style-name="T6">決標，建築工程部份於101年9月4日上網公告，101年10月16日第1次開標，計有8家廠商投標，經資格審查與比價結果，由豐裕營造有限公司以新台幣3億5,360萬元得標；水電工程部份於101年9月27日上網公告，101年10月23日第1次開標，計有16家廠商投標，經審查與比價結果，由呈傳企業有限公司以新台幣7,979萬元得標。</text:span></text:p>
        </text:list-item>
        <text:list-item>
          <text:p text:style-name="P23"><text:span text:style-name="T6">本校101年10月29日第385次行政會議總務處報告事項二及11月9日總務處公告</text:span><text:span text:style-name="T9"> </text:span><text:span text:style-name="T6">(如附件</text:span><text:span text:style-name="T6">二</text:span><text:span text:style-name="T6">，詳第</text:span><text:span text:style-name="T6">5至11</text:span><text:span text:style-name="T6">頁)。</text:span></text:p>
        </text:list-item>
      </text:list>
      <text:p text:style-name="P20"><text:span text:style-name="T6">決定</text:span><text:span text:style-name="T4">：</text:span><text:span text:style-name="T4">洽悉。</text:span></text:p>
      <text:p text:style-name="P3"/>
      <text:p text:style-name="P8"><text:span text:style-name="T4">肆</text:span><text:span text:style-name="T4">、提案討論</text:span></text:p>
      <text:p text:style-name="P18">提案討論一</text:p>
      <text:p text:style-name="P25">提案單位：工學院</text:p>
      <text:p text:style-name="P24"><text:span text:style-name="T6">案由：本院「教師</text:span><text:span text:style-name="T6">聘任及升等審查準則</text:span><text:span text:style-name="T6">」</text:span><text:span text:style-name="T6">部分條文</text:span><text:span text:style-name="T6">修正案，提請討論。</text:span></text:p>
      <text:p text:style-name="P26">說明：</text:p>
      <text:p text:style-name="P27"><text:span text:style-name="T6">一、</text:span><text:span text:style-name="T6">依據</text:span><text:span text:style-name="T6">教育部101年9月10日臺學審字第1010169650號函以，本校「教師聘任及升等審查辦法」第12條針對「研究」以投票方式做成決定，似與司法院釋字第462號解釋之規定不符（如附件三，詳第12至17頁）；本</text:span><text:span text:style-name="T6">年</text:span><text:span text:style-name="T6">10月9日第297次校教評會決議修正本校「教師聘</text:span><text:soft-page-break/><text:span text:style-name="T6">任及升等審查辦法」第12條第二項第二目，會議紀錄摘錄及修正條文對照表</text:span><text:span text:style-name="T9"> </text:span><text:span text:style-name="T6">(如</text:span><text:span text:style-name="T6">附件</text:span><text:span text:style-name="T6">四</text:span><text:span text:style-name="T6">，</text:span><text:span text:style-name="T6">詳</text:span><text:span text:style-name="T6">第</text:span><text:span text:style-name="T6">18至22</text:span><text:span text:style-name="T6">頁）</text:span><text:span text:style-name="T6">。</text:span></text:p>
      <text:p text:style-name="P27"><text:span text:style-name="T6">二、</text:span><text:span text:style-name="T6">擬配合修正本院教師聘任及升等相關規定與表單，</text:span><text:span text:style-name="T6">檢附本院「教師</text:span><text:span text:style-name="T6">聘任及升等審查準則</text:span><text:span text:style-name="T6">」修正條文對照表</text:span><text:span text:style-name="T6">、</text:span><text:span text:style-name="T6">原條文</text:span><text:span text:style-name="T6">及修正後條文（如附件五，詳第23至28頁）</text:span><text:span text:style-name="T6">。</text:span></text:p>
      <text:p text:style-name="P27"><text:span text:style-name="T6">三、本案業經101年11月13日工學院101學年度第5次教評會通過(如附件六，詳第29頁)。</text:span></text:p>
      <text:p text:style-name="P15"><text:span text:style-name="T4">決議：</text:span><text:span text:style-name="T4">通過。</text:span></text:p>
      <text:p text:style-name="P28"/>
      <text:p text:style-name="P18">提案討論二</text:p>
      <text:p text:style-name="P15"><text:span text:style-name="T4">提案單位：</text:span><text:span text:style-name="T4">工學院</text:span><text:span text:style-name="T8"> </text:span></text:p>
      <text:p text:style-name="P30"><text:span text:style-name="T6">案由</text:span><text:span text:style-name="T4">：</text:span><text:span text:style-name="T6">本院「教師</text:span><text:span text:style-name="T6">升等細則</text:span><text:span text:style-name="T6">」</text:span><text:span text:style-name="T6">部分條文</text:span><text:span text:style-name="T6">修正案，提請討論</text:span><text:span text:style-name="T4">。</text:span></text:p>
      <text:p text:style-name="P18">說明：</text:p>
      <text:p text:style-name="P31"><text:span text:style-name="T6">一、</text:span><text:span text:style-name="T6">本</text:span><text:span text:style-name="T6">年</text:span><text:span text:style-name="T6">10月9日第297次校教評會決議修正本校「教師聘任及升等審查辦法」第12條第二項第二目為「</text:span><text:span text:style-name="T9">…</text:span><text:span text:style-name="T6">否則即應尊重其判斷，惟就著作外審審查結果以外之教學、服務及輔導成績、升等名額等因素綜合評量後，亦得以無記名投票方式做成決定。」，「A1專門著作另送著作外審人審查。」「A2專題研究計畫、獎項及其他學術成績、教學、服務及輔導，不送外審。」</text:span></text:p>
      <text:p text:style-name="P27"><text:span text:style-name="T4">二、</text:span><text:span text:style-name="T6">擬配合修正本院教師聘任及升等相關規定與表單，</text:span><text:span text:style-name="T6">檢附本院「教師</text:span><text:span text:style-name="T6">升等細則</text:span><text:span text:style-name="T6">」修正條文對照表</text:span><text:span text:style-name="T6">、</text:span><text:span text:style-name="T6">原條文</text:span><text:span text:style-name="T6">及修正後條文(如附件七，詳第30至39頁)</text:span><text:span text:style-name="T6">。</text:span></text:p>
      <text:p text:style-name="P32"><text:span text:style-name="T6">三、附表一至四修正後草案及原表單</text:span><text:span text:style-name="T9"> </text:span><text:span text:style-name="T6">(如附件八，詳第40至52頁)。</text:span></text:p>
      <text:p text:style-name="P31"><text:span text:style-name="T6">四、本校教師聘任及升等審查辦法及相關規定(如附件九，詳第53至76頁)，第297次校教評會修正通過之「教師升等成績採計原則草案」及「教師升等評分表草案」(如附件十，詳第77至79頁)。</text:span></text:p>
      <text:p text:style-name="P31"><text:span text:style-name="T6">五、本案業經101年11月13日工學院101學年度第5次教評會討論修正通過(如附件十一，詳第80至81頁)。</text:span></text:p>
      <text:p text:style-name="P15"><text:span text:style-name="T4">決議</text:span><text:span text:style-name="T6">：</text:span><text:span text:style-name="T6">通過。</text:span></text:p>
      <text:p text:style-name="P28"/>
      <text:p text:style-name="P15"><text:span text:style-name="T4">提案討論</text:span><text:span text:style-name="T4">三</text:span></text:p>
      <text:p text:style-name="P15"><text:span text:style-name="T4">提案單位：</text:span><text:span text:style-name="T4">資工系</text:span><text:span text:style-name="T8"> </text:span></text:p>
      <text:p text:style-name="P33"><text:span text:style-name="T6">案由：</text:span><text:span text:style-name="T6">資工系碩士在職專班更名</text:span><text:span text:style-name="T12">案，</text:span><text:span text:style-name="T6">提請討論。</text:span></text:p>
      <text:p text:style-name="P34">說明：</text:p>
      <text:list xml:id="list8636201472661162282" text:style-name="WW8Num18">
        <text:list-item>
          <text:p text:style-name="P36"><text:span text:style-name="T17">資工系101年2月23日100學年度第2學期第1次系務會議通過新申請「資訊通訊數位學習碩士在職專班」。現為符合實際開課情形，擬更名為「雲端計算與物聯網數位學習碩士在職專班」。「雲端計算與物聯網數位學習碩士在職專班」計畫書(如附件</text:span><text:span text:style-name="T17">十二</text:span><text:span text:style-name="T17">，詳第</text:span><text:span text:style-name="T17">82至127</text:span><text:span text:style-name="T17">頁)。</text:span></text:p>
        </text:list-item>
        <text:list-item>
          <text:p text:style-name="P36"><text:span text:style-name="T6">本案業經資工系101年11月8日101學年度第1學期第2次系務會</text:span><text:soft-page-break/><text:span text:style-name="T6">議通過，會議紀錄(如附件十三，詳第128頁)。</text:span></text:p>
        </text:list-item>
      </text:list>
      <text:p text:style-name="P2"><text:span text:style-name="T16"><text:s text:c="4"/></text:span><text:span text:style-name="T3">辦法：通過後，送11月26日校務發展委員會討論。</text:span></text:p>
      <text:p text:style-name="P15"><text:span text:style-name="T4">決議：</text:span><text:span text:style-name="T4">通過。</text:span></text:p>
      <text:p text:style-name="P18"/>
      <text:p text:style-name="P16"><text:span text:style-name="T4">提案討論</text:span><text:span text:style-name="T4">四</text:span></text:p>
      <text:p text:style-name="P17"><text:span text:style-name="T3">提案單位：資工系</text:span><text:span text:style-name="T16"> </text:span></text:p>
      <text:p text:style-name="P21"><text:span text:style-name="T6">案由：</text:span><text:span text:style-name="T12">資工系組織要點修正案，提請討論</text:span><text:span text:style-name="T6">。</text:span></text:p>
      <text:p text:style-name="P35">說明：</text:p>
      <text:list xml:id="list6013438389405512516" text:style-name="WW8Num16">
        <text:list-item>
          <text:p text:style-name="P37"><text:span text:style-name="T6">檢附資工系</text:span><text:span text:style-name="T12">條文修正對照表</text:span><text:span text:style-name="T12">、原條文及修正後條文(如附件十四，詳第129至137頁)。</text:span></text:p>
        </text:list-item>
        <text:list-item>
          <text:p text:style-name="P38"><text:span text:style-name="T6">本案業經資工系101年11月8日101學年度第1學期第2次系務會議通過，會議紀錄(如附件</text:span><text:span text:style-name="T6">十三</text:span><text:span text:style-name="T6">，詳第</text:span><text:span text:style-name="T6">128</text:span><text:span text:style-name="T6">頁)。</text:span></text:p>
        </text:list-item>
      </text:list>
      <text:p text:style-name="P15"><text:span text:style-name="T4">決議：</text:span><text:span text:style-name="T4">請資工系參照委員意見修正後再送院務會議討論。</text:span></text:p>
      <text:p text:style-name="P28"/>
      <text:p text:style-name="P6"><text:span text:style-name="T4">伍</text:span><text:span text:style-name="T4">、臨時動議</text:span></text:p>
      <text:p text:style-name="P39"><text:span text:style-name="T8"><text:s text:c="4"/></text:span><text:span text:style-name="T4">劉副教授興民：工一館停車場常見教育學院教職員及學生在此停車，是否可加以宣導，因應二期工程興建，機械系及化工系停車位不足，工一館停車場限制教育學院及學生停放車輛。</text:span></text:p>
      <text:p text:style-name="P40"><text:span text:style-name="T8"><text:s text:c="4"/></text:span><text:span text:style-name="T4">主席裁示：未來工學院二期工程施工後，機械系及化工系教職員臨時停車場位置另與總務處協商。</text:span></text:p>
      <text:p text:style-name="P4"/>
      <text:p text:style-name="P6"><text:span text:style-name="T4">陸</text:span><text:span text:style-name="T4">、散會</text:span><text:span text:style-name="T4">：上午11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461cm" fo:margin-right="0cm" fo:line-height="0.564cm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3.461cm" fo:margin-right="0cm" fo:line-height="0.564cm" fo:text-align="justify" style:justify-single-word="false" fo:text-indent="-2.46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18cm" fo:margin-right="0cm" fo:margin-top="0cm" fo:margin-bottom="0.088cm" loext:contextual-spacing="false" fo:line-height="0.706cm" fo:text-indent="-1.427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9cm" fo:text-indent="-1.27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6cm" fo:text-indent="-0.847cm" fo:margin-left="3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37cm" fo:text-indent="-0.979cm" fo:margin-left="2.2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571cm" fo:text-indent="-0.847cm" fo:margin-left="11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934cm" fo:text-indent="-0.979cm" fo:margin-left="4.93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9.035cm" fo:text-indent="-0.847cm" fo:margin-left="9.0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881cm" fo:text-indent="-0.847cm" fo:margin-left="9.8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728cm" fo:text-indent="-0.847cm" fo:margin-left="10.7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75cm" fo:text-indent="-0.847cm" fo:margin-left="11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859cm" fo:margin-left="1.85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479cm" fo:text-indent="-0.847cm" fo:margin-left="9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614cm" fo:margin-left="3.11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工學院九十學年度第一次院務會議議程</dc:title>
    <meta:initial-creator>USER</meta:initial-creator>
    <meta:creation-date>2012-11-14T11:46:00</meta:creation-date>
    <dc:creator>coleng</dc:creator>
    <dc:date>2012-11-14T17:19:00</dc:date>
    <meta:print-date>2012-11-13T18:05:00</meta:print-date>
    <meta:editing-cycles>6</meta:editing-cycles>
    <meta:editing-duration>PT14M</meta:editing-duration>
    <meta:document-statistic meta:table-count="0" meta:image-count="0" meta:object-count="0" meta:page-count="3" meta:paragraph-count="56" meta:word-count="1756" meta:character-count="1914" meta:non-whitespace-character-count="1880"/>
    <meta:generator>LibreOffice/5.1.3.2$Windows_x86 LibreOffice_project/644e4637d1d8544fd9f56425bd6cec110e49301b</meta:generator>
  </office:meta>
</office:document-meta>
</file>