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0.706cm" fo:text-align="end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776cm" fo:text-align="justify" style:justify-single-word="false" style:snap-to-layout-grid="false"/>
    </style:style>
    <style:style style:name="P9" style:family="paragraph" style:parent-style-name="Standard">
      <style:paragraph-properties fo:margin-left="1.496cm" fo:margin-right="0cm" fo:line-height="0.706cm" fo:text-align="justify" style:justify-single-word="false" fo:text-indent="-1.496cm" style:auto-text-indent="false"/>
    </style:style>
    <style:style style:name="P10" style:family="paragraph" style:parent-style-name="Standard" style:list-style-name="WW8Num4">
      <style:paragraph-properties fo:margin-left="1cm" fo:margin-right="0cm" fo:line-height="0.776cm" fo:text-align="justify" style:justify-single-word="false" fo:text-indent="-1cm" style:auto-text-indent="false" style:snap-to-layout-grid="false"/>
    </style:style>
    <style:style style:name="P11" style:family="paragraph" style:parent-style-name="Standard" style:list-style-name="WW8Num4">
      <style:paragraph-properties fo:margin-left="1cm" fo:margin-right="0cm" fo:line-height="0.776cm" fo:text-align="justify" style:justify-single-word="false" fo:text-indent="-1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cm" fo:margin-right="0cm" fo:line-height="0.77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1cm" fo:margin-right="0cm" fo:line-height="0.77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</style:style>
    <style:style style:name="P15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342cm" fo:margin-right="0cm" fo:line-height="0.776cm" fo:text-align="justify" style:justify-single-word="false" fo:text-indent="0.656cm" style:auto-text-indent="false">
        <style:tab-stops>
          <style:tab-stop style:position="-3.175cm"/>
        </style:tab-stops>
      </style:paragraph-properties>
    </style:style>
    <style:style style:name="P17" style:family="paragraph" style:parent-style-name="Standard">
      <style:paragraph-properties fo:margin-left="2.494cm" fo:margin-right="0cm" fo:line-height="0.776cm" fo:text-align="justify" style:justify-single-word="false" fo:text-indent="-1.496cm" style:auto-text-indent="false">
        <style:tab-stops>
          <style:tab-stop style:position="-3.175cm"/>
        </style:tab-stops>
      </style:paragraph-properties>
    </style:style>
    <style:style style:name="P18" style:family="paragraph" style:parent-style-name="Standard">
      <style:paragraph-properties fo:margin-left="2.387cm" fo:margin-right="0cm" fo:line-height="0.776cm" fo:text-align="justify" style:justify-single-word="false" fo:text-indent="-1.388cm" style:auto-text-indent="false"/>
    </style:style>
    <style:style style:name="P19" style:family="paragraph" style:parent-style-name="Standard">
      <style:paragraph-properties fo:margin-left="2.387cm" fo:margin-right="0cm" fo:line-height="0.776cm" fo:text-align="justify" style:justify-single-word="false" fo:text-indent="-1.388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2.499cm" fo:margin-right="0cm" fo:line-height="0.776cm" fo:text-align="justify" style:justify-single-word="false" fo:text-indent="-1.042cm" style:auto-text-indent="false">
        <style:tab-stops>
          <style:tab-stop style:position="-3.175cm"/>
          <style:tab-stop style:position="2.501cm"/>
        </style:tab-stops>
      </style:paragraph-properties>
    </style:style>
    <style:style style:name="P21" style:family="paragraph" style:parent-style-name="Standard">
      <style:paragraph-properties fo:margin-left="2.494cm" fo:margin-right="0cm" fo:line-height="0.776cm" fo:text-align="justify" style:justify-single-word="false" fo:text-indent="-1.042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22" style:family="paragraph" style:parent-style-name="Standard">
      <style:paragraph-properties fo:margin-left="2.48cm" fo:margin-right="0cm" fo:line-height="0.776cm" fo:text-align="justify" style:justify-single-word="false" fo:text-indent="-1.482cm" style:auto-text-indent="false">
        <style:tab-stops>
          <style:tab-stop style:position="-3.175cm"/>
        </style:tab-stops>
      </style:paragraph-properties>
    </style:style>
    <style:style style:name="P23" style:family="paragraph" style:parent-style-name="Standard" style:list-style-name="WW8Num23">
      <style:paragraph-properties fo:margin-left="2.498cm" fo:margin-right="0cm" fo:line-height="0.776cm" fo:text-align="justify" style:justify-single-word="false" fo:text-indent="-0.998cm" style:auto-text-indent="false"/>
    </style:style>
    <style:style style:name="P24" style:family="paragraph" style:parent-style-name="Standard">
      <style:paragraph-properties fo:margin-left="0cm" fo:margin-right="0cm" fo:line-height="0.776cm" fo:text-align="justify" style:justify-single-word="false" fo:text-indent="0.42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letter-spacing="-0.007cm" style:font-name-asian="標楷體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中正大學工學院101學年度第</text:span><text:span text:style-name="T1">5</text:span><text:span text:style-name="T1">次院務會議</text:span><text:span text:style-name="T1">紀錄</text:span></text:p>
      <text:p text:style-name="P1"/>
      <text:p text:style-name="P5"><text:span text:style-name="T4">時間：10</text:span><text:span text:style-name="T4">2</text:span><text:span text:style-name="T4">年</text:span><text:span text:style-name="T4">6</text:span><text:span text:style-name="T4">月</text:span><text:span text:style-name="T4">19</text:span><text:span text:style-name="T4">日</text:span><text:span text:style-name="T4">（星期三）中</text:span><text:span text:style-name="T4">午1</text:span><text:span text:style-name="T4">2</text:span><text:span text:style-name="T4">時</text:span></text:p>
      <text:p text:style-name="P5"><text:span text:style-name="T4">地點：</text:span><text:span text:style-name="T4">電機館</text:span><text:span text:style-name="T4">3</text:span><text:span text:style-name="T4">35</text:span><text:span text:style-name="T4">會議室</text:span></text:p>
      <text:p text:style-name="P6"><text:span text:style-name="T4">主席：馮院長展華　　　　　　　　　　　　　　　　</text:span></text:p>
      <text:p text:style-name="P9"><text:span text:style-name="T4">出席：熊主任博安、劉副教授興民、張副教授榮貴、張主任文恭、劉教授立頌、葉教授經緯、劉主任德騏、黃教授以文、陳助理教授永松、陳主任建忠、蔡教授敬誠、邱主任茂清、侯教授廷昭、張教授盛富、李所長元堯、王副教授祥辰</text:span></text:p>
      <text:p text:style-name="P6"><text:span text:style-name="T4">請假：郭教授勇志</text:span></text:p>
      <text:p text:style-name="P2">記錄：蔡旻青</text:p>
      <text:list xml:id="list2839366592954760607" text:style-name="WW8Num4">
        <text:list-item>
          <text:p text:style-name="P10"><text:span text:style-name="T6">主席報告</text:span><text:span text:style-name="T6">：略。</text:span></text:p>
        </text:list-item>
      </text:list>
      <text:p text:style-name="P12"/>
      <text:list xml:id="list3614042702179" text:continue-numbering="true" text:style-name="WW8Num4">
        <text:list-item>
          <text:p text:style-name="P10"><text:span text:style-name="T6">宣讀</text:span><text:span text:style-name="T6">第</text:span><text:span text:style-name="T6">4</text:span><text:span text:style-name="T6">次會議紀錄(如附件一，詳第1至</text:span><text:span text:style-name="T6">4</text:span><text:span text:style-name="T6">頁)</text:span></text:p>
        </text:list-item>
      </text:list>
      <text:p text:style-name="P13"><text:span text:style-name="T6">決定：確定。</text:span></text:p>
      <text:p text:style-name="P12"/>
      <text:list xml:id="list3614552521364" text:continue-numbering="true" text:style-name="WW8Num4">
        <text:list-item>
          <text:p text:style-name="P11">報告事項</text:p>
        </text:list-item>
      </text:list>
      <text:p text:style-name="P15">報告事項一</text:p>
      <text:p text:style-name="P15">報告單位：工學院</text:p>
      <text:p text:style-name="P16"><text:span text:style-name="T6">案由：有關創新大樓</text:span><text:span text:style-name="T6">新建工程執行</text:span><text:span text:style-name="T6">進度，提請報告。</text:span></text:p>
      <text:p text:style-name="P17"><text:span text:style-name="T6">說明：創新大樓新建工程執行進度</text:span><text:span text:style-name="T6">，</text:span><text:span text:style-name="T6">請</text:span><text:span text:style-name="T6">見創新大樓新建工程督導小組第一次至第三次會議紀錄及第391、392次行政會議總務處工作報告</text:span><text:span text:style-name="T6">(</text:span><text:span text:style-name="T6">如附件二，詳</text:span><text:span text:style-name="T6">第</text:span><text:span text:style-name="T6">5</text:span><text:span text:style-name="T6">至</text:span><text:span text:style-name="T6">24</text:span><text:span text:style-name="T6">頁)。</text:span></text:p>
      <text:p text:style-name="P16"><text:span text:style-name="T6">決定：</text:span><text:span text:style-name="T6">洽悉。</text:span></text:p>
      <text:p text:style-name="P4"/>
      <text:p text:style-name="P8"><text:span text:style-name="T6">肆</text:span><text:span text:style-name="T6">、提案討論</text:span></text:p>
      <text:p text:style-name="P15">提案討論一</text:p>
      <text:p text:style-name="P19">提案單位：工學院</text:p>
      <text:p text:style-name="P18"><text:span text:style-name="T6">案由：</text:span><text:span text:style-name="T6">推選</text:span><text:span text:style-name="T6">本院10</text:span><text:span text:style-name="T6">2</text:span><text:span text:style-name="T6">學年度</text:span><text:span text:style-name="T6">本校教師評審委員會女性委員人選</text:span><text:span text:style-name="T6">案，提請討論。</text:span></text:p>
      <text:p text:style-name="P19">說明：</text:p>
      <text:p text:style-name="P20"><text:span text:style-name="T6">一、本校</text:span><text:span text:style-name="T6">102年5月31日中正人字第1020004818號函示，各學院所預選102學年度新任校教評會委員尚不足1位女性委員，不符性別比例規定，請本院進行第2階段選舉(如附件三，詳第25至36頁)</text:span><text:span text:style-name="T6">。</text:span></text:p>
      <text:p text:style-name="P21"><text:span text:style-name="T6">二、</text:span><text:span text:style-name="T6">依人事室所提供之全校女性教授名冊，本院經考量教師屬性及行政經驗與配合本院推動相關事務之意願，擬推舉社科院心理系翁嘉英教授擔任本院代表。</text:span></text:p>
      <text:p text:style-name="P14"><text:soft-page-break/><text:span text:style-name="T6">決議：經在場委員1</text:span><text:span text:style-name="T6">7</text:span><text:span text:style-name="T6">位投票表決，1</text:span><text:span text:style-name="T6">7</text:span><text:span text:style-name="T6">票同意，0票不同意，通過本案。</text:span><text:span text:style-name="T8"> </text:span></text:p>
      <text:p text:style-name="P15"/>
      <text:p text:style-name="P15">提案討論二</text:p>
      <text:p text:style-name="P14"><text:span text:style-name="T6">提案單位：工學院</text:span><text:span text:style-name="T8"> </text:span></text:p>
      <text:p text:style-name="P22"><text:span text:style-name="T6">案由：</text:span><text:span text:style-name="T6">制訂本院</text:span><text:span text:style-name="T6">涉及個人資料保護法資料處理通則</text:span><text:span text:style-name="T6">案</text:span><text:span text:style-name="T11">(如附件四，詳</text:span><text:span text:style-name="T6">第37頁)，提請討論。</text:span></text:p>
      <text:p text:style-name="P15">說明：</text:p>
      <text:list xml:id="list3652858262630095605" text:style-name="WW8Num23">
        <text:list-item>
          <text:p text:style-name="P23"><text:span text:style-name="T6">本通則業經102年6月4日</text:span><text:span text:style-name="T9">101學年度第18次院教評會</text:span><text:span text:style-name="T6">通過(如附件五，詳第38頁)。</text:span></text:p>
        </text:list-item>
        <text:list-item>
          <text:p text:style-name="P23"><text:span text:style-name="T12">審議通過後實施，週知本院各系所配合辦理</text:span><text:span text:style-name="T11">。</text:span></text:p>
        </text:list-item>
      </text:list>
      <text:p text:style-name="P14"><text:span text:style-name="T6">決議：</text:span><text:span text:style-name="T6">通過。</text:span></text:p>
      <text:p text:style-name="P24"/>
      <text:p text:style-name="P7"><text:span text:style-name="T6">伍</text:span><text:span text:style-name="T6">、臨時動議</text:span><text:span text:style-name="T6">：無。</text:span></text:p>
      <text:p text:style-name="P3"/>
      <text:p text:style-name="P7"><text:span text:style-name="T6">陸</text:span><text:span text:style-name="T6">、散會</text:span><text:span text:style-name="T6">：中午12時4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7cm" fo:text-indent="-0.979cm" fo:margin-left="2.2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51cm" fo:text-indent="-0.847cm" fo:margin-left="2.9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98cm" fo:text-indent="-0.847cm" fo:margin-left="3.7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44cm" fo:text-indent="-0.847cm" fo:margin-left="4.6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91cm" fo:text-indent="-0.847cm" fo:margin-left="5.4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38cm" fo:text-indent="-0.847cm" fo:margin-left="6.3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84cm" fo:text-indent="-0.847cm" fo:margin-left="7.1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31cm" fo:text-indent="-0.847cm" fo:margin-left="8.0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78cm" fo:text-indent="-0.847cm" fo:margin-left="8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859cm" fo:margin-left="1.85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479cm" fo:text-indent="-0.847cm" fo:margin-left="9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614cm" fo:margin-left="3.11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3-06-19T16:04:00</meta:creation-date>
    <dc:creator>coleng</dc:creator>
    <dc:date>2013-06-19T16:04:00</dc:date>
    <meta:print-date>2013-03-25T14:29:00</meta:print-date>
    <meta:editing-cycles>2</meta:editing-cycles>
    <meta:document-statistic meta:table-count="0" meta:image-count="0" meta:object-count="0" meta:page-count="2" meta:paragraph-count="34" meta:word-count="715" meta:character-count="775" meta:non-whitespace-character-count="757"/>
    <meta:generator>LibreOffice/5.1.3.2$Windows_x86 LibreOffice_project/644e4637d1d8544fd9f56425bd6cec110e49301b</meta:generator>
  </office:meta>
</office:document-meta>
</file>