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新特黑體(P)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2.088cm" table:align="left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 style:list-style-name="WW8Num4">
      <style:paragraph-properties fo:line-height="0.706cm">
        <style:tab-stops>
          <style:tab-stop style:position="-3.175cm"/>
          <style:tab-stop style:position="1.753cm"/>
        </style:tab-stops>
      </style:paragraph-properties>
    </style:style>
    <style:style style:name="P5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395cm" fo:margin-right="0cm" fo:line-height="0.706cm" fo:text-indent="-2.395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06cm" fo:text-indent="0.346cm" style:auto-text-indent="false">
        <style:tab-stops>
          <style:tab-stop style:position="-3.175cm"/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line-height="0.706cm" fo:text-indent="0.346cm" style:auto-text-indent="false">
        <style:tab-stops>
          <style:tab-stop style:position="-3.175cm"/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752cm" fo:margin-right="0cm" fo:line-height="0.706cm" fo:text-indent="-1.032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12" style:family="paragraph" style:parent-style-name="Standard">
      <style:paragraph-properties fo:margin-left="1.752cm" fo:margin-right="0cm" fo:line-height="0.706cm" fo:text-indent="-1.032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752cm" fo:margin-right="0cm" fo:line-height="0.706cm" fo:text-indent="-1.032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text-indent="0.42cm" style:auto-text-indent="false"/>
    </style:style>
    <style:style style:name="P15" style:family="paragraph" style:parent-style-name="Standard">
      <style:paragraph-properties fo:margin-left="0cm" fo:margin-right="0cm" fo:line-height="0.706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2.194cm" fo:margin-right="0cm" fo:line-height="0.706cm" fo:text-indent="-1.852cm" style:auto-text-indent="false">
        <style:tab-stops>
          <style:tab-stop style:position="-3.175cm"/>
        </style:tab-stops>
      </style:paragraph-properties>
    </style:style>
    <style:style style:name="P17" style:family="paragraph" style:parent-style-name="Standard">
      <style:paragraph-properties fo:margin-left="2.395cm" fo:margin-right="0cm" fo:line-height="0.706cm" fo:text-indent="-1.976cm" style:auto-text-indent="false"/>
    </style:style>
    <style:style style:name="P18" style:family="paragraph" style:parent-style-name="Standard">
      <style:paragraph-properties fo:margin-left="2.395cm" fo:margin-right="0cm" fo:line-height="0.706cm" fo:text-indent="-1.976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2.395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395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739cm" fo:margin-right="0cm" fo:line-height="0.706cm" fo:text-indent="-0.529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2" style:family="paragraph" style:parent-style-name="Standard">
      <style:paragraph-properties fo:margin-left="1.739cm" fo:margin-right="0cm" fo:line-height="0.706cm" fo:text-indent="-0.529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364cm" fo:margin-right="0cm" fo:line-height="0.706cm" fo:text-indent="-1.9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744cm" fo:margin-right="0cm" fo:line-height="0.706cm" fo:text-indent="-1.402cm" style:auto-text-indent="false"/>
    </style:style>
    <style:style style:name="P25" style:family="paragraph" style:parent-style-name="Standard">
      <style:paragraph-properties fo:margin-left="1.744cm" fo:margin-right="0cm" fo:line-height="0.706cm" fo:text-indent="-1.402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1.771cm" fo:margin-right="0cm" fo:line-height="0.706cm" fo:text-indent="-0.958cm" style:auto-text-indent="false"/>
    </style:style>
    <style:style style:name="P27" style:family="paragraph" style:parent-style-name="Standard">
      <style:paragraph-properties fo:margin-left="1.771cm" fo:margin-right="0cm" fo:line-height="0.706cm" fo:text-indent="-0.9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3cm" fo:margin-right="0cm" fo:line-height="0.706cm" fo:text-indent="-1.877cm" style:auto-text-indent="false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0" style:family="paragraph" style:parent-style-name="本文縮排_20_2">
      <style:paragraph-properties fo:margin-left="2.512cm" fo:margin-right="0cm" fo:line-height="0.706cm" fo:text-indent="-0.92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28cm" style:font-name-asian="標楷體" style:font-size-asian="14pt" style:font-name-complex="標楷體"/>
    </style:style>
    <style:style style:name="T5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letter-spacing="-0.028cm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="DFKaiShu-SB-Estd-BF" fo:font-size="10pt" style:letter-kerning="true" style:font-name-asian="DFKaiShu-SB-Estd-BF" style:font-size-asian="10pt" style:font-name-complex="DFKaiShu-SB-Estd-BF" style:font-size-complex="10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中正大學工學院98學年度第3次院務會議紀錄</text:span></text:p>
      <text:p text:style-name="P5"/>
      <text:p text:style-name="P1"><text:span text:style-name="T2">時間：</text:span><text:span text:style-name="T4">99年3月25日中午12時10分</text:span></text:p>
      <text:p text:style-name="P1"><text:span text:style-name="T2">地點：資工</text:span><text:span text:style-name="T4">系105會議室</text:span></text:p>
      <text:p text:style-name="P2"><text:span text:style-name="T2">主席：馮院長展華</text:span><text:span text:style-name="T4">　　　　　　　　　　　　　　　　記　　錄：江舒欣</text:span></text:p>
      <text:p text:style-name="P8"><text:span text:style-name="T2">出席人員：郭主任峻因(張教授貿翔代)、葉主任經緯(劉教授立頌代)、鄭主任志鈞、陳主任建忠、侯主任廷昭、黃所長國勝(丁助理教授初稷代)、柳教授金章、賴教授文能、張教授文恭、任副教授春平、林助理教授派臣、王教授逢盛、蔡教授敬誠、湯副教授敬文、張副教授嘉展、丁助理教授初稷</text:span></text:p>
      <text:p text:style-name="P3"><text:span text:style-name="T2">請假人員：熊教授博安</text:span></text:p>
      <text:p text:style-name="P6"/>
      <text:p text:style-name="P6">壹、主席報告</text:p>
      <text:p text:style-name="P3"><text:span text:style-name="T2">貳、確認上次會議紀錄</text:span><text:span text:style-name="T3">(如附件一，詳第5至7頁)</text:span></text:p>
      <text:p text:style-name="P9"><text:span text:style-name="T2">決 <text:s/>定：</text:span></text:p>
      <text:p text:style-name="P12">一、確定。</text:p>
      <text:p text:style-name="P11"><text:span text:style-name="T2">二、關於上次會議「</text:span><text:span text:style-name="T3">學術卓越特色重點」之空間需求，化工系提出由60坪提高至80坪乙節，視未來創新大樓工學院的空間情形再考量。</text:span><text:span text:style-name="T2"> </text:span></text:p>
      <text:p text:style-name="P6"/>
      <text:p text:style-name="P3"><text:span text:style-name="T2">參、報告事項</text:span></text:p>
      <text:p text:style-name="P14"><text:span text:style-name="T2">報告單位：工學院</text:span></text:p>
      <text:p text:style-name="P16"><text:span text:style-name="T2">案由：有關本院99學年度碩士班招生考試報名人數，提請報告。</text:span></text:p>
      <text:p text:style-name="P9"><text:span text:style-name="T3">說明：</text:span><text:span text:style-name="T2"> </text:span></text:p>
      <text:p text:style-name="P11"><text:span text:style-name="T3">一、</text:span><text:span text:style-name="T2">本院99學年度碩士班招生考試報名人數，較98學年度減少50%，本院99年1月26日院主管會議曾就此議題交換意見，原因除與其他學校考試衝堂外，部分原因為外界對本院系所及教師研究成果瞭解不足，院擬透過不同方式加強本院的招生宣傳，首先，擬透過電視宣傳，以節目播出的方式進行，該案已簽奉校長核可，目前辦理公開招標作業。</text:span></text:p>
      <text:p text:style-name="P11"><text:span text:style-name="T2">二、檢送報名人數一覽表、95-99學年度本院考生之畢業學校統計表供參</text:span><text:span text:style-name="T3">(如附件二，詳第8至37頁)</text:span><text:span text:style-name="T2">。</text:span></text:p>
      <text:p text:style-name="P10">決定：</text:p>
      <text:p text:style-name="P12">一、洽悉。</text:p>
      <text:p text:style-name="P11"><text:span text:style-name="T2">二、請院考量是否配合每年度cheers或其他性質類似刊物之研究所介紹，</text:span><text:span text:style-name="T3">刊登</text:span><text:span text:style-name="T2">院及系所介紹廣告。</text:span></text:p>
      <text:p text:style-name="P12"/>
      <text:p text:style-name="P6"/>
      <text:p text:style-name="P3"><text:span text:style-name="T2">肆、提案討論</text:span></text:p>
      <text:p text:style-name="P15"><text:soft-page-break/>提案討論一</text:p>
      <text:p text:style-name="P18">提案單位：工學院</text:p>
      <text:p text:style-name="P17"><text:span text:style-name="T3">案由：本院98學年度優良導師推薦人選案，提請討論。</text:span></text:p>
      <text:p text:style-name="P19">說明：</text:p>
      <text:p text:style-name="P11"><text:span text:style-name="T3">一、依據本校優良導師獎勵要點規範，優良導師候選人，應由系所務會議、院務會議通過，由各院薦送乙名參加全校甄選(如附件三，詳第38頁)。</text:span></text:p>
      <text:p text:style-name="P13">二、各系所推薦名單如下：</text:p>
      <text:p text:style-name="P30">資工系<text:span text:style-name="T13">─</text:span>黃仁竑教授<text:span text:style-name="T10">(如附件三，詳第39至93頁)</text:span></text:p>
      <text:p text:style-name="P30"><text:span text:style-name="T8">機械系─張怡玲副教授</text:span><text:span text:style-name="T10">(如附件三，詳第94至106頁)</text:span></text:p>
      <text:p text:style-name="P30"><text:span text:style-name="T8">化工系─李元堯教授</text:span><text:span text:style-name="T10">(如附件三，詳第107至127頁)</text:span></text:p>
      <text:p text:style-name="P30"><text:span text:style-name="T8">通訊系─吳建華助理教授</text:span><text:span text:style-name="T10"> (如附件三，詳第128至137頁)</text:span></text:p>
      <text:p text:style-name="P20">決議：</text:p>
      <text:p text:style-name="P13">一、投票方式：以順位排序，排名最優列第一，接著是第二，以此類推，加總各被推薦人選順位，以數字最小者為推薦人選。</text:p>
      <text:p text:style-name="P11"><text:span text:style-name="T3">二、經在場16位委員投票，投票結果如下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資工系黃仁竑教授</text:p>
          </table:table-cell>
          <table:table-cell table:style-name="表格1.A1" office:value-type="string">
            <text:p text:style-name="P7">機械系張怡玲副教授</text:p>
          </table:table-cell>
          <table:table-cell table:style-name="表格1.A1" office:value-type="string">
            <text:p text:style-name="P7">化工系李元堯教授</text:p>
          </table:table-cell>
          <table:table-cell table:style-name="表格1.D1" office:value-type="string">
            <text:p text:style-name="P7">通訊系吳建華助理教授</text:p>
          </table:table-cell>
        </table:table-row>
        <table:table-row table:style-name="表格1.1">
          <table:table-cell table:style-name="表格1.A1" office:value-type="string">
            <text:p text:style-name="P21"><text:span text:style-name="T3">43</text:span></text:p>
          </table:table-cell>
          <table:table-cell table:style-name="表格1.A1" office:value-type="string">
            <text:p text:style-name="P22">37</text:p>
          </table:table-cell>
          <table:table-cell table:style-name="表格1.A1" office:value-type="string">
            <text:p text:style-name="P21"><text:span text:style-name="T3">38</text:span></text:p>
          </table:table-cell>
          <table:table-cell table:style-name="表格1.D1" office:value-type="string">
            <text:p text:style-name="P21"><text:span text:style-name="T3">42</text:span></text:p>
          </table:table-cell>
        </table:table-row>
      </table:table>
      <text:p text:style-name="P11"><text:span text:style-name="T3">三、推薦張怡玲副教授為本院優良導師人選。</text:span></text:p>
      <text:p text:style-name="P11"><text:span text:style-name="T3">四、為鼓勵教師加強學生輔導，請院頒發獎狀予系推薦的優良導師，於院務會議表揚。</text:span></text:p>
      <text:p text:style-name="P11"><text:span text:style-name="T2">五、為維護學生隱私，請老師注意將申請資料中，提及學生姓名處去除。</text:span></text:p>
      <text:p text:style-name="P15"/>
      <text:p text:style-name="P14"><text:span text:style-name="T2">提案討論二</text:span></text:p>
      <text:p text:style-name="P15">提案單位：工學院</text:p>
      <text:p text:style-name="P16"><text:span text:style-name="T2">案由：有關</text:span><text:span text:style-name="T3">創新大樓後續規劃，提請討論</text:span><text:span text:style-name="T2">。</text:span></text:p>
      <text:p text:style-name="P23">說明：</text:p>
      <text:p text:style-name="P11"><text:span text:style-name="T3">一、有關創新大樓構想書，業獲教育部通過，目前正由總務處辦理建築師徵選作業中，本院需於招標公告中，敘明需求，故整理歷次會議有關需求之決議(如附件四，詳第138至141頁)，擬經會議通過後，提交總務處。</text:span></text:p>
      <text:p text:style-name="P11"><text:span text:style-name="T3">二、另有關</text:span><text:span text:style-name="T5">創新大樓未來各系所配置位置，</text:span><text:span text:style-name="T3">本院</text:span><text:span text:style-name="T2">99年3月10日主管會議決議：</text:span><text:span text:style-name="T5">方案一及方案二(請詳附件配置圖)，請各系所再重新徵詢系(所)上意見；並先由各系所主管針對可能方案交換意見，俟有具體方案後，再重新組成創新大樓規劃委員會討論。</text:span></text:p>
      <text:p text:style-name="P11"><text:span text:style-name="T3">三、有關未來創新大樓之規劃，擬請院務會議授權規劃委員會執行，至於規劃委員會之組成，擬依構想書內容，由各系所主任及一位教師代表組成，俟有具體方案後，提院務會議討論。</text:span></text:p>
      <text:p text:style-name="P15">決議：</text:p>
      <text:list xml:id="list991587358250867537" text:style-name="WW8Num4">
        <text:list-item>
          <text:p text:style-name="P4"><text:soft-page-break/><text:span text:style-name="T2">依委員意見，修正創新大樓需求如附件。</text:span></text:p>
        </text:list-item>
      </text:list>
      <text:p text:style-name="P11"><text:span text:style-name="T2">二、有關</text:span><text:span text:style-name="T5">創新大樓未來各系所配置位置，請一個月內將系上意見提供院，院將儘速召開規劃委員會討論。</text:span></text:p>
      <text:p text:style-name="P12">三、有關創新大樓規劃委員會的組成及職權，照案通過，請各系所於3日內提供委員名單予院辦。</text:p>
      <text:p text:style-name="P15"/>
      <text:p text:style-name="P15">提案討論三</text:p>
      <text:p text:style-name="P25">提案單位：工學院</text:p>
      <text:p text:style-name="P24"><text:span text:style-name="T3">案由：工學院教師升等細則修正</text:span><text:span text:style-name="T2">案，提請討論。</text:span></text:p>
      <text:p text:style-name="P23">說明：</text:p>
      <text:p text:style-name="P26"><text:span text:style-name="T3">一、本院「教師聘任及升等審查準則」條文修正，原第</text:span><text:span text:style-name="T6">五條條文移列為第六條，且該條為工學院教師</text:span><text:span text:style-name="T3">升等細則及各系所升等成績評定基準之法源，故擬據以進行條次變更。</text:span></text:p>
      <text:p text:style-name="P26"><text:span text:style-name="T3">二、檢附條文修訂對照表(如附件五，詳第142頁)。</text:span></text:p>
      <text:p text:style-name="P27">三、本案業經99年3月23日院教評會通過，擬經院務會議通過後，公告實施。</text:p>
      <text:p text:style-name="P28"><text:span text:style-name="T2">決議：通過。</text:span></text:p>
      <text:p text:style-name="P15"/>
      <text:p text:style-name="P1"><text:span text:style-name="T2">伍、臨時動議：無。</text:span></text:p>
      <text:p text:style-name="P1"><text:span text:style-name="T2">陸、散會：下午2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新特黑體(P)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0-03-25T15:56:00</meta:creation-date>
    <dc:creator>Admin</dc:creator>
    <dc:date>2010-03-25T15:56:00</dc:date>
    <meta:print-date>2009-11-05T16:07:00</meta:print-date>
    <meta:editing-cycles>2</meta:editing-cycles>
    <meta:editing-duration>PT4M</meta:editing-duration>
    <meta:document-statistic meta:table-count="1" meta:image-count="0" meta:object-count="0" meta:page-count="3" meta:paragraph-count="67" meta:word-count="1639" meta:character-count="1718" meta:non-whitespace-character-count="1695"/>
    <meta:generator>LibreOffice/5.1.3.2$Windows_x86 LibreOffice_project/644e4637d1d8544fd9f56425bd6cec110e49301b</meta:generator>
  </office:meta>
</office:document-meta>
</file>