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粗宋(P)" svg:font-family="華康儷粗宋(P),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3.769cm" fo:margin-left="1.492cm" table:align="left" style:writing-mode="lr-tb"/>
    </style:style>
    <style:style style:name="表格1.A" style:family="table-column">
      <style:table-column-properties style:column-width="2.499cm"/>
    </style:style>
    <style:style style:name="表格1.B" style:family="table-column">
      <style:table-column-properties style:column-width="2.251cm"/>
    </style:style>
    <style:style style:name="表格1.C" style:family="table-column">
      <style:table-column-properties style:column-width="5.502cm"/>
    </style:style>
    <style:style style:name="表格1.D" style:family="table-column">
      <style:table-column-properties style:column-width="3.51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0.723cm" fo:margin-left="2.76cm" table:align="left" style:writing-mode="lr-tb"/>
    </style:style>
    <style:style style:name="表格2.A" style:family="table-column">
      <style:table-column-properties style:column-width="3.635cm"/>
    </style:style>
    <style:style style:name="表格2.B" style:family="table-column">
      <style:table-column-properties style:column-width="3.651cm"/>
    </style:style>
    <style:style style:name="表格2.C" style:family="table-column">
      <style:table-column-properties style:column-width="3.43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style>
    <style:style style:name="P3" style:family="paragraph" style:parent-style-name="Standard">
      <style:paragraph-properties fo:line-height="0.706cm" style:snap-to-layout-grid="false"/>
    </style:style>
    <style:style style:name="P4" style:family="paragraph" style:parent-style-name="Standard">
      <style:paragraph-properties fo:line-height="0.706cm"/>
      <style:text-properties style:font-name="標楷體" fo:font-size="14pt" style:font-name-asian="標楷體" style:font-size-asian="14pt" style:font-name-complex="標楷體"/>
    </style:style>
    <style:style style:name="P5"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style>
    <style:style style:name="P6" style:family="paragraph" style:parent-style-name="Standard">
      <style:paragraph-properties fo:line-height="0.706cm" style:snap-to-layout-grid="false"/>
      <style:text-properties style:font-name="標楷體" fo:font-size="14pt" style:font-name-asian="標楷體" style:font-size-asian="14pt" style:font-name-complex="標楷體"/>
    </style:style>
    <style:style style:name="P7" style:family="paragraph" style:parent-style-name="Standard">
      <style:paragraph-properties fo:line-height="0.706cm" fo:text-align="justify" fo:text-align-last="justify" style:justify-single-word="false"/>
      <style:text-properties style:font-name="標楷體" fo:font-size="14pt" style:font-name-asian="標楷體" style:font-size-asian="14pt" style:font-name-complex="標楷體"/>
    </style:style>
    <style:style style:name="P8"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2.519cm" fo:margin-right="0cm" fo:line-height="0.706cm" fo:text-align="justify" style:justify-single-word="false" fo:text-indent="-2.544cm" style:auto-text-indent="false"/>
    </style:style>
    <style:style style:name="P10" style:family="paragraph" style:parent-style-name="Standard">
      <style:paragraph-properties fo:margin-left="2.519cm" fo:margin-right="0cm" fo:line-height="0.706cm" fo:text-align="justify" style:justify-single-word="false" fo:text-indent="-2.544cm" style:auto-text-indent="false"/>
      <style:text-properties style:font-name="標楷體" fo:font-size="14pt" style:font-name-asian="標楷體" style:font-size-asian="14pt" style:font-name-complex="標楷體"/>
    </style:style>
    <style:style style:name="P11" style:family="paragraph" style:parent-style-name="Standard">
      <style:paragraph-properties fo:margin-left="0cm" fo:margin-right="0cm" fo:line-height="0.706cm" fo:text-indent="0.42cm" style:auto-text-indent="false"/>
    </style:style>
    <style:style style:name="P12" style:family="paragraph" style:parent-style-name="Standard">
      <style:paragraph-properties fo:margin-left="0cm" fo:margin-right="0cm" fo:line-height="0.706cm" fo:text-indent="0.42cm" style:auto-text-indent="false"/>
      <style:text-properties style:font-name="標楷體" fo:font-size="14pt" style:font-name-asian="標楷體" style:font-size-asian="14pt" style:font-name-complex="標楷體"/>
    </style:style>
    <style:style style:name="P13" style:family="paragraph" style:parent-style-name="Standard">
      <style:paragraph-properties fo:margin-left="0cm" fo:margin-right="0cm" fo:line-height="0.67cm" fo:text-indent="0.42cm" style:auto-text-indent="false"/>
      <style:text-properties style:font-name="標楷體" fo:font-size="14pt" style:font-name-asian="標楷體" style:font-size-asian="14pt" style:font-name-complex="標楷體"/>
    </style:style>
    <style:style style:name="P14" style:family="paragraph" style:parent-style-name="Standard">
      <style:paragraph-properties fo:margin-left="1.903cm" fo:margin-right="0cm" fo:line-height="0.706cm" fo:text-indent="-1.561cm" style:auto-text-indent="false">
        <style:tab-stops>
          <style:tab-stop style:position="-3.175cm"/>
        </style:tab-stops>
      </style:paragraph-properties>
    </style:style>
    <style:style style:name="P15" style:family="paragraph" style:parent-style-name="Standard">
      <style:paragraph-properties fo:margin-left="1.744cm" fo:margin-right="0cm" fo:line-height="0.706cm" fo:text-indent="-1.402cm" style:auto-text-indent="false"/>
    </style:style>
    <style:style style:name="P16" style:family="paragraph" style:parent-style-name="Standard">
      <style:paragraph-properties fo:margin-left="2.364cm" fo:margin-right="0cm" fo:line-height="0.706cm" fo:text-indent="-1.995cm" style:auto-text-indent="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margin-left="1.771cm" fo:margin-right="0cm" fo:line-height="0.706cm" fo:text-indent="-0.958cm" style:auto-text-indent="false"/>
    </style:style>
    <style:style style:name="P18" style:family="paragraph" style:parent-style-name="Standard">
      <style:paragraph-properties fo:margin-left="1.771cm" fo:margin-right="0cm" fo:line-height="0.706cm" fo:hyphenation-ladder-count="no-limit" fo:text-indent="-0.958cm" style:auto-text-indent="false" style:line-break="normal"/>
      <style:text-properties fo:hyphenate="false" fo:hyphenation-remain-char-count="2" fo:hyphenation-push-char-count="2"/>
    </style:style>
    <style:style style:name="P19" style:family="paragraph" style:parent-style-name="Standard">
      <style:paragraph-properties fo:margin-left="1.771cm" fo:margin-right="0cm" fo:line-height="0.706cm" fo:text-indent="-0.958cm" style:auto-text-indent="false"/>
      <style:text-properties style:font-name="標楷體" fo:font-size="14pt" style:font-name-asian="標楷體" style:font-size-asian="14pt" style:font-name-complex="標楷體"/>
    </style:style>
    <style:style style:name="P20" style:family="paragraph" style:parent-style-name="Standard">
      <style:paragraph-properties fo:margin-left="1.771cm" fo:margin-right="0cm" fo:line-height="0.706cm" fo:text-indent="-0.958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2.3cm" fo:margin-right="0cm" fo:line-height="0.706cm" fo:text-indent="-1.877cm" style:auto-text-indent="false"/>
    </style:style>
    <style:style style:name="P22" style:family="paragraph" style:parent-style-name="Standard">
      <style:paragraph-properties fo:margin-left="2.3cm" fo:margin-right="0cm" fo:line-height="0.67cm" fo:text-indent="-1.877cm" style:auto-text-indent="false"/>
    </style:style>
    <style:style style:name="P23" style:family="paragraph" style:parent-style-name="Standard">
      <style:paragraph-properties fo:margin-left="2.395cm" fo:margin-right="0cm" fo:line-height="0.706cm" fo:text-indent="-1.976cm" style:auto-text-indent="false"/>
    </style:style>
    <style:style style:name="P24" style:family="paragraph" style:parent-style-name="Standard">
      <style:paragraph-properties fo:margin-left="1.898cm" fo:margin-right="0cm" fo:line-height="0.706cm" fo:text-indent="-1.457cm" style:auto-text-indent="false">
        <style:tab-stops>
          <style:tab-stop style:position="-3.175cm"/>
        </style:tab-stops>
      </style:paragraph-properties>
    </style:style>
    <style:style style:name="P25" style:family="paragraph" style:parent-style-name="Standard">
      <style:paragraph-properties fo:margin-left="1.921cm" fo:margin-right="0cm" fo:line-height="0.706cm" fo:text-indent="-1.476cm" style:auto-text-indent="false">
        <style:tab-stops>
          <style:tab-stop style:position="-3.175cm"/>
        </style:tab-stops>
      </style:paragraph-properties>
    </style:style>
    <style:style style:name="P26" style:family="paragraph" style:parent-style-name="Standard">
      <style:paragraph-properties fo:margin-left="1.75cm" fo:margin-right="0cm" fo:line-height="0.706cm" fo:text-indent="-1.012cm" style:auto-text-indent="false"/>
    </style:style>
    <style:style style:name="P27" style:family="paragraph" style:parent-style-name="Standard">
      <style:paragraph-properties fo:margin-left="1.75cm" fo:margin-right="0cm" fo:line-height="0.706cm" fo:text-indent="-1.012cm" style:auto-text-indent="false"/>
      <style:text-properties style:font-name="標楷體" fo:font-size="14pt" style:font-name-asian="標楷體" style:font-size-asian="14pt" style:font-name-complex="標楷體" style:font-size-complex="14pt"/>
    </style:style>
    <style:style style:name="P28" style:family="paragraph" style:parent-style-name="Standard">
      <style:paragraph-properties fo:margin-left="1.75cm" fo:margin-right="0cm" fo:line-height="0.706cm" fo:text-indent="-1.012cm" style:auto-text-indent="false"/>
      <style:text-properties style:font-name="標楷體" fo:font-size="14pt" style:font-name-asian="標楷體" style:font-size-asian="14pt" style:font-name-complex="標楷體"/>
    </style:style>
    <style:style style:name="P29" style:family="paragraph" style:parent-style-name="Standard">
      <style:paragraph-properties fo:margin-left="1.75cm" fo:margin-right="0cm" fo:line-height="0.67cm" fo:text-indent="-1.012cm" style:auto-text-indent="false"/>
    </style:style>
    <style:style style:name="P30" style:family="paragraph" style:parent-style-name="Standard">
      <style:paragraph-properties fo:margin-left="1.898cm" fo:margin-right="0cm" fo:line-height="0.706cm" fo:text-indent="-1.556cm" style:auto-text-indent="false">
        <style:tab-stops>
          <style:tab-stop style:position="-3.175cm"/>
        </style:tab-stops>
      </style:paragraph-properties>
    </style:style>
    <style:style style:name="P31" style:family="paragraph" style:parent-style-name="Standard">
      <style:paragraph-properties fo:margin-left="1.998cm" fo:margin-right="0cm" fo:line-height="0.67cm" fo:text-indent="-1.55cm" style:auto-text-indent="false">
        <style:tab-stops>
          <style:tab-stop style:position="-3.175cm"/>
        </style:tab-stops>
      </style:paragraph-properties>
    </style:style>
    <style:style style:name="P32" style:family="paragraph" style:parent-style-name="Standard">
      <style:paragraph-properties fo:margin-left="0cm" fo:margin-right="0cm" fo:line-height="0.67cm" fo:text-indent="0.691cm" style:auto-text-indent="false" style:text-autospace="none"/>
    </style:style>
    <style:style style:name="P33" style:family="paragraph" style:parent-style-name="Standard">
      <style:paragraph-properties fo:margin-left="1.646cm" fo:margin-right="0cm" fo:line-height="0.67cm" fo:text-indent="-1.007cm" style:auto-text-indent="false" style:text-autospace="none"/>
    </style:style>
    <style:style style:name="P34" style:family="paragraph" style:parent-style-name="Standard" style:master-page-name="Standard">
      <style:paragraph-properties fo:line-height="0.811cm"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weight-complex="bold"/>
    </style:style>
    <style:style style:name="T2" style:family="text">
      <style:text-properties style:font-name="標楷體" fo:font-size="14pt" style:font-name-asian="標楷體" style:font-size-asian="14pt" style:font-name-complex="標楷體"/>
    </style:style>
    <style:style style:name="T3" style:family="text">
      <style:text-properties style:font-name="標楷體" fo:font-size="14pt" style:font-name-asian="標楷體" style:font-size-asian="14pt" style:font-name-complex="標楷體"/>
    </style:style>
    <style:style style:name="T4" style:family="text">
      <style:text-properties style:font-name="標楷體" fo:font-size="14pt" style:font-name-asian="標楷體" style:font-size-asian="14pt" style:font-name-complex="標楷體" style:font-size-complex="14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fo:letter-spacing="-0.028cm" style:font-name-asian="標楷體" style:font-size-asian="14pt" style:font-name-complex="標楷體"/>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fo:language="zh" fo:country="TW" style:font-name-asian="標楷體" style:font-size-asian="14pt" style:font-name-complex="標楷體" style:font-size-complex="14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4pt"/>
    </style:style>
    <style:style style:name="T11" style:family="text">
      <style:text-properties fo:letter-spacing="-0.028cm"/>
    </style:style>
    <style:style style:name="T12" style:family="text">
      <style:text-properties style:font-size-complex="14pt"/>
    </style:style>
    <style:style style:name="T13" style:family="text">
      <style:text-properties fo:color="#000000" style:font-name="標楷體" fo:font-size="14pt" style:letter-kerning="true" style:font-name-asian="標楷體" style:font-size-asian="14pt" style:font-name-complex="標楷體" style:font-size-complex="14pt"/>
    </style:style>
    <style:style style:name="T14" style:family="text">
      <style:text-properties fo:color="#000000" style:font-name="標楷體" fo:font-size="14pt" style:letter-kerning="true" style:font-name-asian="標楷體" style:font-size-asian="14pt" style:font-name-complex="標楷體" style:font-size-complex="14pt"/>
    </style:style>
    <style:style style:name="T1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pan text:style-name="T1">國立中正大學工學院100學年度第1次院務會議紀錄</text:span></text:p>
      <text:p text:style-name="P1"><text:span text:style-name="T2">時間：</text:span><text:span text:style-name="T6">100年12月13日中午12時</text:span></text:p>
      <text:p text:style-name="P1"><text:span text:style-name="T2">地點：資工</text:span><text:span text:style-name="T6">系105會議室</text:span></text:p>
      <text:p text:style-name="P2"><text:span text:style-name="T2">主席：馮院長展華</text:span><text:span text:style-name="T6">　　　　　　　　　　　　　　　　記　　錄：江舒欣</text:span></text:p>
      <text:p text:style-name="P10">出席人員：熊主任博安、張副教授榮貴、葉主任經緯、李教授順裕、鄭主任志鈞、鄭副教授榮偉、楊助理教授智媖、陳主任建忠、張教授仁瑞、王助理教授朝弘、邱主任茂清、張副教授嘉展、丁助理教授初稷</text:p>
      <text:p text:style-name="P9"><text:span text:style-name="T2">請假人員：李教授新林、張教授盛富、劉副教授宗憲</text:span></text:p>
      <text:p text:style-name="P5"/>
      <text:p text:style-name="P6">壹、主席報告</text:p>
      <text:p text:style-name="P3"><text:span text:style-name="T2">貳、報告事項</text:span></text:p>
      <text:p text:style-name="P12">報告事項一</text:p>
      <text:p text:style-name="P11"><text:span text:style-name="T2">報告單位：工學院</text:span></text:p>
      <text:p text:style-name="P14"><text:span text:style-name="T2">案由：有關</text:span><text:span text:style-name="T4">創新大樓規劃進度，提請</text:span><text:span text:style-name="T2">報告。</text:span></text:p>
      <text:p text:style-name="P14"><text:span text:style-name="T4">說明：</text:span><text:span text:style-name="T2">「</text:span><text:span text:style-name="T4">創新大樓新建工程委託規劃設計及監造」案，目前由建築師進行細部設計中，總務處於9月16日召開創新大樓新建工程設計預算討論會議，目前設計預算送校外審查中。</text:span></text:p>
      <text:p text:style-name="P14"><text:span text:style-name="T4">決定</text:span><text:span text:style-name="T2">：洽悉。</text:span></text:p>
      <text:p text:style-name="P6"/>
      <text:p text:style-name="P12">報告事項二</text:p>
      <text:p text:style-name="P11"><text:span text:style-name="T2">報告單位：工學院</text:span></text:p>
      <text:p text:style-name="P15"><text:span text:style-name="T4">案由：工學院最近年度電費情形，</text:span><text:span text:style-name="T2">提請報告。</text:span></text:p>
      <text:p text:style-name="P16">說明：</text:p>
      <text:p text:style-name="P17"><text:span text:style-name="T4">一、100年11月28日行政會議，針對本校財務狀況，提出應強化財務控管及研議開源節能措施，其中措施之一為：自101年度起分配於各單位水電費，如年度執行中有不足經費，將由各教學單位所控管之相關業務費項目調整支應</text:span><text:span text:style-name="T2">(詳第3-1至5頁)</text:span><text:span text:style-name="T4">。</text:span></text:p>
      <text:p text:style-name="P17"><text:span text:style-name="T4">二、雖該措施未獲通過，惟未來亦可能重新提出，宜事先規劃因應。</text:span></text:p>
      <text:p text:style-name="P18"><text:span text:style-name="T2">三、檢送工學院97-100年電費支出一覽表如第6頁，本院過去年度電費短絀情形分別為</text:span><text:span text:style-name="T2">2,557,516</text:span><text:span text:style-name="T2">元(97年度)、</text:span><text:span text:style-name="T2">5,011,945</text:span><text:span text:style-name="T2">元(98年度)、</text:span><text:span text:style-name="T2">4,808,712</text:span><text:span text:style-name="T2">元(99年度)、</text:span><text:span text:style-name="T2">3,451,096</text:span><text:span text:style-name="T2">元(100年度1-11月)</text:span><text:span text:style-name="T8">。</text:span></text:p>
      <text:p text:style-name="P21"><text:span text:style-name="T2">決定：洽悉，請各系所研擬可以改善之方式。</text:span></text:p>
      <text:p text:style-name="P6"/>
      <text:p text:style-name="P3"><text:span text:style-name="T2">參、提案討論</text:span></text:p>
      <text:p text:style-name="P12">提案討論一</text:p>
      <text:p text:style-name="P23"><text:span text:style-name="T9">提案單位：機械系及工學院</text:span></text:p>
      <text:p text:style-name="P23"><text:span text:style-name="T4">案由：本院技術職系職員缺遞補原則案，提請討論。</text:span></text:p>
      <text:p text:style-name="P24"><text:span text:style-name="T4">說明：機械系林其德技士(五至七職等)於100年11月16日離職，所遺職缺</text:span><text:soft-page-break/><text:span text:style-name="T4">變更為技佐(四至五職等)，為暢通技術職系同仁的升遷管道，未來本院技術職系職位(含電機系技士、機械系技佐、化工系技士)出缺時，擬將技佐職位調整至出缺之系所。</text:span></text:p>
      <text:p text:style-name="P11"><text:span text:style-name="T2">決議：原則同意，並請瞭解過去學校組織調整情形。</text:span></text:p>
      <text:p text:style-name="P12"/>
      <text:p text:style-name="P12">提案討論二</text:p>
      <text:p text:style-name="P11"><text:span text:style-name="T2">提案單位：化工系</text:span></text:p>
      <text:p text:style-name="P25"><text:span text:style-name="T10">案由</text:span><text:span text:style-name="T2">：建請學校針對「校長獎暨優秀學生培育」，修正獎勵優秀碩班學生減免學雜費資格方案，提請討論。</text:span></text:p>
      <text:p text:style-name="P12">說明：</text:p>
      <text:p text:style-name="P26"><text:span text:style-name="T4">一、依據本校「校長獎暨優秀學生培育」實施要點第四─(二)點規定，各系所碩士班甄試及碩士班入學考試錄取生中，若為本校學士班畢業學生且其畢業成績為全班成績排名第一名至第五名者，免收學雜費及學分費兩年。若為本校學士班畢業學生且其畢業成績為全班成績排名第六名至第十名者，第一年免收學雜費及學分費；若其碩士班第一年成績達全班前20%者，第二年亦免收學雜費及學分費(詳第8頁) 。</text:span><text:span text:style-name="T4"> </text:span></text:p>
      <text:p text:style-name="P26"><text:span text:style-name="T2">二、惟現行獎勵制度未涵蓋碩一生直升博班第一年相關學雜費之減免，建議學校於法規增列「若學生於碩士班一年級結束後直升博士班，亦適用第二年免收學雜費與學分費之規定」(詳第7至8頁)。</text:span></text:p>
      <text:p text:style-name="P11"><text:span text:style-name="T2">決議</text:span><text:span text:style-name="T4">：</text:span></text:p>
      <text:p text:style-name="P27">一、通過，並建議增列博士生獎勵規定，修正條文如附件。</text:p>
      <text:p text:style-name="P28">二、請於行政會議提案。</text:p>
      <text:p text:style-name="P12"/>
      <text:p text:style-name="P11"><text:span text:style-name="T2">提案討論三</text:span></text:p>
      <text:p text:style-name="P11"><text:span text:style-name="T2">提案單位：工學院</text:span></text:p>
      <text:p text:style-name="P30"><text:span text:style-name="T2">案由：</text:span><text:span text:style-name="T10">有關光機電整合工程研究所未來發展，擬組成院務發展委員會研議乙案，提請討論。</text:span></text:p>
      <text:p text:style-name="P16">說明：</text:p>
      <text:p text:style-name="P17"><text:span text:style-name="T4">一、有關光機電整合工程研究所師資質量問題與未來發展，前經100年3月22日院務會議決議：</text:span><text:span text:style-name="T2">請光機電所專任教師提出對未來發展的計畫，於下次院務會議討論(詳</text:span><text:span text:style-name="T4">第9頁至第11頁)。</text:span></text:p>
      <text:p text:style-name="P17"><text:span text:style-name="T4">二、光機電所長遴選作業，目前正重新啟動中。</text:span></text:p>
      <text:p text:style-name="P17"><text:span text:style-name="T4">三、依據學校100年11月23日檢送100學年度各學院系所生師比一覽表，光機電所專任師資數未符基準，需研議具體之改善措施，以符合師資質量基準</text:span><text:span text:style-name="T2">(詳</text:span><text:span text:style-name="T4">第12頁至第14頁)。</text:span></text:p>
      <text:p text:style-name="P17"><text:span text:style-name="T4">四、為使光機電所未來發展方向更臻週延，擬</text:span><text:span text:style-name="T10">組成院務發展委員會研議，委員由院長遴聘本校資深教師擔任</text:span><text:span text:style-name="T4">。</text:span></text:p>
      <text:p text:style-name="P11"><text:span text:style-name="T2">決議：</text:span><text:span text:style-name="T10">院務發展委員共</text:span><text:span text:style-name="T4">9</text:span><text:span text:style-name="T10">位，建議名單如下</text:span></text:p>
      <text:p text:style-name="P19">一、校外委員：依推薦順序擇取3位</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4">推薦順序</text:p>
          </table:table-cell>
          <table:table-cell table:style-name="表格1.A1" office:value-type="string">
            <text:p text:style-name="P4">姓名</text:p>
          </table:table-cell>
          <table:table-cell table:style-name="表格1.A1" office:value-type="string">
            <text:p text:style-name="P4">服務單位</text:p>
          </table:table-cell>
          <table:table-cell table:style-name="表格1.D1" office:value-type="string">
            <text:p text:style-name="P4">職稱</text:p>
          </table:table-cell>
        </table:table-row>
        <table:table-row table:style-name="表格1.1">
          <table:table-cell table:style-name="表格1.A1" office:value-type="string">
            <text:p text:style-name="P4">1</text:p>
          </table:table-cell>
          <table:table-cell table:style-name="表格1.A1" office:value-type="string">
            <text:p text:style-name="P4">吳重雨</text:p>
          </table:table-cell>
          <table:table-cell table:style-name="表格1.A1" office:value-type="string">
            <text:p text:style-name="P1"><text:span text:style-name="T2">交大電子工程/本校</text:span></text:p>
          </table:table-cell>
          <table:table-cell table:style-name="表格1.D1" office:value-type="string">
            <text:p text:style-name="P1"><text:span text:style-name="T2">教授/講座</text:span></text:p>
          </table:table-cell>
        </table:table-row>
        <table:table-row table:style-name="表格1.1">
          <table:table-cell table:style-name="表格1.A1" office:value-type="string">
            <text:p text:style-name="P4">2</text:p>
          </table:table-cell>
          <table:table-cell table:style-name="表格1.A1" office:value-type="string">
            <text:p text:style-name="P4">李清庭</text:p>
          </table:table-cell>
          <table:table-cell table:style-name="表格1.A1" office:value-type="string">
            <text:p text:style-name="P1"><text:span text:style-name="T2">國科會工程處/成大電機</text:span></text:p>
          </table:table-cell>
          <table:table-cell table:style-name="表格1.D1" office:value-type="string">
            <text:p text:style-name="P1"><text:span text:style-name="T2">處長/教授</text:span><text:span text:style-name="T2"> </text:span></text:p>
          </table:table-cell>
        </table:table-row>
        <table:table-row table:style-name="表格1.1">
          <table:table-cell table:style-name="表格1.A1" office:value-type="string">
            <text:p text:style-name="P4">3</text:p>
          </table:table-cell>
          <table:table-cell table:style-name="表格1.A1" office:value-type="string">
            <text:p text:style-name="P4">顏家鈺</text:p>
          </table:table-cell>
          <table:table-cell table:style-name="表格1.A1" office:value-type="string">
            <text:p text:style-name="P1"><text:span text:style-name="T2">國科會自動化學門/台大機械</text:span><text:span text:style-name="T2"> </text:span></text:p>
          </table:table-cell>
          <table:table-cell table:style-name="表格1.D1" office:value-type="string">
            <text:p text:style-name="P1"><text:span text:style-name="T2">召集人/教授</text:span><text:span text:style-name="T2"> </text:span></text:p>
          </table:table-cell>
        </table:table-row>
        <table:table-row table:style-name="表格1.1">
          <table:table-cell table:style-name="表格1.A1" office:value-type="string">
            <text:p text:style-name="P4">4</text:p>
          </table:table-cell>
          <table:table-cell table:style-name="表格1.A1" office:value-type="string">
            <text:p text:style-name="P4">詹益仁</text:p>
          </table:table-cell>
          <table:table-cell table:style-name="表格1.A1" office:value-type="string">
            <text:p text:style-name="P4">工研院電光所/中央電機</text:p>
          </table:table-cell>
          <table:table-cell table:style-name="表格1.D1" office:value-type="string">
            <text:p text:style-name="P4">所長/教授</text:p>
          </table:table-cell>
        </table:table-row>
        <table:table-row table:style-name="表格1.1">
          <table:table-cell table:style-name="表格1.A1" office:value-type="string">
            <text:p text:style-name="P4">5</text:p>
          </table:table-cell>
          <table:table-cell table:style-name="表格1.A1" office:value-type="string">
            <text:p text:style-name="P4">謝文峰</text:p>
          </table:table-cell>
          <table:table-cell table:style-name="表格1.A1" office:value-type="string">
            <text:p text:style-name="P4">交大光電</text:p>
          </table:table-cell>
          <table:table-cell table:style-name="表格1.D1" office:value-type="string">
            <text:p text:style-name="P4">教授</text:p>
          </table:table-cell>
        </table:table-row>
      </table:table>
      <text:p text:style-name="P17">二、校內委員 </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7">姓名</text:p>
          </table:table-cell>
          <table:table-cell table:style-name="表格2.A1" office:value-type="string">
            <text:p text:style-name="P7">系所</text:p>
          </table:table-cell>
          <table:table-cell table:style-name="表格2.C1" office:value-type="string">
            <text:p text:style-name="P7">職稱</text:p>
          </table:table-cell>
        </table:table-row>
        <table:table-row table:style-name="表格2.1">
          <table:table-cell table:style-name="表格2.A1" office:value-type="string">
            <text:p text:style-name="P4">柳金章</text:p>
          </table:table-cell>
          <table:table-cell table:style-name="表格2.A1" office:value-type="string">
            <text:p text:style-name="P4">資工</text:p>
          </table:table-cell>
          <table:table-cell table:style-name="表格2.C1" office:value-type="string">
            <text:p text:style-name="P4">教授</text:p>
          </table:table-cell>
        </table:table-row>
        <table:table-row table:style-name="表格2.1">
          <table:table-cell table:style-name="表格2.A1" office:value-type="string">
            <text:p text:style-name="P4">王進賢</text:p>
          </table:table-cell>
          <table:table-cell table:style-name="表格2.A1" office:value-type="string">
            <text:p text:style-name="P4">電機</text:p>
          </table:table-cell>
          <table:table-cell table:style-name="表格2.C1" office:value-type="string">
            <text:p text:style-name="P4">教授</text:p>
          </table:table-cell>
        </table:table-row>
        <table:table-row table:style-name="表格2.1">
          <table:table-cell table:style-name="表格2.A1" office:value-type="string">
            <text:p text:style-name="P4">敖仲寧</text:p>
          </table:table-cell>
          <table:table-cell table:style-name="表格2.A1" office:value-type="string">
            <text:p text:style-name="P4">機械</text:p>
          </table:table-cell>
          <table:table-cell table:style-name="表格2.C1" office:value-type="string">
            <text:p text:style-name="P4">教授</text:p>
          </table:table-cell>
        </table:table-row>
        <table:table-row table:style-name="表格2.1">
          <table:table-cell table:style-name="表格2.A1" office:value-type="string">
            <text:p text:style-name="P4">王逢盛</text:p>
          </table:table-cell>
          <table:table-cell table:style-name="表格2.A1" office:value-type="string">
            <text:p text:style-name="P4">化工</text:p>
          </table:table-cell>
          <table:table-cell table:style-name="表格2.C1" office:value-type="string">
            <text:p text:style-name="P4">教授</text:p>
          </table:table-cell>
        </table:table-row>
        <table:table-row table:style-name="表格2.1">
          <table:table-cell table:style-name="表格2.A1" office:value-type="string">
            <text:p text:style-name="P4">張盛富</text:p>
          </table:table-cell>
          <table:table-cell table:style-name="表格2.A1" office:value-type="string">
            <text:p text:style-name="P4">通訊</text:p>
          </table:table-cell>
          <table:table-cell table:style-name="表格2.C1" office:value-type="string">
            <text:p text:style-name="P4">教授</text:p>
          </table:table-cell>
        </table:table-row>
        <table:table-row table:style-name="表格2.1">
          <table:table-cell table:style-name="表格2.A1" office:value-type="string">
            <text:p text:style-name="P4">王祥辰</text:p>
          </table:table-cell>
          <table:table-cell table:style-name="表格2.A1" office:value-type="string">
            <text:p text:style-name="P4">光機電</text:p>
          </table:table-cell>
          <table:table-cell table:style-name="表格2.C1" office:value-type="string">
            <text:p text:style-name="P4">副教授</text:p>
          </table:table-cell>
        </table:table-row>
      </table:table>
      <text:p text:style-name="P19">三、召集人由委員互選之。</text:p>
      <text:p text:style-name="P12"/>
      <text:p text:style-name="P12">提案討論四</text:p>
      <text:p text:style-name="P11"><text:span text:style-name="T2">提案單位：工學院</text:span></text:p>
      <text:p text:style-name="P30"><text:span text:style-name="T2">案由：本院2011年電子資源經費分攤</text:span><text:span text:style-name="T10">乙案，提請討論。</text:span></text:p>
      <text:p text:style-name="P16">說明：</text:p>
      <text:p text:style-name="P17"><text:span text:style-name="T4">一、各系所電子</text:span><text:span text:style-name="T2">資源經費分攤，往年係依據系所基數及學生數分攤，圖書館表示，以電子資源實際使用量、公平性及經費之餘裕程度，擬依使用量分攤費用</text:span><text:span text:style-name="T4">。</text:span></text:p>
      <text:p text:style-name="P17"><text:span text:style-name="T4">二、以原來分攤計算方式，101年度各系所應分攤費用為1,768,176元</text:span><text:span text:style-name="T2">(詳</text:span><text:span text:style-name="T4">第15頁)。</text:span></text:p>
      <text:p text:style-name="P17"><text:span text:style-name="T4">三、依圖書館建議的兩種分攤計算方式，應分攤費用如下：</text:span><text:span text:style-name="T2">(詳</text:span><text:span text:style-name="T4">第16頁至第17頁)</text:span></text:p>
      <text:p text:style-name="P20">(一)本院使用其餘資料庫按比率分攤：須補差額2,185,940元。</text:p>
      <text:p text:style-name="P20">(二)本院使用其餘資料庫不分攤：須補差額837,601元。</text:p>
      <text:p text:style-name="P12">決議：</text:p>
      <text:p text:style-name="P19">一、本案緩議。</text:p>
      <text:p text:style-name="P17"><text:span text:style-name="T2">二、未來如有可能，請協商由前瞻製造系統頂尖研究中心經費補助。</text:span></text:p>
      <text:p text:style-name="P17"><text:span text:style-name="T2">三、經費如仍有不足，由院跨領域整合重大計畫經費支應。</text:span></text:p>
      <text:p text:style-name="P12"/>
      <text:p text:style-name="P1"><text:span text:style-name="T2">肆、臨時動議</text:span></text:p>
      <text:p text:style-name="P4"/>
      <text:p text:style-name="P11"><text:soft-page-break/><text:span text:style-name="T2">提案單位：機械系</text:span></text:p>
      <text:p text:style-name="P31"><text:span text:style-name="T10">案由</text:span><text:span text:style-name="T2">：建議修正本校智慧財產權規範條文，提請討論。</text:span></text:p>
      <text:p text:style-name="P13">說明：</text:p>
      <text:p text:style-name="P29"><text:span text:style-name="T4">一、依據本校「智慧財產權處理實施細則」規範，以本大學經費提供專利申請與維護者，</text:span><text:span text:style-name="T2">研究</text:span><text:span text:style-name="T4">成果之授權金及衍生利益金在扣除回饋資助機關及依契約約定之公民營技術推廣機關的服務仲介費後，賸餘金額分配比率如下：</text:span><text:span text:style-name="T4"> </text:span></text:p>
      <text:p text:style-name="P32"><text:span text:style-name="T13">(一)賸餘金額在新台幣</text:span><text:span text:style-name="T13">300</text:span><text:span text:style-name="T13">萬元（含）以下者，發明人分配</text:span><text:span text:style-name="T13">60</text:span><text:span text:style-name="T13">％。</text:span><text:span text:style-name="T13"> </text:span></text:p>
      <text:p text:style-name="P33"><text:span text:style-name="T13">(二)賸餘金額逾新台幣</text:span><text:span text:style-name="T13">300</text:span><text:span text:style-name="T13">萬元者，發明人分配新台幣</text:span><text:span text:style-name="T13">180</text:span><text:span text:style-name="T13">萬元及逾</text:span><text:span text:style-name="T13">300</text:span><text:span text:style-name="T13">萬元部分之</text:span><text:span text:style-name="T13">75</text:span><text:span text:style-name="T13">％。</text:span><text:span text:style-name="T13"> </text:span></text:p>
      <text:p text:style-name="P33"><text:span text:style-name="T13">(三）發明人分配後的賸餘部份，由發明人所屬院系所或單位及本大學依</text:span><text:span text:style-name="T13">1:</text:span><text:span text:style-name="T13">2:1</text:span><text:span text:style-name="T13"> </text:span><text:span text:style-name="T13">之比例分配</text:span><text:span text:style-name="T2">。</text:span></text:p>
      <text:p text:style-name="P29"><text:span text:style-name="T2">二、本校前瞻製造系統頂尖研究中心執行計畫，其中技術移轉之件數及金額，為執行成效指標之一，為提升本校技術移轉及頂尖研究中心計畫之成效，建議參考交大，</text:span><text:span text:style-name="T4">將本校發明人分配之比率，適度調高</text:span><text:span text:style-name="T2">。</text:span></text:p>
      <text:p text:style-name="P22"><text:span text:style-name="T2">決議</text:span><text:span text:style-name="T4">：通過，請院於學校相關會議中提案。</text:span></text:p>
      <text:p text:style-name="P8"/>
      <text:p text:style-name="P1"><text:span text:style-name="T2">伍、散會：下午1時40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華康儷粗宋(P)" svg:font-family="華康儷粗宋(P), 'Arial Unicode M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3.461cm" fo:margin-right="0cm" fo:line-height="0.564cm" fo:text-indent="-2.469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3.461cm" fo:margin-right="0cm" fo:line-height="0.564cm" fo:text-align="justify" style:justify-single-word="false" fo:text-indent="-2.469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2.418cm" fo:margin-right="0cm" fo:margin-top="0cm" fo:margin-bottom="0.088cm" loext:contextual-spacing="false" fo:line-height="0.706cm" fo:text-indent="-1.427cm" style:auto-text-indent="false"/>
      <style:text-properties fo:font-size="14pt" style:font-name-asian="標楷體" style:font-family-asian="標楷體" style:font-family-generic-asian="script" style:font-size-asian="14pt"/>
    </style:style>
    <style:style style:name="註解文字" style:family="paragraph" style:parent-style-name="Standard"/>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99cm" fo:text-indent="-1.27cm" fo:margin-left="1.99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2.413cm" fo:text-indent="-0.847cm" fo:margin-left="2.41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26cm" fo:text-indent="-0.847cm" fo:margin-left="3.26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106cm" fo:text-indent="-0.847cm" fo:margin-left="4.10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953cm" fo:text-indent="-0.847cm" fo:margin-left="4.95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8cm" fo:text-indent="-0.847cm" fo:margin-left="5.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646cm" fo:text-indent="-0.847cm" fo:margin-left="6.64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7.493cm" fo:text-indent="-0.847cm" fo:margin-left="7.49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34cm" fo:text-indent="-0.847cm" fo:margin-left="8.3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2.237cm" fo:text-indent="-0.979cm" fo:margin-left="2.23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951cm" fo:text-indent="-0.847cm" fo:margin-left="2.95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798cm" fo:text-indent="-0.847cm" fo:margin-left="3.7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644cm" fo:text-indent="-0.847cm" fo:margin-left="4.644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491cm" fo:text-indent="-0.847cm" fo:margin-left="5.49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338cm" fo:text-indent="-0.847cm" fo:margin-left="6.3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184cm" fo:text-indent="-0.847cm" fo:margin-left="7.184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031cm" fo:text-indent="-0.847cm" fo:margin-left="8.03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878cm" fo:text-indent="-0.847cm" fo:margin-left="8.8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4.586cm" fo:text-indent="-0.635cm" fo:margin-left="4.586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878cm" fo:text-indent="-0.847cm" fo:margin-left="9.8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10.724cm" fo:text-indent="-0.847cm" fo:margin-left="10.72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1.571cm" fo:text-indent="-0.847cm" fo:margin-left="11.5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4.934cm" fo:text-indent="-0.979cm" fo:margin-left="4.93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5.648cm" fo:text-indent="-0.847cm" fo:margin-left="5.6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6.495cm" fo:text-indent="-0.847cm" fo:margin-left="6.4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7.341cm" fo:text-indent="-0.847cm" fo:margin-left="7.3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8.188cm" fo:text-indent="-0.847cm" fo:margin-left="8.1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9.035cm" fo:text-indent="-0.847cm" fo:margin-left="9.0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9.881cm" fo:text-indent="-0.847cm" fo:margin-left="9.8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10.728cm" fo:text-indent="-0.847cm" fo:margin-left="10.7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1.575cm" fo:text-indent="-0.847cm" fo:margin-left="11.5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859cm" fo:margin-left="1.85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3.552cm" fo:text-indent="-0.847cm" fo:margin-left="3.55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4.399cm" fo:text-indent="-0.847cm" fo:margin-left="4.399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246cm" fo:text-indent="-0.847cm" fo:margin-left="5.246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6.092cm" fo:text-indent="-0.847cm" fo:margin-left="6.092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6.939cm" fo:text-indent="-0.847cm" fo:margin-left="6.939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7.786cm" fo:text-indent="-0.847cm" fo:margin-left="7.786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8.632cm" fo:text-indent="-0.847cm" fo:margin-left="8.63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9.479cm" fo:text-indent="-0.847cm" fo:margin-left="9.4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05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中正大學工學院九十學年度第一次院務會議議程</dc:title>
    <meta:initial-creator>USER</meta:initial-creator>
    <meta:creation-date>2011-12-13T15:19:00</meta:creation-date>
    <dc:creator>coleng</dc:creator>
    <dc:date>2011-12-14T08:57:00</dc:date>
    <meta:print-date>2011-12-13T10:59:00</meta:print-date>
    <meta:editing-cycles>5</meta:editing-cycles>
    <meta:editing-duration>PT11M</meta:editing-duration>
    <meta:document-statistic meta:table-count="2" meta:image-count="0" meta:object-count="0" meta:page-count="4" meta:paragraph-count="118" meta:word-count="2253" meta:character-count="2412" meta:non-whitespace-character-count="2384"/>
    <meta:generator>LibreOffice/5.1.3.2$Windows_x86 LibreOffice_project/644e4637d1d8544fd9f56425bd6cec110e49301b</meta:generator>
  </office:meta>
</office:document-meta>
</file>