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518cm" fo:margin-left="2.559cm" table:align="left" style:writing-mode="lr-tb"/>
    </style:style>
    <style:style style:name="表格1.A" style:family="table-column">
      <style:table-column-properties style:column-width="3.75cm"/>
    </style:style>
    <style:style style:name="表格1.B" style:family="table-column">
      <style:table-column-properties style:column-width="3.754cm"/>
    </style:style>
    <style:style style:name="表格1.C" style:family="table-column">
      <style:table-column-properties style:column-width="4.0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67cm" style:snap-to-layout-grid="false"/>
    </style:style>
    <style:style style:name="P5" style:family="paragraph" style:parent-style-name="Standard">
      <style:paragraph-properties fo:line-height="0.67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196cm" fo:margin-right="0cm" fo:line-height="0.706cm" fo:text-align="justify" style:justify-single-word="false" fo:text-indent="-2.196cm" style:auto-text-indent="false"/>
    </style:style>
    <style:style style:name="P9" style:family="paragraph" style:parent-style-name="Standard">
      <style:paragraph-properties fo:margin-left="0cm" fo:margin-right="0cm" fo:line-height="0.67cm" fo:text-indent="0.346cm" style:auto-text-indent="false">
        <style:tab-stops>
          <style:tab-stop style:position="-3.175cm"/>
          <style:tab-stop style:position="0cm"/>
        </style:tab-stops>
      </style:paragraph-properties>
    </style:style>
    <style:style style:name="P10" style:family="paragraph" style:parent-style-name="Standard">
      <style:paragraph-properties fo:margin-left="0cm" fo:margin-right="0cm" fo:line-height="0.67cm" fo:text-indent="0.42cm" style:auto-text-indent="false"/>
    </style:style>
    <style:style style:name="P11" style:family="paragraph" style:parent-style-name="Standard">
      <style:paragraph-properties fo:margin-left="0cm" fo:margin-right="0cm" fo:line-height="0.67cm" fo:text-indent="0.42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line-height="0.67cm" fo:text-indent="0.4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03cm" fo:margin-right="0cm" fo:line-height="0.67cm" fo:text-indent="-1.561cm" style:auto-text-indent="false">
        <style:tab-stops>
          <style:tab-stop style:position="-3.175cm"/>
        </style:tab-stops>
      </style:paragraph-properties>
    </style:style>
    <style:style style:name="P14" style:family="paragraph" style:parent-style-name="Standard">
      <style:paragraph-properties fo:margin-left="1.88cm" fo:margin-right="0cm" fo:line-height="0.67cm" fo:text-indent="-0.949cm" style:auto-text-indent="false">
        <style:tab-stops>
          <style:tab-stop style:position="-3.175cm"/>
        </style:tab-stops>
      </style:paragraph-properties>
    </style:style>
    <style:style style:name="P15" style:family="paragraph" style:parent-style-name="Standard">
      <style:paragraph-properties fo:margin-left="1.744cm" fo:margin-right="0cm" fo:line-height="0.67cm" fo:text-indent="-1.402cm" style:auto-text-indent="false"/>
    </style:style>
    <style:style style:name="P16" style:family="paragraph" style:parent-style-name="Standard">
      <style:paragraph-properties fo:margin-left="2.364cm" fo:margin-right="0cm" fo:line-height="0.67cm" fo:text-indent="-1.995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71cm" fo:margin-right="0cm" fo:line-height="0.67cm" fo:text-indent="-0.958cm" style:auto-text-indent="false"/>
    </style:style>
    <style:style style:name="P18" style:family="paragraph" style:parent-style-name="Standard">
      <style:paragraph-properties fo:margin-left="1.771cm" fo:margin-right="0cm" fo:line-height="0.67cm" fo:text-indent="-0.95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752cm" fo:margin-right="0cm" fo:line-height="0.67cm" fo:text-indent="-1.032cm" style:auto-text-indent="false">
        <style:tab-stops>
          <style:tab-stop style:position="-3.175cm"/>
          <style:tab-stop style:position="1.753cm"/>
        </style:tab-stops>
      </style:paragraph-properties>
    </style:style>
    <style:style style:name="P20" style:family="paragraph" style:parent-style-name="Standard">
      <style:paragraph-properties fo:margin-left="1.752cm" fo:margin-right="0cm" fo:line-height="0.67cm" fo:text-indent="-1.032cm" style:auto-text-indent="false">
        <style:tab-stops>
          <style:tab-stop style:position="-3.175cm"/>
          <style:tab-stop style:position="1.753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3cm" fo:margin-right="0cm" fo:line-height="0.67cm" fo:text-indent="-1.877cm" style:auto-text-indent="false"/>
    </style:style>
    <style:style style:name="P22" style:family="paragraph" style:parent-style-name="Standard">
      <style:paragraph-properties fo:margin-left="2.395cm" fo:margin-right="0cm" fo:line-height="0.67cm" fo:text-indent="-1.976cm" style:auto-text-indent="false"/>
    </style:style>
    <style:style style:name="P23" style:family="paragraph" style:parent-style-name="Standard">
      <style:paragraph-properties fo:margin-left="2.395cm" fo:margin-right="0cm" fo:line-height="0.67cm" fo:text-indent="-1.976cm" style:auto-text-indent="false"/>
      <style:text-properties fo:font-size="14pt" style:font-name-asian="標楷體" style:font-size-asian="14pt"/>
    </style:style>
    <style:style style:name="P24" style:family="paragraph" style:parent-style-name="Standard">
      <style:paragraph-properties fo:margin-left="2.395cm" fo:margin-right="0cm" fo:line-height="0.67cm" fo:text-indent="-1.97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194cm" fo:margin-right="0cm" fo:line-height="0.67cm" fo:text-indent="-1.852cm" style:auto-text-indent="false">
        <style:tab-stops>
          <style:tab-stop style:position="-3.175cm"/>
        </style:tab-stops>
      </style:paragraph-properties>
    </style:style>
    <style:style style:name="P26" style:family="paragraph" style:parent-style-name="Standard">
      <style:paragraph-properties fo:margin-left="1.998cm" fo:margin-right="0cm" fo:line-height="0.67cm" fo:text-indent="-1.55cm" style:auto-text-indent="false">
        <style:tab-stops>
          <style:tab-stop style:position="-3.175cm"/>
        </style:tab-stops>
      </style:paragraph-properties>
    </style:style>
    <style:style style:name="P27" style:family="paragraph" style:parent-style-name="Standard">
      <style:paragraph-properties fo:margin-left="1.75cm" fo:margin-right="0cm" fo:line-height="0.67cm" fo:text-indent="-1.012cm" style:auto-text-indent="false"/>
    </style:style>
    <style:style style:name="P28" style:family="paragraph" style:parent-style-name="Standard">
      <style:paragraph-properties fo:margin-left="1.75cm" fo:margin-right="0cm" fo:line-height="0.67cm" fo:text-indent="-1.012cm" style:auto-text-indent="false"/>
      <style:text-properties style:font-name="Arial" fo:font-size="14pt" style:font-name-asian="標楷體" style:font-size-asian="14pt" style:font-name-complex="Arial" style:font-size-complex="14pt"/>
    </style:style>
    <style:style style:name="P29" style:family="paragraph" style:parent-style-name="Standard">
      <style:paragraph-properties fo:margin-left="0cm" fo:margin-right="0cm" fo:line-height="0.67cm" fo:text-indent="0.691cm" style:auto-text-indent="false" style:text-autospace="none"/>
    </style:style>
    <style:style style:name="P30" style:family="paragraph" style:parent-style-name="Standard">
      <style:paragraph-properties fo:margin-left="1.646cm" fo:margin-right="0cm" fo:line-height="0.67cm" fo:text-indent="-1.007cm" style:auto-text-indent="false" style:text-autospace="none"/>
    </style:style>
    <style:style style:name="P31" style:family="paragraph" style:parent-style-name="Standard" style:master-page-name="Standard">
      <style:paragraph-properties fo:line-height="0.811cm" fo:text-align="center" style:justify-single-word="false" style:page-number="auto"/>
    </style:style>
    <style:style style:name="P32" style:family="paragraph" style:parent-style-name="本文縮排_20_2">
      <style:paragraph-properties fo:margin-left="2.512cm" fo:margin-right="0cm" fo:line-height="0.67cm" fo:text-indent="-0.928cm" style:auto-text-indent="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28cm" style:font-name-asian="標楷體" style:font-size-asian="14pt" style:font-name-complex="標楷體"/>
    </style:style>
    <style:style style:name="T7" style:family="text">
      <style:text-properties style:font-name="標楷體" fo:font-size="14pt" fo:language="zh" fo:country="TW" style:font-name-asian="標楷體" style:font-size-asian="14pt" style:font-name-complex="標楷體" style:font-size-complex="14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font-size="14pt" fo:letter-spacing="0.014cm" style:font-name-asian="標楷體" style:font-size-asian="14pt" style:font-size-complex="14pt"/>
    </style:style>
    <style:style style:name="T14" style:family="text">
      <style:text-properties fo:letter-spacing="-0.028cm"/>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letter-spacing="-0.035cm"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style:font-name-asian="Times New Roman"/>
    </style:style>
    <style:style style:name="T23" style:family="text">
      <style:text-properties style:font-name="Arial" fo:font-size="14pt" style:font-name-asian="標楷體" style:font-size-asian="14pt" style:font-name-complex="Arial"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國立中正大學工學院99學年度第2次院務會議紀錄</text:span></text:p>
      <text:p text:style-name="P1"><text:span text:style-name="T3">時間：</text:span><text:span text:style-name="T6">100年3月22日中午12時</text:span></text:p>
      <text:p text:style-name="P1"><text:span text:style-name="T3">地點：資工</text:span><text:span text:style-name="T6">系105會議室</text:span></text:p>
      <text:p text:style-name="P2"><text:span text:style-name="T3">主席：馮院長展華</text:span><text:span text:style-name="T6">　　　　　　　　　　　　　　　　記　　錄：江舒欣</text:span></text:p>
      <text:p text:style-name="P8"><text:span text:style-name="T6">出席人員：</text:span><text:span text:style-name="T4">郭主任峻因</text:span><text:span text:style-name="T11">、</text:span><text:span text:style-name="T15">吳教授邦一</text:span><text:span text:style-name="T11">、</text:span><text:span text:style-name="T15">熊教授博安</text:span><text:span text:style-name="T11">、</text:span><text:span text:style-name="T18">葉主任經緯</text:span><text:span text:style-name="T11">、</text:span><text:span text:style-name="T19">張副教授嘉展</text:span><text:span text:style-name="T11">、</text:span><text:span text:style-name="T18">李副教授順裕(陳副教授煥代)</text:span><text:span text:style-name="T4">、</text:span><text:span text:style-name="T18">鄭主任志鈞(劉教授德騏代)</text:span><text:span text:style-name="T11">、</text:span><text:span text:style-name="T18">馮副教授國華</text:span><text:span text:style-name="T11">、</text:span><text:span text:style-name="T18">陳主任建忠</text:span><text:span text:style-name="T11">、</text:span><text:span text:style-name="T18">李教授文乾</text:span><text:span text:style-name="T11">、</text:span><text:span text:style-name="T18">華教授繼中</text:span><text:span text:style-name="T11">、蔡</text:span><text:span text:style-name="T18">教授敬誠</text:span><text:span text:style-name="T11">、</text:span><text:span text:style-name="T15">侯主任廷昭</text:span><text:span text:style-name="T11">、</text:span><text:span text:style-name="T15">邱教授茂清</text:span><text:span text:style-name="T13">、</text:span><text:span text:style-name="T18">劉副教授宗憲</text:span><text:span text:style-name="T11">、王助理教授祥辰</text:span></text:p>
      <text:p text:style-name="P2"><text:span text:style-name="T6">請假人員：</text:span><text:span text:style-name="T18">江助理教授佩如</text:span><text:span text:style-name="T11">、</text:span><text:span text:style-name="T15">黃所長國勝</text:span></text:p>
      <text:p text:style-name="P5">壹、主席報告</text:p>
      <text:p text:style-name="P4"><text:span text:style-name="T3">貳、確認上次會議紀錄</text:span><text:span text:style-name="T4">(詳第4至5頁)</text:span></text:p>
      <text:p text:style-name="P9"><text:span text:style-name="T3">決 <text:s/>定：確定。</text:span></text:p>
      <text:p text:style-name="P4"><text:span text:style-name="T3">參、報告事項</text:span></text:p>
      <text:p text:style-name="P11">報告事項一</text:p>
      <text:p text:style-name="P10"><text:span text:style-name="T3">報告單位：工學院</text:span></text:p>
      <text:p text:style-name="P13"><text:span text:style-name="T3">案由：</text:span><text:span text:style-name="T4">有關</text:span><text:span text:style-name="T15">100</text:span><text:span text:style-name="T17">學年度學海計畫申請</text:span><text:span text:style-name="T4">，提請報告。</text:span></text:p>
      <text:p text:style-name="P13"><text:span text:style-name="T4">說明：學校於</text:span><text:span text:style-name="T15">100</text:span><text:span text:style-name="T17">年</text:span><text:span text:style-name="T15">1</text:span><text:span text:style-name="T17">月</text:span><text:span text:style-name="T15">26</text:span><text:span text:style-name="T17">日召開</text:span><text:span text:style-name="T15">100</text:span><text:span text:style-name="T17">年度學海計畫規劃會議決議：</text:span><text:span text:style-name="T4">(詳第6至7頁)</text:span><text:span text:style-name="T17"> </text:span></text:p>
      <text:p text:style-name="P14"><text:span text:style-name="T17">一、請院協助於院務會議中加強宣導學海計畫，鼓勵各系所學生提出申請。後續說明會由國際中心召開對各系所之學海計畫說明會。並請各系所配合出席說明會，以協助說明會順利進行。</text:span></text:p>
      <text:p text:style-name="P14"><text:span text:style-name="T17">二、</text:span><text:span text:style-name="T15">建議</text:span><text:span text:style-name="T17">各院將補助學生經費納入院務經費規劃之考量，由各院移撥部分校長特別經費，配合教育部相關計畫之執行。</text:span></text:p>
      <text:p text:style-name="P13"><text:span text:style-name="T4">決定</text:span><text:span text:style-name="T3">：洽悉。 </text:span></text:p>
      <text:p text:style-name="P5"/>
      <text:p text:style-name="P11">報告事項二</text:p>
      <text:p text:style-name="P10"><text:span text:style-name="T3">報告單位：工學院</text:span></text:p>
      <text:p text:style-name="P15"><text:span text:style-name="T4">案由：工學院去年度用電情形，</text:span><text:span text:style-name="T3">提請報告。</text:span></text:p>
      <text:p text:style-name="P16">說明：</text:p>
      <text:p text:style-name="P17"><text:span text:style-name="T4">一、本院自97年初採取冷氣機的定時及溫控措施，</text:span><text:span text:style-name="T3">用電度數節省情形尚屬良好，過去幾年度用電度數情形如第8</text:span><text:span text:style-name="T4">至9頁。</text:span></text:p>
      <text:p text:style-name="P19"><text:span text:style-name="T3">二、擬提供用電情形資料予各系所，做為研擬改善措施之參考</text:span><text:span text:style-name="T7">。</text:span></text:p>
      <text:p text:style-name="P21"><text:span text:style-name="T3">決定：洽悉。</text:span></text:p>
      <text:p text:style-name="P5"/>
      <text:p text:style-name="P4"><text:span text:style-name="T3">肆、提案討論</text:span></text:p>
      <text:p text:style-name="P11">提案討論一</text:p>
      <text:p text:style-name="P23">提案單位：工學院</text:p>
      <text:p text:style-name="P22"><text:span text:style-name="T4">案由：本院99學年度優良導師推薦人選案，提請討論。</text:span></text:p>
      <text:p text:style-name="P24"><text:soft-page-break/>說明：</text:p>
      <text:p text:style-name="P19"><text:span text:style-name="T4">一、依據本校優良導師獎勵要點規範，優良導師候選人，應由系所務會議、院務會議通過，由各院薦送乙名參加全校甄選。</text:span></text:p>
      <text:p text:style-name="P20">二、各系所推薦名單如下：</text:p>
      <text:p text:style-name="P32">資工系<text:span text:style-name="T22">─</text:span>林迺衛副教授<text:span text:style-name="T10">(詳第10至41頁)</text:span></text:p>
      <text:p text:style-name="P32"><text:span text:style-name="T8">機械系─敖仲寧教授(</text:span><text:span text:style-name="T10">詳第42至95頁)</text:span></text:p>
      <text:p text:style-name="P32"><text:span text:style-name="T8">化工系─李元堯教授</text:span><text:span text:style-name="T10">(詳第96至124頁)</text:span></text:p>
      <text:p text:style-name="P11">決議：</text:p>
      <text:p text:style-name="P19"><text:span text:style-name="T3">一、投票方式：</text:span><text:span text:style-name="T4">經出席委員投票三分之二以上(含)同意，列入候選名單，再考量最近五年內獲院推薦之情形，以教師數計算偏低之系所，優先推薦。</text:span></text:p>
      <text:p text:style-name="P20">二、經在場17位委員投票，投票結果如下，林迺衛副教授及敖仲寧教授同意票數達三分之二以上：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資工系林迺衛</text:p>
            <text:p text:style-name="P6">副教授</text:p>
          </table:table-cell>
          <table:table-cell table:style-name="表格1.A1" office:value-type="string">
            <text:p text:style-name="P6">機械系敖仲寧</text:p>
            <text:p text:style-name="P6">教授</text:p>
          </table:table-cell>
          <table:table-cell table:style-name="表格1.C1" office:value-type="string">
            <text:p text:style-name="P6">化工系李元堯</text:p>
            <text:p text:style-name="P6">教授</text:p>
          </table:table-cell>
        </table:table-row>
        <table:table-row table:style-name="表格1.1">
          <table:table-cell table:style-name="表格1.A1" office:value-type="string">
            <text:p text:style-name="P7">14</text:p>
          </table:table-cell>
          <table:table-cell table:style-name="表格1.A1" office:value-type="string">
            <text:p text:style-name="P7">12</text:p>
          </table:table-cell>
          <table:table-cell table:style-name="表格1.C1" office:value-type="string">
            <text:p text:style-name="P7">11</text:p>
          </table:table-cell>
        </table:table-row>
      </table:table>
      <text:p text:style-name="P19"><text:span text:style-name="T3">三、</text:span><text:span text:style-name="T4">推薦林迺衛副教授為本院優良導師人選。</text:span></text:p>
      <text:p text:style-name="P12"/>
      <text:p text:style-name="P10"><text:span text:style-name="T3">提案討論二</text:span></text:p>
      <text:p text:style-name="P10"><text:span text:style-name="T3">提案單位：光機電所</text:span></text:p>
      <text:p text:style-name="P25"><text:span text:style-name="T3">案由：</text:span><text:span text:style-name="T11">有關光機電整合工程研究所師資質量問題與未來發展乙案，提請討論。</text:span></text:p>
      <text:p text:style-name="P16">說明：</text:p>
      <text:p text:style-name="P17"><text:span text:style-name="T4">一、本案業經光機電所99年12月28日99學年度第四次所務會議討論，決議請見會議紀錄第125頁至第126頁。</text:span></text:p>
      <text:p text:style-name="P17"><text:span text:style-name="T4">二、99學年度第二學期已新聘一位謝雅萍助理教授，由於在100年6月份填報師資質量系統時，係填報99學年度的7位專任師資員額（4位本所原有員額加上3位電機、資工系支援員額，共有7位專任教師），已滿足教育部師資質量，因此不會影響到本所101學年度學生員額（27位）。</text:span></text:p>
      <text:p text:style-name="P17"><text:span text:style-name="T4">三、本所學生來源穩定，錄取率相較甚低，且素質亦佳。在發展方向本為光機電領域整合，應為校內可建構特色之獨立研究所，在前述無急迫情況之下，冀可再給予充分時間，續在本校理工學院各系所協助持續穩健發展，維持獨立所運作方式，以觀後效。</text:span></text:p>
      <text:p text:style-name="P18">四、如最後仍無法維持獨立所運作，尚請上級單位依法決策以授權所長跟其他系所討論可能的整合方式。</text:p>
      <text:p text:style-name="P10"><text:span text:style-name="T3">決議：請光機電所專任教師提出對未來發展的計畫，於下次院務會議討論。</text:span></text:p>
      <text:p text:style-name="P11"/>
      <text:p text:style-name="P11">提案討論三</text:p>
      <text:p text:style-name="P11">提案單位：工學院</text:p>
      <text:p text:style-name="P26"><text:soft-page-break/><text:span text:style-name="T11">案由</text:span><text:span text:style-name="T3">：建議修正本校智慧財產權規範條文，提請討論。</text:span></text:p>
      <text:p text:style-name="P11">說明：</text:p>
      <text:p text:style-name="P27"><text:span text:style-name="T4">一、依據本校「智慧財產權處理實施細則」規範、以本大學經費提供專利申請與維護者，</text:span><text:span text:style-name="T3">研究</text:span><text:span text:style-name="T4">成果之授權金及衍生利益金在扣除回饋資助機關及依契約約定之公民營技術推廣機關的服務仲介費後，賸餘金額分配比率如下：(詳第131至133頁)</text:span><text:span text:style-name="T4"> </text:span></text:p>
      <text:p text:style-name="P29"><text:span text:style-name="T20">(一)賸餘金額在新台幣</text:span><text:span text:style-name="T20">300</text:span><text:span text:style-name="T20">萬元（含）以下者，發明人分配</text:span><text:span text:style-name="T20">60</text:span><text:span text:style-name="T20">％。</text:span><text:span text:style-name="T20"> </text:span></text:p>
      <text:p text:style-name="P30"><text:span text:style-name="T20">(二)賸餘金額逾新台幣</text:span><text:span text:style-name="T20">300</text:span><text:span text:style-name="T20">萬元者，發明人分配新台幣</text:span><text:span text:style-name="T20">180</text:span><text:span text:style-name="T20">萬元及逾</text:span><text:span text:style-name="T20">300</text:span><text:span text:style-name="T20">萬元部分之</text:span><text:span text:style-name="T20">75</text:span><text:span text:style-name="T20">％。</text:span><text:span text:style-name="T20"> </text:span></text:p>
      <text:p text:style-name="P30"><text:span text:style-name="T20">(三）發明人分配後的賸餘部份，由發明人所屬院系所或單位及本大學依</text:span><text:span text:style-name="T20">1:</text:span><text:span text:style-name="T20">2:1</text:span><text:span text:style-name="T20"> </text:span><text:span text:style-name="T20">之比例分配</text:span><text:span text:style-name="T3">。</text:span></text:p>
      <text:p text:style-name="P27"><text:span text:style-name="T3">二、其他公立學校研究發展成果及技術移轉管理辦法，彙整如第127至130頁。</text:span></text:p>
      <text:p text:style-name="P21"><text:span text:style-name="T3">決議</text:span><text:span text:style-name="T4">：</text:span></text:p>
      <text:p text:style-name="P27"><text:span text:style-name="T4">一、建議學校參考其他學校之規定，將本校發明人分配之比率，適度調高；請院於學校相關會議中提案。</text:span></text:p>
      <text:p text:style-name="P27"><text:span text:style-name="T4">二、請學校針對績優技轉人員，提供獎勵辦法。</text:span></text:p>
      <text:p text:style-name="P12"/>
      <text:p text:style-name="P11">提案討論四</text:p>
      <text:p text:style-name="P11">提案單位：工學院</text:p>
      <text:p text:style-name="P26"><text:span text:style-name="T11">案由</text:span><text:span text:style-name="T3">：有關本院修正「教師聘任及升等審查準則」、「教師升等細則」條文，提請討論。</text:span></text:p>
      <text:p text:style-name="P11">說明：</text:p>
      <text:p text:style-name="P27"><text:span text:style-name="T3">一、教育部修正「專科以上學校教師資格審定辦法」，本校配合修正</text:span><text:span text:style-name="T4">「教師聘任及升等審查辦法」，</text:span><text:span text:style-name="T3">送審之代表著作維持五年內之規定，參考著作由五年內放寬為七年(詳第134至135頁)。</text:span></text:p>
      <text:p text:style-name="P27"><text:span text:style-name="T3">二、基於上開年限之修正，擬配合修正本院「教師聘任及升等審查準則」(詳第136至137頁)、「教師升等細則」(詳第138至139頁)，本案業經100年1月6日院教評會通過。</text:span></text:p>
      <text:p text:style-name="P28">三、本案通過後，擬提校教評會討論。</text:p>
      <text:p text:style-name="P21"><text:span text:style-name="T3">決議</text:span><text:span text:style-name="T4">：通過。</text:span></text:p>
      <text:p text:style-name="P12"/>
      <text:p text:style-name="P3"><text:span text:style-name="T3">伍、臨時動議：無。</text:span></text:p>
      <text:p text:style-name="P3"><text:span text:style-name="T3">陸、散會：下午1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37cm" fo:text-indent="-0.979cm" fo:margin-left="2.2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51cm" fo:text-indent="-0.847cm" fo:margin-left="2.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98cm" fo:text-indent="-0.847cm" fo:margin-left="3.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91cm" fo:text-indent="-0.847cm" fo:margin-left="5.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38cm" fo:text-indent="-0.847cm" fo:margin-left="6.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31cm" fo:text-indent="-0.847cm" fo:margin-left="8.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78cm"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59cm" fo:margin-left="1.8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79cm"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11-03-22T13:57:00</meta:creation-date>
    <dc:creator>user</dc:creator>
    <dc:date>2011-03-24T15:07:00</dc:date>
    <meta:print-date>2011-03-24T15:07:00</meta:print-date>
    <meta:editing-cycles>11</meta:editing-cycles>
    <meta:editing-duration>PT18M</meta:editing-duration>
    <meta:document-statistic meta:table-count="1" meta:image-count="0" meta:object-count="0" meta:page-count="3" meta:paragraph-count="79" meta:word-count="1914" meta:character-count="2020" meta:non-whitespace-character-count="1993"/>
    <meta:generator>LibreOffice/5.1.3.2$Windows_x86 LibreOffice_project/644e4637d1d8544fd9f56425bd6cec110e49301b</meta:generator>
  </office:meta>
</office:document-meta>
</file>