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6" style:family="paragraph" style:parent-style-name="Standard" style:list-style-name="WW8Num19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 style:list-style-name="WW8Num13">
      <style:paragraph-properties fo:line-height="0.706cm" fo:text-align="justify" style:justify-single-wor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2.499cm" fo:margin-right="0cm" fo:line-height="0.706cm" fo:text-align="justify" style:justify-single-word="false" fo:text-indent="-2.499cm" style:auto-text-indent="false"/>
    </style:style>
    <style:style style:name="P9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</style:style>
    <style:style style:name="P10" style:family="paragraph" style:parent-style-name="Standard" style:list-style-name="WW8Num4">
      <style:paragraph-properties fo:margin-left="1cm" fo:margin-right="0cm" fo:line-height="0.706cm" fo:text-indent="-1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4">
      <style:paragraph-properties fo:margin-left="1cm" fo:margin-right="0cm" fo:line-height="0.706cm" fo:text-indent="-1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997cm" fo:margin-right="0cm" fo:line-height="0.706cm" fo:text-indent="-1.002cm" style:auto-text-indent="false" style:snap-to-layout-grid="false"/>
    </style:style>
    <style:style style:name="P13" style:family="paragraph" style:parent-style-name="Standard">
      <style:paragraph-properties fo:margin-left="1.997cm" fo:margin-right="0cm" fo:line-height="0.706cm" fo:text-align="justify" style:justify-single-word="false" fo:text-indent="-1.002cm" style:auto-text-indent="false" style:snap-to-layout-grid="false"/>
    </style:style>
    <style:style style:name="P14" style:family="paragraph" style:parent-style-name="Standard">
      <style:paragraph-properties fo:margin-left="1.997cm" fo:margin-right="0cm" fo:line-height="0.706cm" fo:text-align="justify" style:justify-single-word="false" fo:text-indent="-1.002cm" style:auto-text-indent="false" style:snap-to-layout-gri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1.986cm" fo:margin-right="0cm" fo:line-height="0.706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706cm" fo:text-indent="0.998cm" style:auto-text-indent="false"/>
    </style:style>
    <style:style style:name="P18" style:family="paragraph" style:parent-style-name="Standard">
      <style:paragraph-properties fo:margin-left="0cm" fo:margin-right="0cm" fo:line-height="0.706cm" fo:text-indent="0.99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342cm" fo:margin-right="0cm" fo:line-height="0.706cm" fo:text-indent="0.656cm" style:auto-text-indent="false">
        <style:tab-stops>
          <style:tab-stop style:position="-3.175cm"/>
        </style:tab-stops>
      </style:paragraph-properties>
    </style:style>
    <style:style style:name="P20" style:family="paragraph" style:parent-style-name="Standard">
      <style:paragraph-properties fo:margin-left="2.752cm" fo:margin-right="0cm" fo:line-height="0.706cm" fo:text-indent="-1.74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7">
      <style:paragraph-properties fo:margin-left="2.501cm" fo:margin-right="0cm" fo:line-height="0.706cm" fo:text-indent="-1.007cm" style:auto-text-indent="false">
        <style:tab-stops>
          <style:tab-stop style:position="-3.175cm"/>
        </style:tab-stops>
      </style:paragraph-properties>
    </style:style>
    <style:style style:name="P22" style:family="paragraph" style:parent-style-name="Standard" style:list-style-name="WW8Num7">
      <style:paragraph-properties fo:margin-left="2.501cm" fo:margin-right="0cm" fo:line-height="0.706cm" fo:text-align="justify" style:justify-single-word="false" fo:text-indent="-1.007cm" style:auto-text-indent="false">
        <style:tab-stops>
          <style:tab-stop style:position="-3.175cm"/>
        </style:tab-stops>
      </style:paragraph-properties>
    </style:style>
    <style:style style:name="P23" style:family="paragraph" style:parent-style-name="Standard">
      <style:paragraph-properties fo:margin-left="2.496cm" fo:margin-right="0cm" fo:line-height="0.706cm" fo:text-indent="-1.501cm" style:auto-text-indent="false"/>
    </style:style>
    <style:style style:name="P24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</style:style>
    <style:style style:name="P25" style:family="paragraph" style:parent-style-name="Standard">
      <style:paragraph-properties fo:margin-left="2.496cm" fo:margin-right="0cm" fo:line-height="0.706cm" fo:text-indent="-1.501cm" style:auto-text-indent="false"/>
      <style:text-properties fo:font-size="14pt" style:letter-kerning="true" style:font-name-asian="標楷體" style:font-size-asian="14pt" style:font-size-complex="14pt"/>
    </style:style>
    <style:style style:name="P26" style:family="paragraph" style:parent-style-name="Standard">
      <style:paragraph-properties fo:margin-left="2.496cm" fo:margin-right="0cm" fo:line-height="0.706cm" fo:text-indent="-1.501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2.501cm" fo:margin-right="0cm" fo:line-height="0.706cm" fo:text-align="justify" style:justify-single-word="false" fo:text-indent="-1.506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0.573cm" style:auto-text-indent="false"/>
    </style:style>
    <style:style style:name="P30" style:family="paragraph" style:parent-style-name="Standard">
      <style:paragraph-properties fo:margin-left="0.42cm" fo:margin-right="0cm" fo:line-height="0.706cm" fo:text-indent="0.579cm" style:auto-text-indent="false"/>
    </style:style>
    <style:style style:name="P31" style:family="paragraph" style:parent-style-name="Standard">
      <style:paragraph-properties fo:margin-left="0.42cm" fo:margin-right="0cm" fo:line-height="0.706cm" fo:text-indent="0.579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441cm" fo:margin-right="0cm" fo:line-height="0.706cm" fo:text-indent="0.557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33" style:family="paragraph" style:parent-style-name="Standard" style:list-style-name="WW8Num16">
      <style:paragraph-properties fo:margin-left="2.501cm" fo:margin-right="0cm" fo:line-height="0.706cm" fo:text-align="justify" style:justify-single-word="false" fo:text-indent="-1cm" style:auto-text-indent="false">
        <style:tab-stops>
          <style:tab-stop style:position="-3.175cm"/>
        </style:tab-stops>
      </style:paragraph-properties>
    </style:style>
    <style:style style:name="P34" style:family="paragraph" style:parent-style-name="Standard" style:list-style-name="WW8Num8">
      <style:paragraph-properties fo:margin-left="2.501cm" fo:margin-right="0cm" fo:text-align="justify" style:justify-single-word="false" fo:text-indent="-1cm" style:auto-text-indent="false" style:snap-to-layout-grid="false"/>
    </style:style>
    <style:style style:name="P35" style:family="paragraph" style:parent-style-name="Standard" style:list-style-name="WW8Num8">
      <style:paragraph-properties fo:margin-left="2.501cm" fo:margin-right="0cm" fo:line-height="0.67cm" fo:text-align="justify" style:justify-single-word="false" fo:text-indent="-1cm" style:auto-text-indent="false" style:snap-to-layout-grid="false"/>
    </style:style>
    <style:style style:name="P36" style:family="paragraph" style:parent-style-name="Standard" style:list-style-name="WW8Num13">
      <style:paragraph-properties fo:margin-left="2.501cm" fo:margin-right="0cm" fo:line-height="0.706cm" fo:text-align="justify" style:justify-single-word="false" fo:text-indent="-1.016cm" style:auto-text-indent="false"/>
    </style:style>
    <style:style style:name="P37" style:family="paragraph" style:parent-style-name="Standard" style:list-style-name="WW8Num15">
      <style:paragraph-properties fo:margin-left="2.501cm" fo:margin-right="0cm" fo:line-height="0.706cm" fo:text-align="justify" style:justify-single-word="false" fo:text-indent="-1.016cm" style:auto-text-indent="false"/>
    </style:style>
    <style:style style:name="P38" style:family="paragraph" style:parent-style-name="Standard" style:list-style-name="WW8Num17">
      <style:paragraph-properties fo:margin-left="2.501cm" fo:margin-right="0cm" fo:line-height="0.706cm" fo:text-indent="-1.016cm" style:auto-text-indent="false"/>
    </style:style>
    <style:style style:name="P39" style:family="paragraph" style:parent-style-name="Standard">
      <style:paragraph-properties fo:margin-left="0cm" fo:margin-right="0cm" fo:line-height="0.706cm" fo:text-indent="0.42cm" style:auto-text-indent="false"/>
      <style:text-properties fo:font-size="14pt" style:letter-kerning="true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line-height="0.706cm" fo:text-indent="0.42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line-height="0.706cm" fo:text-indent="0.42cm" style:auto-text-indent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445cm" fo:margin-right="0cm" fo:line-height="0.706cm" fo:text-indent="0.554cm" style:auto-text-indent="false">
        <style:tab-stops>
          <style:tab-stop style:position="-3.175cm"/>
        </style:tab-stops>
      </style:paragraph-properties>
    </style:style>
    <style:style style:name="P43" style:family="paragraph" style:parent-style-name="Standard">
      <style:paragraph-properties fo:margin-left="2.498cm" fo:margin-right="0cm" fo:line-height="0.706cm" fo:text-indent="-0.998cm" style:auto-text-indent="false"/>
    </style:style>
    <style:style style:name="P44" style:family="paragraph" style:parent-style-name="Standard">
      <style:paragraph-properties fo:margin-left="2.498cm" fo:margin-right="0cm" fo:line-height="0.706cm" fo:text-align="justify" style:justify-single-word="false" fo:text-indent="-0.998cm" style:auto-text-indent="false"/>
    </style:style>
    <style:style style:name="P45" style:family="paragraph" style:parent-style-name="Standard">
      <style:paragraph-properties fo:margin-left="2.501cm" fo:margin-right="0.032cm" fo:line-height="0.706cm" fo:text-indent="-1.501cm" style:auto-text-indent="false" style:text-autospace="non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.369cm" fo:margin-right="0cm" fo:line-height="0.706cm" fo:text-indent="0.628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27cm" fo:margin-right="0cm" fo:line-height="0.706cm" fo:text-indent="0cm" style:auto-text-indent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left="4.247cm" fo:margin-right="0cm" fo:line-height="0.706cm" fo:text-align="justify" style:justify-single-word="false" fo:text-indent="-4.247cm" style:auto-text-indent="false"/>
    </style:style>
    <style:style style:name="P49" style:family="paragraph" style:parent-style-name="Standard">
      <style:paragraph-properties fo:margin-left="3.752cm" fo:margin-right="0cm" fo:line-height="0.706cm" fo:text-align="justify" style:justify-single-word="false" fo:text-indent="-2.499cm" style:auto-text-indent="false"/>
    </style:style>
    <style:style style:name="P50" style:family="paragraph" style:parent-style-name="Standard">
      <style:paragraph-properties fo:margin-left="1.995cm" fo:margin-right="0cm" fo:line-height="0.706cm" fo:text-align="justify" style:justify-single-word="false" fo:text-indent="-0.746cm" style:auto-text-indent="false"/>
    </style:style>
    <style:style style:name="P51" style:family="paragraph" style:parent-style-name="Standard">
      <style:paragraph-properties fo:margin-left="1.995cm" fo:margin-right="0cm" fo:line-height="0.706cm" fo:text-indent="-0.746cm" style:auto-text-indent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3.748cm" fo:margin-right="0cm" fo:line-height="0.706cm" fo:text-align="justify" style:justify-single-word="false" fo:text-indent="-2.499cm" style:auto-text-indent="false"/>
    </style:style>
    <style:style style:name="P5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size-asian="14pt"/>
    </style:style>
    <style:style style:name="P5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style:font-name-asian="標楷體" style:font-size-asian="16pt" style:font-weight-complex="bold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font-size="14pt" style:letter-kerning="true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Palatino Linotype" fo:font-size="14pt" style:font-name-asian="標楷體" style:font-size-asian="14pt" style:font-name-complex="標楷體" style:font-size-complex="14pt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國立中正大學工學院101學年度第1次院務會議</text:span><text:span text:style-name="T1">紀錄</text:span></text:p>
      <text:p text:style-name="P1"><text:span text:style-name="T4">時間：101年9月26日</text:span><text:span text:style-name="T4">(星期三)</text:span><text:span text:style-name="T4">上午10時</text:span></text:p>
      <text:p text:style-name="P1"><text:span text:style-name="T4">地點：電機系335會議室</text:span></text:p>
      <text:p text:style-name="P2"><text:span text:style-name="T4">主席：馮院長展華　　　　　　　　　　　　　　　　</text:span><text:span text:style-name="T11"> <text:s text:c="7"/></text:span><text:span text:style-name="T4">記錄：蔡旻青</text:span></text:p>
      <text:p text:style-name="P8"><text:span text:style-name="T4">出席人員：熊主任博安、劉副教授興民、張副教授榮貴、張主任文恭、張副教授嘉展(劉教授立頌代)、李教授順裕(廖助理教授育德代)、黃教授以文、陳助理教授永松、陳主任建忠、蔡教授敬誠、郭教授勇志、邱主任茂清、侯教授廷昭、張教授盛富、李所長元堯、王副教授祥辰</text:span></text:p>
      <text:p text:style-name="P9"><text:span text:style-name="T4">請假人員：劉主任德騏</text:span></text:p>
      <text:p text:style-name="P4"/>
      <text:list xml:id="list5462014209228455850" text:style-name="WW8Num4">
        <text:list-item>
          <text:p text:style-name="P10">主席報告</text:p>
        </text:list-item>
      </text:list>
      <text:p text:style-name="P13"><text:span text:style-name="T4">一、</text:span><text:span text:style-name="T18">電價調漲</text:span><text:span text:style-name="T6">，電費激增擠壓各項經費使用，</text:span><text:span text:style-name="T6">校方於</text:span><text:span text:style-name="T6">下半年度各單位之經費先保留</text:span><text:span text:style-name="T4">5%</text:span><text:span text:style-name="T6">因應，再視情形予以調整。請各位撙節用電避免浪費，調整用電習慣。</text:span></text:p>
      <text:p text:style-name="P14">二、廉政署最近積極查辦各國立大學有關國科會計畫經費使用核銷，請同仁使用各項公務經費，或參加相關活動時，務必遵守各有關規定。</text:p>
      <text:p text:style-name="P13"><text:span text:style-name="T6">三、</text:span><text:span text:style-name="T8">請各位同仁務必注意身體的健康情形，定期健康檢查</text:span><text:span text:style-name="T6">，衛保組</text:span><text:span text:style-name="T6">將</text:span><text:span text:style-name="T6">舉辦健康促進活動</text:span><text:span text:style-name="T6">，歡迎參加</text:span><text:span text:style-name="T6">。</text:span><text:span text:style-name="T17"> </text:span></text:p>
      <text:p text:style-name="P13"><text:span text:style-name="T6">四、資工系李</text:span><text:span text:style-name="T6">正帆</text:span><text:span text:style-name="T6">老師</text:span><text:span text:style-name="T6">不幸英年早逝，該系為其</text:span><text:span text:style-name="T6">子女</text:span><text:span text:style-name="T6">籌募教育</text:span><text:span text:style-name="T6">基金</text:span><text:span text:style-name="T6">，請轉知系上師生樂捐</text:span><text:span text:style-name="T6">。</text:span></text:p>
      <text:p text:style-name="P15"><text:span text:style-name="T6">五、資工系</text:span><text:span text:style-name="T6">將於10月份</text:span><text:span text:style-name="T6">參加大學、研究所博覽會招生</text:span><text:span text:style-name="T6">宣傳活動</text:span><text:span text:style-name="T6">，請各系所提供</text:span><text:span text:style-name="T6">簡介或</text:span><text:span text:style-name="T6">摺頁等宣傳品。</text:span></text:p>
      <text:p text:style-name="P12"><text:span text:style-name="T4">六、學校訂有院士講座補助辦法，各單位可邀請院士級以上學者蒞校進行學術交流及演講，演講費最高一萬元，交通費及住宿費核實報支，並補助主辦單位雜支一萬元，歡迎各系踴躍提出申請。</text:span></text:p>
      <text:p text:style-name="P16"/>
      <text:list xml:id="list3606223589245" text:continue-numbering="true" text:style-name="WW8Num4">
        <text:list-item>
          <text:p text:style-name="P10">宣讀100學年度第3次會議紀錄</text:p>
        </text:list-item>
      </text:list>
      <text:p text:style-name="P16">決定：確定。</text:p>
      <text:p text:style-name="P16"/>
      <text:p text:style-name="P3"><text:span text:style-name="T4">參</text:span><text:span text:style-name="T4">、報告事項</text:span></text:p>
      <text:p text:style-name="P18">報告事項一</text:p>
      <text:p text:style-name="P18">報告單位：工學院</text:p>
      <text:p text:style-name="P19"><text:span text:style-name="T4">案由：有關</text:span><text:span text:style-name="T9">創新大樓</text:span><text:span text:style-name="T9">規劃</text:span><text:span text:style-name="T9">進度，提請</text:span><text:span text:style-name="T4">報告。</text:span></text:p>
      <text:p text:style-name="P20">說明：</text:p>
      <text:list xml:id="list5267925896288814561" text:style-name="WW8Num7">
        <text:list-item>
          <text:p text:style-name="P21"><text:span text:style-name="T9">創新大樓新建工程水保計畫及加強坡審已送嘉義縣政府審議，均獲審議通過，預計10月取得建造執照</text:span><text:span text:style-name="T9">。</text:span></text:p>
        </text:list-item>
        <text:list-item>
          <text:p text:style-name="P21"><text:soft-page-break/><text:span text:style-name="T9">本校總務處已於101年7月12日至7月20日辦理招標文件公開閱覽；工程建築部分於9月5日公開招標，預計10月16日開標；水電部分預計9月下旬上網公告招標，相關工作進度請詳總務處行政會議工作報告(詳附件一，第1~6頁）。</text:span></text:p>
        </text:list-item>
        <text:list-item>
          <text:p text:style-name="P22"><text:span text:style-name="T9">創新大樓建築及水電設計圖完稿已於本年8月份洽請各系所主管檢視，所提水電部分之修正意見已請建築師事務所完成修正。</text:span></text:p>
        </text:list-item>
      </text:list>
      <text:p text:style-name="P19"><text:span text:style-name="T9">決定</text:span><text:span text:style-name="T4">：</text:span><text:span text:style-name="T4">洽悉。</text:span></text:p>
      <text:p text:style-name="P5"/>
      <text:p text:style-name="P18">報告事項二</text:p>
      <text:p text:style-name="P18">報告單位：工學院</text:p>
      <text:p text:style-name="P24"><text:span text:style-name="T9">案由：</text:span><text:span text:style-name="T9">國科會工程處將推動「深耕工業基礎技術」專案計畫，本院擬提報數項整合型計畫</text:span><text:span text:style-name="T9">，</text:span><text:span text:style-name="T4">提請報告。</text:span></text:p>
      <text:p text:style-name="P28"><text:span text:style-name="T9">說明：</text:span><text:span text:style-name="T9">國科會工程處將推動「深耕工業基礎技術」專案計畫，預計於北、中、南、花東舉辦四場徵求計畫說明會</text:span><text:span text:style-name="T9">，</text:span><text:span text:style-name="T9">請相關團隊派員參加說明會，說明會日期及地點如附件二(第7~8頁)</text:span><text:span text:style-name="T9">。</text:span></text:p>
      <text:p text:style-name="P29"><text:span text:style-name="T4">決定：</text:span><text:span text:style-name="T4">洽悉，有意願申請計畫者請告知院長，俾利協調。</text:span></text:p>
      <text:p text:style-name="P5"/>
      <text:p text:style-name="P3"><text:span text:style-name="T4">肆</text:span><text:span text:style-name="T4">、提案討論</text:span></text:p>
      <text:p text:style-name="P18">提案討論一</text:p>
      <text:p text:style-name="P31">提案單位：工學院</text:p>
      <text:p text:style-name="P30"><text:span text:style-name="T9">案由：</text:span><text:span text:style-name="T9">工學</text:span><text:span text:style-name="T9">院「教師評審委員會設置準則」</text:span><text:span text:style-name="T9">部分條文</text:span><text:span text:style-name="T9">修正案，提請討論。</text:span></text:p>
      <text:p text:style-name="P32">說明：</text:p>
      <text:list xml:id="list5835838049889558336" text:style-name="WW8Num16">
        <text:list-item>
          <text:p text:style-name="P33"><text:span text:style-name="T9">依據本校101年4月16日第93次校務會議修正通過之本校「教師評審委員會設置辦法」</text:span><text:span text:style-name="T9">(詳</text:span><text:span text:style-name="T9">附件</text:span><text:span text:style-name="T9">三</text:span><text:span text:style-name="T9">，第</text:span><text:span text:style-name="T9">9～13</text:span><text:span text:style-name="T9">頁</text:span><text:span text:style-name="T9">)</text:span><text:span text:style-name="T9">進行修正</text:span><text:span text:style-name="T9">。</text:span></text:p>
        </text:list-item>
        <text:list-item>
          <text:p text:style-name="P33"><text:span text:style-name="T9">本案業經101年9月18日工學院101學年度第2次教評會修正通過(詳附件四，第14頁)。</text:span><text:span text:style-name="T9">檢附本案修正條文對照表</text:span><text:span text:style-name="T9">、</text:span><text:span text:style-name="T9">原條文</text:span><text:span text:style-name="T9">及修正後條文（詳附件五，第15~22頁）</text:span><text:span text:style-name="T9">。</text:span></text:p>
        </text:list-item>
      </text:list>
      <text:p text:style-name="P25">決議：</text:p>
      <text:list xml:id="list7066550575510766114" text:style-name="WW8Num13">
        <text:list-item>
          <text:p text:style-name="P36"><text:span text:style-name="T14">修正第四條</text:span><text:span text:style-name="T14">最後一項條文：</text:span><text:span text:style-name="T14">「本院因開授跨領域課程或學位學程之需求聘任教師時，</text:span><text:span text:style-name="T16">得</text:span><text:span text:style-name="T14">成立相當系(所)級教評會之「院聘教師評審小組」進行初審作業。」</text:span><text:span text:style-name="T14">。修正後通過。</text:span></text:p>
        </text:list-item>
        <text:list-item>
          <text:p text:style-name="P7">第四條條文通過附帶決議：院聘教師員額不得自各系所強制抽取之。</text:p>
        </text:list-item>
      </text:list>
      <text:p text:style-name="P39"/>
      <text:p text:style-name="P18">提案討論二</text:p>
      <text:p text:style-name="P17"><text:span text:style-name="T4">提案單位：</text:span><text:span text:style-name="T4">工學院</text:span><text:span text:style-name="T11"> </text:span></text:p>
      <text:p text:style-name="P42"><text:span text:style-name="T9">案由</text:span><text:span text:style-name="T4">：</text:span><text:span text:style-name="T9">工學</text:span><text:span text:style-name="T9">院「</text:span><text:span text:style-name="T9">議事規則</text:span><text:span text:style-name="T9">」</text:span><text:span text:style-name="T9">第十二條條文</text:span><text:span text:style-name="T9">修正案，提請討論</text:span><text:span text:style-name="T4">。</text:span></text:p>
      <text:p text:style-name="P18">說明：</text:p>
      <text:p text:style-name="P43"><text:span text:style-name="T9">一、</text:span><text:span text:style-name="T9">本院議事規則第十二條明訂復議之程序，頃據本校人事室表示，教</text:span><text:soft-page-break/><text:span text:style-name="T9">師升等未獲通過，若不服審議結果，有申覆、申訴、訴願及行政訴訟等救濟管道，建議本院刪除復議程序之規定，爰擬刪除該條文</text:span><text:span text:style-name="T9">。</text:span><text:span text:style-name="T13"> </text:span></text:p>
      <text:p text:style-name="P43"><text:span text:style-name="T4">二、</text:span><text:span text:style-name="T9">本案業經101年9月18日工學院101學年度第2次教評會討論通過(詳附件六，第23頁)。</text:span><text:span text:style-name="T9">檢附本案修正條文對照表</text:span><text:span text:style-name="T9">、</text:span><text:span text:style-name="T9">原條文</text:span><text:span text:style-name="T9">及修正後條文(詳附件七，第24~29頁)</text:span><text:span text:style-name="T9">。</text:span></text:p>
      <text:p text:style-name="P17"><text:span text:style-name="T4">決議</text:span><text:span text:style-name="T9">：</text:span><text:span text:style-name="T9">通過。</text:span></text:p>
      <text:p text:style-name="P40"/>
      <text:p text:style-name="P17"><text:span text:style-name="T4">提案討論三</text:span></text:p>
      <text:p text:style-name="P17"><text:span text:style-name="T4">提案單位：</text:span><text:span text:style-name="T4">電機系</text:span><text:span text:style-name="T11"> </text:span></text:p>
      <text:p text:style-name="P19"><text:span text:style-name="T4">案由</text:span><text:span text:style-name="T9">：</text:span><text:span text:style-name="T14">電機系組織要點修正案，提請討論</text:span><text:span text:style-name="T9">。</text:span></text:p>
      <text:p text:style-name="P27">說明：</text:p>
      <text:list xml:id="list4552551032259140707" text:style-name="WW8Num15">
        <text:list-item>
          <text:p text:style-name="P37"><text:span text:style-name="T9">本案業經電機系101年9月19日101學年度第2次系教評會討論通過，會議紀錄(詳附件八，第30頁)。</text:span></text:p>
        </text:list-item>
        <text:list-item>
          <text:p text:style-name="P37"><text:span text:style-name="T9">檢附電機系</text:span><text:span text:style-name="T14">條文修正對照表</text:span><text:span text:style-name="T14">、原條文及修正後條文(詳附件九，第31~38頁)。</text:span></text:p>
        </text:list-item>
      </text:list>
      <text:p text:style-name="P23"><text:span text:style-name="T4">決議：</text:span><text:span text:style-name="T9">刪除新增第八條條文：「</text:span><text:span text:style-name="T20">專項服務：系主任得視業務需要設定專項服務項目。」</text:span><text:span text:style-name="T19">第九條條文變更為第八條。修正後通過。</text:span></text:p>
      <text:p text:style-name="P18"/>
      <text:p text:style-name="P18">提案討論四</text:p>
      <text:p text:style-name="P17"><text:span text:style-name="T4">提案單位：</text:span><text:span text:style-name="T4">通訊系</text:span><text:span text:style-name="T11"> </text:span></text:p>
      <text:p text:style-name="P45"><text:span text:style-name="T9">案由：</text:span><text:span text:style-name="T9">通訊系</text:span><text:span text:style-name="T14">組織要點修正案，</text:span><text:span text:style-name="T9">提請討論。</text:span></text:p>
      <text:p text:style-name="P26">說明：</text:p>
      <text:list xml:id="list4579113015463068312" text:style-name="WW8Num17">
        <text:list-item>
          <text:p text:style-name="P38"><text:span text:style-name="T9">本案業經通訊系101年9月19日101學年度第2次系教評會討論通過，會議紀錄(詳附件十，第39頁)。</text:span></text:p>
        </text:list-item>
        <text:list-item>
          <text:p text:style-name="P38"><text:span text:style-name="T9">檢附通訊系</text:span><text:span text:style-name="T14">條文修正對照表</text:span><text:span text:style-name="T14">、原條文及修正後條文(詳附件十一，詳第40~45頁)。</text:span></text:p>
        </text:list-item>
      </text:list>
      <text:p text:style-name="P23"><text:span text:style-name="T9">決議：</text:span><text:span text:style-name="T9">刪除新增第八條條文：「</text:span><text:span text:style-name="T20">專項服務：系主任得視業務需要設定專項服務項目。」</text:span><text:span text:style-name="T19">第九條條文變更為第八條。修正後通過。</text:span></text:p>
      <text:p text:style-name="P41"/>
      <text:p text:style-name="P17"><text:span text:style-name="T4">提案討論</text:span><text:span text:style-name="T4">五</text:span></text:p>
      <text:p text:style-name="P17"><text:span text:style-name="T4">提案單位：</text:span><text:span text:style-name="T4">通訊系</text:span></text:p>
      <text:p text:style-name="P45"><text:span text:style-name="T9">案由：</text:span><text:span text:style-name="T21">「通訊資訊數位學習碩士在職專班」擬報教育部申請繼續開班事宜，提請討論</text:span><text:span text:style-name="T9">。</text:span></text:p>
      <text:p text:style-name="P46">說明：</text:p>
      <text:list xml:id="list2894944819135651355" text:style-name="WW8Num8">
        <text:list-item>
          <text:p text:style-name="P34"><text:span text:style-name="T21">通訊資訊數位學習</text:span><text:span text:style-name="T9">碩士在職專班</text:span><text:span text:style-name="T9">自</text:span><text:span text:style-name="T9">98年10月申請通過開班三年，並於100年2月、101年2月及102年9月招</text:span><text:span text:style-name="T9">生</text:span><text:span text:style-name="T9">，期限</text:span><text:span text:style-name="T9">即將</text:span><text:span text:style-name="T9">屆滿。</text:span></text:p>
        </text:list-item>
        <text:list-item>
          <text:p text:style-name="P35"><text:span text:style-name="T9">本案依據「數位學習碩士在職專班申請及認證作業要點」，要點七</text:span><text:span text:style-name="T9">第一項</text:span><text:span text:style-name="T9">：「專班之開設申請應經各校校務會議通過」，要點三第二項：「採外加方式辦理」以及要點十八：「</text:span><text:span text:style-name="T13">…</text:span><text:span text:style-name="T9">審查通過之專班與課程，有</text:span><text:soft-page-break/><text:span text:style-name="T9">效期限五年」辦理。</text:span></text:p>
        </text:list-item>
        <text:list-item>
          <text:p text:style-name="P35"><text:span text:style-name="T9">本專班規劃開授之遠距</text:span><text:span text:style-name="T9">教</text:span><text:span text:style-name="T9">學課程計9門，含已通過課程認證有射頻辨識系統與應用、網路程式設計</text:span><text:span text:style-name="T9">共</text:span><text:span text:style-name="T9">2門；申請中課程認證</text:span><text:span text:style-name="T9">包含</text:span><text:span text:style-name="T9">電腦網路</text:span><text:span text:style-name="T9">、</text:span><text:span text:style-name="T9">軟體工程</text:span><text:span text:style-name="T9">共</text:span><text:span text:style-name="T9">2門；本次申請課程認證有數位通訊、個人及行動通訊、網路安全、嵌入式系統、無線區域網路計5門），將一併送教育部重新認證。</text:span></text:p>
        </text:list-item>
      </text:list>
      <text:p text:style-name="P44"><text:span text:style-name="T9">四、本案業經通訊系101年9月21日</text:span><text:span text:style-name="T9">電機系及通訊系第一次聯合</text:span><text:span text:style-name="T9">系務會議通過(詳附件十</text:span><text:span text:style-name="T9">二</text:span><text:span text:style-name="T9">，第</text:span><text:span text:style-name="T9">46</text:span><text:span text:style-name="T9">頁)；檢附申請開班之計畫書初稿</text:span><text:span text:style-name="T14">(詳附件十</text:span><text:span text:style-name="T14">三</text:span><text:span text:style-name="T14">，詳第</text:span><text:span text:style-name="T14">47</text:span><text:span text:style-name="T14">~</text:span><text:span text:style-name="T14">94</text:span><text:span text:style-name="T14">頁)。</text:span></text:p>
      <text:p text:style-name="P17"><text:span text:style-name="T4">決議：</text:span><text:span text:style-name="T4">修正通過。</text:span></text:p>
      <text:p text:style-name="P40"/>
      <text:list xml:id="list5754239397786073044" text:style-name="WW8Num19">
        <text:list-item>
          <text:p text:style-name="P6">臨時動議</text:p>
        </text:list-item>
      </text:list>
      <text:p text:style-name="P47">提案一</text:p>
      <text:p text:style-name="P48"><text:span text:style-name="T11"><text:s text:c="5"/></text:span><text:span text:style-name="T4">黃教授以文：因應校方縮減各系所經費，擬由院長召集各系代表成立工作小組，討論因應之道。</text:span></text:p>
      <text:p text:style-name="P49"><text:span text:style-name="T4">主席裁示：工作小組請各系推派至少一名代表，並敦請資工系柳金章教授及機械系黃以文教授參與提供意見。</text:span></text:p>
      <text:p text:style-name="P51"/>
      <text:p text:style-name="P51">提案二</text:p>
      <text:p text:style-name="P50"><text:span text:style-name="T4">陳主任建忠：校內獎項名額有大幅縮減之趨勢，請院長向學校反應。</text:span></text:p>
      <text:p text:style-name="P52"><text:span text:style-name="T4">主席裁示：由於學校經費緊縮，故排擠獎勵員額。院辦將彙整校內各項獎項獎勵情形，以瞭解獎勵名額是否有變動。</text:span></text:p>
      <text:p text:style-name="P53"/>
      <text:p text:style-name="P1"><text:span text:style-name="T4">陸</text:span><text:span text:style-name="T4">、散會</text:span><text:span text:style-name="T4">：上午1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4pt" style:text-underline-style="none" style:letter-kerning="true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0.979cm" fo:margin-left="2.2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59cm" fo:margin-left="1.85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614cm" fo:margin-left="3.1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09-28T18:08:00</meta:creation-date>
    <dc:creator>coleng</dc:creator>
    <dc:date>2012-10-01T10:35:00</dc:date>
    <meta:print-date>2012-09-25T17:01:00</meta:print-date>
    <meta:editing-cycles>4</meta:editing-cycles>
    <meta:editing-duration>PT2M</meta:editing-duration>
    <meta:document-statistic meta:table-count="0" meta:image-count="0" meta:object-count="0" meta:page-count="4" meta:paragraph-count="78" meta:word-count="2448" meta:character-count="2568" meta:non-whitespace-character-count="2534"/>
    <meta:generator>LibreOffice/5.1.3.2$Windows_x86 LibreOffice_project/644e4637d1d8544fd9f56425bd6cec110e49301b</meta:generator>
  </office:meta>
</office:document-meta>
</file>