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line-height="0.6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725cm" fo:margin-right="0cm" fo:line-height="0.6cm" fo:text-indent="-1.383cm" style:auto-text-indent="false">
        <style:tab-stops>
          <style:tab-stop style:position="-3.175cm"/>
        </style:tab-stops>
      </style:paragraph-properties>
    </style:style>
    <style:style style:name="P8" style:family="paragraph" style:parent-style-name="Standard">
      <style:paragraph-properties fo:margin-left="1.725cm" fo:margin-right="0cm" fo:line-height="0.6cm" fo:text-indent="-1.383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725cm" fo:margin-right="0cm" fo:line-height="0.6cm" fo:text-indent="-1.383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6cm" fo:text-indent="0.346cm" style:auto-text-indent="false">
        <style:tab-stops>
          <style:tab-stop style:position="-3.175cm"/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line-height="0.6cm" fo:text-indent="0.346cm" style:auto-text-indent="false">
        <style:tab-stops>
          <style:tab-stop style:position="-3.175cm"/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752cm" fo:margin-right="0cm" fo:line-height="0.6cm" fo:text-indent="-1.032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13" style:family="paragraph" style:parent-style-name="Standard">
      <style:paragraph-properties fo:margin-left="1.752cm" fo:margin-right="0cm" fo:line-height="0.6cm" fo:text-indent="-1.032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318cm" fo:margin-right="0cm" fo:line-height="0.6cm" fo:text-indent="-1.97cm" style:auto-text-indent="false">
        <style:tab-stops>
          <style:tab-stop style:position="-3.175cm"/>
          <style:tab-stop style:position="-2.858cm"/>
        </style:tab-stops>
      </style:paragraph-properties>
    </style:style>
    <style:style style:name="P15" style:family="paragraph" style:parent-style-name="Standard">
      <style:paragraph-properties fo:margin-left="2.323cm" fo:margin-right="0cm" fo:line-height="0.6cm" fo:text-indent="-1.976cm" style:auto-text-indent="false">
        <style:tab-stops>
          <style:tab-stop style:position="-3.175cm"/>
          <style:tab-stop style:position="2.223cm"/>
        </style:tab-stops>
      </style:paragraph-properties>
    </style:style>
    <style:style style:name="P16" style:family="paragraph" style:parent-style-name="Standard">
      <style:paragraph-properties fo:margin-left="2.323cm" fo:margin-right="0cm" fo:line-height="0.6cm" fo:text-indent="-1.976cm" style:auto-text-indent="false">
        <style:tab-stops>
          <style:tab-stop style:position="-3.175cm"/>
          <style:tab-stop style:position="2.346cm"/>
        </style:tab-stops>
      </style:paragraph-properties>
    </style:style>
    <style:style style:name="P17" style:family="paragraph" style:parent-style-name="Standard">
      <style:paragraph-properties fo:margin-left="2.09cm" fo:margin-right="0cm" fo:line-height="0.6cm" fo:text-indent="-1.748cm" style:auto-text-indent="false">
        <style:tab-stops>
          <style:tab-stop style:position="-3.175cm"/>
          <style:tab-stop style:position="-0.635cm"/>
        </style:tab-stops>
      </style:paragraph-properties>
    </style:style>
    <style:style style:name="P18" style:family="paragraph" style:parent-style-name="Standard">
      <style:paragraph-properties fo:margin-left="1.856cm" fo:margin-right="0cm" fo:line-height="0.6cm" fo:text-indent="-1.432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318cm" fo:margin-bottom="0cm" loext:contextual-spacing="false" fo:line-height="0.6cm"/>
    </style:style>
    <style:style style:name="P20" style:family="paragraph" style:parent-style-name="Standard" style:master-page-name="Standard">
      <style:paragraph-properties fo:line-height="0.653cm" fo:text-align="center" style:justify-single-word="false" style:page-number="auto"/>
    </style:style>
    <style:style style:name="P21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28cm" style:font-name-asian="標楷體" style:font-size-asian="14pt" style:font-name-complex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text:display="true"/>
    </style:style>
    <style:style style:name="T8" style:family="text"/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中正大學工學院97學年度第2次院務會議紀錄</text:span></text:p>
      <text:p text:style-name="P1"><text:span text:style-name="T2">時間：</text:span><text:span text:style-name="T4">98年3月17日中午12時</text:span></text:p>
      <text:p text:style-name="P1"><text:span text:style-name="T2">地點：資工</text:span><text:span text:style-name="T4">系105會議室</text:span></text:p>
      <text:p text:style-name="P2"><text:span text:style-name="T2">主席：馮院長展華</text:span><text:span text:style-name="T4">　　　　　　　　　　　　　　　　記　　錄：江舒欣</text:span></text:p>
      <text:p text:style-name="P3"/>
      <text:p text:style-name="P2"><text:span text:style-name="T5">出席人員</text:span><text:span text:style-name="T6">：黃主任仁竑、王主任進賢、劉代理主任德騏、陳主任建忠、侯主任廷昭(劉副教授宗憲代)、何所長正榮、熊教授博安、賴教授文能、李副教授順裕、林副教授惠勇、洪副教授博雄、張助理教授怡玲、李副教授元堯、張教授盛富、湯副教授敬文、王助理教授祥辰</text:span></text:p>
      <text:p text:style-name="P4"/>
      <text:p text:style-name="P5">壹、報告事項</text:p>
      <text:p text:style-name="P6">提案單位：工學院</text:p>
      <text:p text:style-name="P7"><text:span text:style-name="T2">案由一：有關協助教師推廣研究成果</text:span><text:span text:style-name="T3">，</text:span><text:span text:style-name="T2">提請報告。</text:span></text:p>
      <text:p text:style-name="P10"><text:span text:style-name="T2">說 <text:s/>明：</text:span></text:p>
      <text:p text:style-name="P12"><text:span text:style-name="T3">一、為求增加中正大學、工學院及院內教師的全國知名度及能見度，擬善用媒體報導，有系統的推廣研究成果。</text:span></text:p>
      <text:p text:style-name="P12"><text:span text:style-name="T3">二、工學院將長期徵求媒體新聞議題，內容除研究成果、得獎資訊外，若能與民生議題相結合，如能源節約、科學教育等與民生較相關之研究內容，煩請與院辦連絡，將進行採訪並提供新聞媒體使用。</text:span></text:p>
      <text:p text:style-name="P10"><text:span text:style-name="T2">決 <text:s/>定：請系(所)轉知系(所)上教師。</text:span></text:p>
      <text:p text:style-name="P9"/>
      <text:p text:style-name="P7"><text:span text:style-name="T3">案由二：有關協助教師進行產學合作計畫，提請報告。</text:span></text:p>
      <text:p text:style-name="P14"><text:span text:style-name="T2">說 <text:s/>明：</text:span><text:span text:style-name="T3">為協助本院教師進行產學合作，爭取業界及國家大型計畫經費，並促進教師大型合作計畫的產生，擬由院長邀集院內有意願及相關領域之教師，至可能合作之單位訪談，例如：工研院南分院。</text:span></text:p>
      <text:p text:style-name="P15"><text:span text:style-name="T2">決 <text:s/>定：除工研院南分院外，如有其他可能合作之單位，請告知院辦，以便聯繫。</text:span></text:p>
      <text:p text:style-name="P8"/>
      <text:p text:style-name="P7"><text:span text:style-name="T2">案由三：有關</text:span><text:span text:style-name="T3">創新大樓後續規劃，提請</text:span><text:span text:style-name="T2">報告。</text:span></text:p>
      <text:p text:style-name="P10"><text:span text:style-name="T2">說 <text:s/>明：</text:span></text:p>
      <text:p text:style-name="P13">一、創新大樓興建構想書經97年10月23日校務基金管理委員會、12月8日校發會、98年1月12日校務會議通過後，業於98年2月20日提報教育部。</text:p>
      <text:p text:style-name="P13">二、創新大樓初步規劃，總樓地板面積為6,500坪(工學院5,000坪，管理學院1,500坪)，總建築成本為4.9914億元，經費來源主要為校務基金與募款所得，位置選定於工學院二館與實習工廠間的空地。</text:p>
      <text:p text:style-name="P12"><text:span text:style-name="T3">三、本院於98年3月12日召開創新大樓籌建委員會第一次會議，各系所位址預定地，初步結論請詳「未來工學院各系所配置圖(草案)」，請各系所尋求系(所)上共識，提下一次籌建委員會討論。</text:span></text:p>
      <text:p text:style-name="P17"><text:soft-page-break/><text:span text:style-name="T2">決 <text:s/>定：請詳載會議結論，並將配置圖等資料送各系所，俾利系(所)徵詢系(所)上教師意見。</text:span></text:p>
      <text:p text:style-name="P11"/>
      <text:p text:style-name="P1"><text:span text:style-name="T2">貳、提案討論</text:span></text:p>
      <text:p text:style-name="P6">提案單位：工學院</text:p>
      <text:p text:style-name="P7"><text:span text:style-name="T2">案由一：有關本院學術卓越特色重點</text:span><text:span text:style-name="T3">，</text:span><text:span text:style-name="T2">提請討論。</text:span></text:p>
      <text:p text:style-name="P10"><text:span text:style-name="T2">說 <text:s/>明：</text:span></text:p>
      <text:p text:style-name="P12"><text:span text:style-name="T3">一、為建立本院</text:span><text:span text:style-name="T2">學術卓越特色，擬凝聚共識跨系所尋求一至三個學術重點，對外爭取大型研究計畫</text:span><text:span text:style-name="T3">。</text:span></text:p>
      <text:p text:style-name="P12"><text:span text:style-name="T2">二、未來規劃在創新大樓完成後，建立院級大型計畫辦公室及研究空間，以支持本院特色之發展。</text:span></text:p>
      <text:p text:style-name="P15"><text:span text:style-name="T2">決 <text:s/>議：請創新大樓籌建委員會依下列原則，訂定學術卓越特色重點之甄選辦法，提本學期末前之院務會議討論：</text:span></text:p>
      <text:p text:style-name="P12"><text:span text:style-name="T2">一、領域需為跨系所。</text:span></text:p>
      <text:p text:style-name="P12"><text:span text:style-name="T2">二、經費(例如：國家型計畫，原則上需比現有計畫大)或論文數量(例如：高impact factor)。</text:span></text:p>
      <text:p text:style-name="P12"><text:span text:style-name="T2">三、院所能提供的資源(例如</text:span><text:span text:style-name="註解參照"><text:span text:style-name="T7"><office:annotation><dc:creator>MCJV24PDM24R8X93</dc:creator><dc:date>2009-03-17T16:06:00</dc:date><loext:sender-initials>M</loext:sender-initials><text:p text:style-name="P21"><text:span text:style-name="T9">：</text:span></text:p></office:annotation></text:span></text:span><text:span text:style-name="T2">：空間或經費支援等)。 </text:span></text:p>
      <text:p text:style-name="P6"/>
      <text:p text:style-name="P6">提案單位：工學院</text:p>
      <text:p text:style-name="P7"><text:span text:style-name="T2">案由二：有關建立特色學程博士班</text:span><text:span text:style-name="T3">，</text:span><text:span text:style-name="T2">提請討論。</text:span></text:p>
      <text:p text:style-name="P10"><text:span text:style-name="T2">說 <text:s/>明：</text:span></text:p>
      <text:p text:style-name="P12"><text:span text:style-name="T3">一、本院之博士班均有未招滿學生之情形，博士生員額長期閒置。</text:span></text:p>
      <text:p text:style-name="P12"><text:span text:style-name="T2">二、為支持本院學術卓越特色領域之發展，擬規劃特色學程博士班，由各系閒置博士生員額支應，各系並依提供之博士生員額比率，由該系教師收取博士生，但博士生之論文題目應與特色學程相關。</text:span></text:p>
      <text:p text:style-name="P10"><text:span text:style-name="T2">決 <text:s/>議：</text:span></text:p>
      <text:p text:style-name="P12"><text:span text:style-name="T2">一、請化工系及光機電所先推動材料學程及光機電學程，並明文訂定員額核撥方式，提院務會議討論。</text:span></text:p>
      <text:p text:style-name="P12"><text:span text:style-name="T2">二、有關如何吸引博士生就讀本校，請先蒐集各校博士班招生情況後，提院務會議討論。</text:span></text:p>
      <text:p text:style-name="P6"/>
      <text:p text:style-name="P6">提案單位：工學院</text:p>
      <text:p text:style-name="P7"><text:span text:style-name="T2">案由三：有關協助</text:span><text:span text:style-name="T3">新進教師成長與在職訓練，</text:span><text:span text:style-name="T2">提請討論。</text:span></text:p>
      <text:p text:style-name="P10"><text:span text:style-name="T2">說 <text:s/>明：</text:span></text:p>
      <text:p text:style-name="P12"><text:span text:style-name="T3">一、新進教師如初任教職，可能未受嚴格的教學訓練，且缺乏研究計畫撰寫與主持</text:span><text:span text:style-name="T2">經驗</text:span><text:span text:style-name="T3">，同時面對升等壓力，於此情形下，希望院內資深教師能發揮提攜之力。</text:span></text:p>
      <text:p text:style-name="P12"><text:span text:style-name="T2">二、為協助</text:span><text:span text:style-name="T3">新進教師，擬</text:span><text:span text:style-name="T2">建立全院的資深教師輔導新老師的制度，由研究績優教師及免評鑑之教師輔導新進教師，經由座談會與觀摩，由資深教師提供建議，以提升整體教學品質。</text:span></text:p>
      <text:p text:style-name="P16"><text:soft-page-break/><text:span text:style-name="T2">決 <text:s/>議：新進教師如依學校的「教師導師辦法」申請諮詢，資深教師諮詢費由學校補助，本院對新進教師提供補助。</text:span></text:p>
      <text:p text:style-name="P18"/>
      <text:p text:style-name="P19"><text:span text:style-name="T2">參、臨時動議：無。</text:span></text:p>
      <text:p text:style-name="P1"><text:span text:style-name="T2">肆、散會：下午1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09-03-18T10:13:00</meta:creation-date>
    <dc:creator>MCJV24PDM24R8X93</dc:creator>
    <dc:date>2009-03-18T10:13:00</dc:date>
    <meta:print-date>2007-10-09T10:26:00</meta:print-date>
    <meta:editing-cycles>2</meta:editing-cycles>
    <meta:editing-duration>PT3M</meta:editing-duration>
    <meta:document-statistic meta:table-count="0" meta:image-count="0" meta:object-count="0" meta:page-count="3" meta:paragraph-count="48" meta:word-count="1555" meta:character-count="1644" meta:non-whitespace-character-count="1600"/>
    <meta:generator>LibreOffice/5.1.3.2$Windows_x86 LibreOffice_project/644e4637d1d8544fd9f56425bd6cec110e49301b</meta:generator>
  </office:meta>
</office:document-meta>
</file>