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318cm" fo:margin-bottom="0cm" loext:contextual-spacing="false" fo:line-height="0.635cm"/>
    </style:style>
    <style:style style:name="P7" style:family="paragraph" style:parent-style-name="Standard">
      <style:paragraph-properties fo:margin-top="0.318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cm" loext:contextual-spacing="false" fo:line-height="0.706cm"/>
    </style:style>
    <style:style style:name="P9" style:family="paragraph" style:parent-style-name="Standard">
      <style:paragraph-properties fo:margin-left="2.145cm" fo:margin-right="0cm" fo:line-height="0.635cm" fo:text-align="justify" style:justify-single-word="false" fo:text-indent="-2.217cm" style:auto-text-indent="false"/>
    </style:style>
    <style:style style:name="P10" style:family="paragraph" style:parent-style-name="Standard">
      <style:paragraph-properties fo:margin-left="1.725cm" fo:margin-right="0cm" fo:line-height="0.706cm" fo:text-indent="-1.383cm" style:auto-text-indent="false">
        <style:tab-stops>
          <style:tab-stop style:position="-3.175cm"/>
        </style:tab-stops>
      </style:paragraph-properties>
    </style:style>
    <style:style style:name="P11" style:family="paragraph" style:parent-style-name="Standard">
      <style:paragraph-properties fo:margin-left="1.725cm" fo:margin-right="0cm" fo:line-height="0.706cm" fo:text-indent="-1.383cm" style:auto-text-indent="false">
        <style:tab-stops>
          <style:tab-stop style:position="-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706cm" fo:text-indent="0.42cm" style:auto-text-indent="false"/>
    </style:style>
    <style:style style:name="P13" style:family="paragraph" style:parent-style-name="Standard">
      <style:paragraph-properties fo:margin-left="0cm" fo:margin-right="0cm" fo:line-height="0.706cm" fo:text-indent="0.42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cm" fo:line-height="0.706cm" fo:text-indent="0.346cm" style:auto-text-indent="false">
        <style:tab-stops>
          <style:tab-stop style:position="-3.175cm"/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0cm" fo:line-height="0.706cm" fo:text-indent="0.346cm" style:auto-text-indent="false">
        <style:tab-stops>
          <style:tab-stop style:position="-3.175cm"/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1.625cm" fo:margin-right="0cm" fo:line-height="0.706cm" fo:text-indent="-0.908cm" style:auto-text-indent="false">
        <style:tab-stops>
          <style:tab-stop style:position="-3.175cm"/>
          <style:tab-stop style:position="1.63cm"/>
        </style:tab-stops>
      </style:paragraph-properties>
    </style:style>
    <style:style style:name="P17" style:family="paragraph" style:parent-style-name="Standard">
      <style:paragraph-properties fo:margin-left="1.752cm" fo:margin-right="0cm" fo:line-height="0.706cm" fo:text-indent="-1.032cm" style:auto-text-indent="false">
        <style:tab-stops>
          <style:tab-stop style:position="-3.175cm"/>
          <style:tab-stop style:position="1.753cm"/>
        </style:tab-stops>
      </style:paragraph-properties>
    </style:style>
    <style:style style:name="P18" style:family="paragraph" style:parent-style-name="Standard">
      <style:paragraph-properties fo:margin-left="1.752cm" fo:margin-right="0cm" fo:line-height="0.706cm" fo:text-indent="-1.032cm" style:auto-text-indent="false">
        <style:tab-stops>
          <style:tab-stop style:position="-3.175cm"/>
          <style:tab-stop style:position="1.7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744cm" fo:margin-right="0cm" fo:line-height="0.706cm" fo:text-indent="-0.563cm" style:auto-text-indent="false">
        <style:tab-stops>
          <style:tab-stop style:position="-3.175cm"/>
          <style:tab-stop style:position="1.753cm"/>
        </style:tab-stops>
      </style:paragraph-properties>
    </style:style>
    <style:style style:name="P20" style:family="paragraph" style:parent-style-name="Standard">
      <style:paragraph-properties fo:margin-left="2.219cm" fo:margin-right="0cm" fo:line-height="0.706cm" fo:text-indent="-1.877cm" style:auto-text-indent="false">
        <style:tab-stops>
          <style:tab-stop style:position="-3.175cm"/>
        </style:tab-stops>
      </style:paragraph-properties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28cm" style:font-name-asian="標楷體" style:font-size-asian="14pt" style:font-name-complex="標楷體"/>
    </style:style>
    <style:style style:name="T6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立中正大學工學院97學年度第3次院務會議紀錄</text:span></text:p>
      <text:p text:style-name="P6"><text:span text:style-name="T2">時間：</text:span><text:span text:style-name="T5">98年5月26日中午12時</text:span></text:p>
      <text:p text:style-name="P3"><text:span text:style-name="T2">地點：機械</text:span><text:span text:style-name="T5">系308會議室</text:span></text:p>
      <text:p text:style-name="P4"><text:span text:style-name="T2">主席：馮院長展華</text:span><text:span text:style-name="T5">　　　　　　　　　　　　　　　　記　　錄：江舒欣</text:span></text:p>
      <text:p text:style-name="P9"><text:span text:style-name="T6">出席人員：黃主任仁竑、王主任進賢、鄭主任志鈞、陳主任建忠、侯主任廷昭、何所長正榮、熊教授博安、賴教授文能、李副教授順裕、林副教授惠勇、張助理教授怡玲、李副教授元堯、張教授盛富、湯副教授敬文(吳助理教授建華代)、王助理教授祥辰</text:span></text:p>
      <text:p text:style-name="P2"><text:span text:style-name="T2">壹、確認第二次會議紀錄</text:span><text:span text:style-name="T3">(請詳第3至4頁)</text:span></text:p>
      <text:p text:style-name="P10"><text:span text:style-name="T2">決 <text:s/>定：洽悉。</text:span></text:p>
      <text:p text:style-name="P5"/>
      <text:p text:style-name="P2"><text:span text:style-name="T2">貳、報告事項</text:span></text:p>
      <text:p text:style-name="P13">提案單位：工學院</text:p>
      <text:p text:style-name="P10"><text:span text:style-name="T2">案由一：有關</text:span><text:span text:style-name="T3">創新大樓後續規劃，提請</text:span><text:span text:style-name="T2">報告。</text:span></text:p>
      <text:p text:style-name="P14"><text:span text:style-name="T2">說 <text:s/>明：</text:span></text:p>
      <text:p text:style-name="P16"><text:span text:style-name="T3">一、創新大樓興建構想書於98年2月20日提報教育部、教育部98年4月2日</text:span><text:span text:style-name="T2">函復審查意見，請本校配合修正構想書，</text:span><text:span text:style-name="T3">經吳副校長召集會計室、總務處、工學院及管理學院召開會議，已擬具回應並配合修正</text:span><text:span text:style-name="T2">構想書內容，預計近日回覆教育部</text:span><text:span text:style-name="T3">。</text:span></text:p>
      <text:p text:style-name="P16"><text:span text:style-name="T3">二、本院於98年3月12日、4月9日及5月20日召開創新大樓籌建委員會第1至3次會議，初步採取方案請詳第5頁，</text:span><text:span text:style-name="T8">工學院預計於</text:span><text:span text:style-name="T2">6月11日(星期四)中午召開公聽會，徵詢所有</text:span><text:span text:style-name="T3">教師</text:span><text:span text:style-name="T2">意見，煩請轉知系上教師踴躍參加</text:span><text:span text:style-name="T3">。</text:span></text:p>
      <text:p text:style-name="P14"><text:span text:style-name="T2">決 <text:s/>定：洽悉。</text:span></text:p>
      <text:p text:style-name="P13"/>
      <text:p text:style-name="P13">提案單位：工學院</text:p>
      <text:p text:style-name="P10"><text:span text:style-name="T3">案由二：工學院98學年度第一學期新開課程案，提請報告。</text:span></text:p>
      <text:p text:style-name="P11">說 <text:s/>明：</text:p>
      <text:p text:style-name="P18">一、工學院各系所近年來參與中華工程教育學會的「工程教育認證」，認證委員意見認為部分系所工程倫理列教育目標，但未有明確的訓練或教育課程，故擬於院開設此門課程，開放本院學生修習；另97年度教學卓越計畫「工程教育認證」子計畫執行事項中，包括於院開設「工程倫理」課程。</text:p>
      <text:p text:style-name="P17"><text:span text:style-name="T3">二、本課程經98年5月19日工學院課程委員會通過，相關資訊如下：</text:span></text:p>
      <text:p text:style-name="P18">(一)授課教師：通訊系陳景章老師</text:p>
      <text:p text:style-name="P18">(二)學分：2學分</text:p>
      <text:p text:style-name="P18">(三)授課對象：工學院大四學生，同時歡迎大三及研究所同學修習。</text:p>
      <text:p text:style-name="P18">(四)上課時間：星期一14:10~16:00</text:p>
      <text:p text:style-name="P18"><text:soft-page-break/>(五)上課地點：工學院A館225室</text:p>
      <text:p text:style-name="P17"><text:span text:style-name="T2">三、本課程擬通知系所建議納入各系所畢業學分之認定，並將此新開課程週知學生</text:span><text:span text:style-name="T3">。</text:span></text:p>
      <text:p text:style-name="P14"><text:span text:style-name="T2">決 <text:s/>定：洽悉，並請各系所配合修正修業規定，提下學期院課程委員會審議。</text:span></text:p>
      <text:p text:style-name="P15"/>
      <text:p text:style-name="P1"><text:span text:style-name="T2">參、提案討論</text:span></text:p>
      <text:p text:style-name="P13">提案單位：工學院</text:p>
      <text:p text:style-name="P10"><text:span text:style-name="T2">案由一：有關本院中程校務發展計畫</text:span><text:span text:style-name="T3">，</text:span><text:span text:style-name="T2">提請討論。</text:span></text:p>
      <text:p text:style-name="P14"><text:span text:style-name="T2">說 <text:s/>明：</text:span></text:p>
      <text:p text:style-name="P17"><text:span text:style-name="T3">一、本校</text:span><text:span text:style-name="T2">中程校務發展計畫將於下學年度第1次</text:span><text:span text:style-name="T3">校務會議審議，其中工學院部分，已撰擬如第10至16頁，規劃重點如下：</text:span></text:p>
      <text:p text:style-name="P17"><text:span text:style-name="T3">(一)量化指標：分為師生組成、研究成果、國際化程度指標，2010-2014量化指標之計算方式如下： </text:span></text:p>
      <text:p text:style-name="P19"><text:span text:style-name="T3">1.減少1%: 師生組成。</text:span></text:p>
      <text:p text:style-name="P19"><text:span text:style-name="T3">2.成長3%: 研究成果、國際化程度。</text:span></text:p>
      <text:p text:style-name="P17"><text:span text:style-name="T3">(二)經費需求：預估需由學校經費補助者，除創新大樓興建5億元外，其餘經費需求每年度為700萬元。</text:span></text:p>
      <text:p text:style-name="P17"><text:span text:style-name="T3">二、學校請</text:span><text:span text:style-name="T8">各學院於5月底前凝聚共識，訂定達標之獎勵辦法</text:span><text:span text:style-name="T2">(請詳第6至7 <text:s text:c="5"/>頁) 。</text:span></text:p>
      <text:p text:style-name="P17"><text:span text:style-name="T2">三、本院目前已有研究計畫獎勵及研究成果獎勵，未來擬增訂本院傑出研究獎及學術卓越重點特色領域補助要點。</text:span></text:p>
      <text:p text:style-name="P14"><text:span text:style-name="T2">決 <text:s/>議：</text:span></text:p>
      <text:p text:style-name="P17"><text:span text:style-name="T3">一、除國際化程度部分修正指標如下，餘照案</text:span><text:span text:style-name="T8">通過：</text:span></text:p>
      <text:p text:style-name="P17"><text:span text:style-name="T3">(一)國外大學合作</text:span><text:span text:style-name="T7">與研究機構</text:span><text:span text:style-name="T3">交流數(次)。</text:span></text:p>
      <text:p text:style-name="P17"><text:span text:style-name="T3">(二)教師參加國際研討會</text:span><text:span text:style-name="T7">、展覽與參訪學術機構</text:span><text:span text:style-name="T3">次數。</text:span></text:p>
      <text:p text:style-name="P17"><text:span text:style-name="T8">二、</text:span><text:span text:style-name="T2">屆時待中程校務發展計畫經校務會議通過後，將依照院所擬量化指標，據以計算各系所應達成之數字週知系所。</text:span></text:p>
      <text:p text:style-name="P13"/>
      <text:p text:style-name="P13">提案單位：工學院</text:p>
      <text:p text:style-name="P10"><text:span text:style-name="T2">案由二：有關本院博士班招生措施</text:span><text:span text:style-name="T3">，</text:span><text:span text:style-name="T2">提請討論。</text:span></text:p>
      <text:p text:style-name="P14"><text:span text:style-name="T2">說 <text:s/>明：</text:span></text:p>
      <text:p text:style-name="P17"><text:span text:style-name="T3">一、前次院務會議決議，有關如何吸引博士生就讀本校，請先蒐集各校博士班招生情況後，提院務會議討論。</text:span></text:p>
      <text:p text:style-name="P17"><text:span text:style-name="T2">二、經蒐集各國立大學博士班招生情形整理如第17至21頁；另有關其他各公私立大學博士班的獎勵措施整理如第22頁。</text:span></text:p>
      <text:p text:style-name="P14"><text:span text:style-name="T2">決 <text:s/>議：</text:span></text:p>
      <text:p text:style-name="P17"><text:span text:style-name="T3">一、為增加本校與其他學校之學術交流，有關博士班校外委員口試費，依照現行學校規定為1,500元，宜適度提高為3,000元，提高部分在符合學校規範下，由院經費負擔。本案由於涉及學校規定，請院向學校反映。</text:span></text:p>
      <text:p text:style-name="P17"><text:span text:style-name="T3">二、為增進博士生撰寫論文之能力，各系所應依據其領域，邀請專家演講有</text:span><text:soft-page-break/><text:span text:style-name="T3">關論文寫作之技巧，並開放給本院其他系所同學參加，演講者之相關費用由院負擔。</text:span></text:p>
      <text:p text:style-name="P17"><text:span text:style-name="T8">三、為凝聚博士生研究團隊之凝聚力，各系所應舉辦屬非正式場合之碩博班同學座談</text:span><text:span text:style-name="T2">。</text:span></text:p>
      <text:p text:style-name="P13"/>
      <text:p text:style-name="P12"><text:span text:style-name="T2">提案單位：光機電所</text:span></text:p>
      <text:p text:style-name="P20"><text:span text:style-name="T2">案由三：光機電整合工程研究所擬於100學年度申請增設光機電整合工程博士學位學程乙案，提請討論。</text:span></text:p>
      <text:p text:style-name="P14"><text:span text:style-name="T2">說 <text:s/>明：</text:span></text:p>
      <text:p text:style-name="P17"><text:span text:style-name="T3">一、本案業經光機電所97學年度第8次所務會議討論，決議為原則通過，但仍須與可提供員額之系所進行協調，方可順利提出申請。會議記錄請見第35至44頁。</text:span></text:p>
      <text:p text:style-name="P18">二、有關博士學位學程招生名額，希能與校內理、工學院內之系所協調，依據本校「招生名額總量調整原則」之計算方式，於學院當學年度擬招生名額總量內自行調整。</text:p>
      <text:p text:style-name="P18">三、若系所既已抽減招生名額予光機電所，則本校於計算各系所應抽減招生名額數時，應將已抽減之名額納入計算，不應二次抽減名額。</text:p>
      <text:p text:style-name="P18">四、為使博士學位學程持續進行招生，名額之移撥建議需有長程之規劃。</text:p>
      <text:p text:style-name="P14"><text:span text:style-name="T2">決 <text:s/>議：</text:span></text:p>
      <text:p text:style-name="P17"><text:span text:style-name="T3">一、有關招生名額，請各系回去徵求系上意見，於下學期開學前回報，是否有意願參與本學程。原則上招生名額實行4年再檢討。</text:span></text:p>
      <text:p text:style-name="P17"><text:span text:style-name="T3">二、學程名稱請光機電所再考量；另學位證書應載明借予名額系所之名稱及學程學位名稱，其可行性請再與校方確認。</text:span></text:p>
      <text:p text:style-name="P7"/>
      <text:p text:style-name="P8"><text:span text:style-name="T2">肆、臨時動議：無。</text:span></text:p>
      <text:p text:style-name="P1"><text:span text:style-name="T2">伍、散會：下午1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61cm" fo:margin-right="0cm" fo:line-height="0.564cm" fo:text-align="justify" style:justify-single-word="false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18cm" fo:margin-right="0cm" fo:margin-top="0cm" fo:margin-bottom="0.088cm" loext:contextual-spacing="false" fo:line-height="0.706cm" fo:text-indent="-1.427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979cm" fo:margin-left="4.93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75cm" fo:text-indent="-0.847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工學院九十學年度第一次院務會議議程</dc:title>
    <meta:initial-creator>USER</meta:initial-creator>
    <meta:creation-date>2009-10-05T14:13:00</meta:creation-date>
    <dc:creator>Admin</dc:creator>
    <dc:date>2009-10-05T14:13:00</dc:date>
    <meta:print-date>2009-03-16T10:51:00</meta:print-date>
    <meta:editing-cycles>2</meta:editing-cycles>
    <meta:document-statistic meta:table-count="0" meta:image-count="0" meta:object-count="0" meta:page-count="3" meta:paragraph-count="64" meta:word-count="1965" meta:character-count="2079" meta:non-whitespace-character-count="2029"/>
    <meta:generator>LibreOffice/5.1.3.2$Windows_x86 LibreOffice_project/644e4637d1d8544fd9f56425bd6cec110e49301b</meta:generator>
  </office:meta>
</office:document-meta>
</file>