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519cm" fo:margin-right="0cm" fo:line-height="0.706cm" fo:text-align="justify" style:justify-single-word="false" fo:text-indent="-2.544cm" style:auto-text-indent="false"/>
    </style:style>
    <style:style style:name="P8" style:family="paragraph" style:parent-style-name="Standard">
      <style:paragraph-properties fo:margin-left="2.298cm" fo:margin-right="0cm" fo:line-height="0.776cm" fo:text-indent="-2.247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2.298cm" fo:margin-right="0cm" fo:line-height="0.776cm" fo:text-indent="-2.247cm" style:auto-text-indent="false"/>
    </style:style>
    <style:style style:name="P10" style:family="paragraph" style:parent-style-name="Standard">
      <style:paragraph-properties fo:margin-left="1.529cm" fo:margin-right="0cm" fo:line-height="0.776cm" fo:text-indent="-1.432cm" style:auto-text-indent="false"/>
    </style:style>
    <style:style style:name="P11" style:family="paragraph" style:parent-style-name="Standard">
      <style:paragraph-properties fo:margin-left="1.381cm" fo:margin-right="0cm" fo:line-height="0.776cm" fo:text-indent="-1.284cm" style:auto-text-indent="false"/>
    </style:style>
    <style:style style:name="P12" style:family="paragraph" style:parent-style-name="Standard">
      <style:paragraph-properties fo:margin-left="1.381cm" fo:margin-right="0cm" fo:line-height="0.776cm" fo:text-indent="-1.28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478cm" fo:margin-right="0cm" fo:line-height="0.67cm" fo:text-indent="-0.988cm" style:auto-text-indent="false"/>
    </style:style>
    <style:style style:name="P14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中正大學工學院100學年度第2次院務會議紀錄</text:span></text:p>
      <text:p text:style-name="P1"><text:span text:style-name="T2">時間：</text:span><text:span text:style-name="T5">101年2月8日上午9時</text:span></text:p>
      <text:p text:style-name="P1"><text:span text:style-name="T2">地點：資工</text:span><text:span text:style-name="T5">系105會議室</text:span></text:p>
      <text:p text:style-name="P2"><text:span text:style-name="T2">主席：馮院長展華</text:span><text:span text:style-name="T5">　　　　　　　　　　　　　　　　記　　錄：江舒欣</text:span></text:p>
      <text:p text:style-name="P7"><text:span text:style-name="T2">出席人員：熊主任博安、李教授新林、張副教授榮貴、葉主任經緯、湯教授敬文、李教授順裕、鄭主任志鈞、楊助理教授智媖、陳主任建忠、王助理教授朝弘、邱主任茂清、丁助理教授初稷</text:span></text:p>
      <text:p text:style-name="P7"><text:span text:style-name="T2">請假人員：鄭副教授榮偉、張教授仁瑞、劉副教授宗憲、張副教授嘉展</text:span></text:p>
      <text:p text:style-name="P4"/>
      <text:p text:style-name="P5">壹、主席報告</text:p>
      <text:p text:style-name="P3"><text:span text:style-name="T2">貳、提案討論</text:span></text:p>
      <text:p text:style-name="P8"/>
      <text:p text:style-name="P9"><text:span text:style-name="T2">提案單位：工學院</text:span></text:p>
      <text:p text:style-name="P10"><text:span text:style-name="T4">案由：本院「博士班校外委員口試費補助辦法」修正條文，提請討論。</text:span></text:p>
      <text:p text:style-name="P12">說明：</text:p>
      <text:p text:style-name="P13"><text:span text:style-name="T4">一、由於本院101年度預算減少24%，依據過去年度經費支用情形，院業務費將呈現短絀情形，經100年12月27日100學年度第2次主管會議決議，院補助博班校外委員口試費，擬由原訂的1,500元，調降為1,000元，每位學生補助至多3位。</text:span></text:p>
      <text:p text:style-name="P13"><text:span text:style-name="T4">二、擬配合修正補助辦法，修正條文對照表及修正條文詳如附件。</text:span></text:p>
      <text:p text:style-name="P13"><text:span text:style-name="T4">三、本案經院務會議通過後，擬提行政會議討論，並經校長核定後實施。</text:span></text:p>
      <text:p text:style-name="P11"><text:span text:style-name="T4">決議：通過。</text:span></text:p>
      <text:p text:style-name="P6"/>
      <text:p text:style-name="P1"><text:span text:style-name="T2">參、散會：上午9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0.979cm" fo:margin-left="2.2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59cm" fo:margin-left="1.85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05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02-08T10:02:00</meta:creation-date>
    <dc:creator>coleng</dc:creator>
    <dc:date>2012-02-10T10:58:00</dc:date>
    <meta:print-date>2011-12-13T10:59:00</meta:print-date>
    <meta:editing-cycles>4</meta:editing-cycles>
    <meta:editing-duration>PT3M</meta:editing-duration>
    <meta:document-statistic meta:table-count="0" meta:image-count="0" meta:object-count="0" meta:page-count="1" meta:paragraph-count="16" meta:word-count="405" meta:character-count="448" meta:non-whitespace-character-count="430"/>
    <meta:generator>LibreOffice/5.1.3.2$Windows_x86 LibreOffice_project/644e4637d1d8544fd9f56425bd6cec110e49301b</meta:generator>
  </office:meta>
</office:document-meta>
</file>