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197cm" fo:margin-left="2.565cm" table:align="left" style:writing-mode="lr-tb"/>
    </style:style>
    <style:style style:name="表格1.A" style:family="table-column">
      <style:table-column-properties style:column-width="4.427cm"/>
    </style:style>
    <style:style style:name="表格1.B" style:family="table-column">
      <style:table-column-properties style:column-width="3.752cm"/>
    </style:style>
    <style:style style:name="表格1.C"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text-properties fo:font-size="14pt" fo:font-weight="bold" style:font-name-asian="標楷體" style:font-size-asian="14pt" style:font-weight-asian="bold" style:font-weight-complex="bold"/>
    </style:style>
    <style:style style:name="P2" style:family="paragraph" style:parent-style-name="Standard">
      <style:paragraph-properties fo:line-height="0.706cm" fo:text-align="end"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4"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0.776cm" fo:text-align="justify" style:justify-single-word="false" style:snap-to-layout-grid="false"/>
    </style:style>
    <style:style style:name="P9" style:family="paragraph" style:parent-style-name="Standard">
      <style:paragraph-properties fo:margin-left="1.496cm" fo:margin-right="0cm" fo:line-height="0.706cm" fo:text-align="justify" style:justify-single-word="false" fo:text-indent="-1.496cm" style:auto-text-indent="false"/>
    </style:style>
    <style:style style:name="P10" style:family="paragraph" style:parent-style-name="Standard" style:list-style-name="WW8Num4">
      <style:paragraph-properties fo:margin-left="1cm" fo:margin-right="0cm" fo:line-height="0.776cm" fo:text-align="justify" style:justify-single-word="false" fo:text-indent="-1cm" style:auto-text-indent="false" style:snap-to-layout-grid="false"/>
    </style:style>
    <style:style style:name="P11" style:family="paragraph" style:parent-style-name="Standard" style:list-style-name="WW8Num4">
      <style:paragraph-properties fo:margin-left="1cm" fo:margin-right="0cm" fo:line-height="0.776cm" fo:text-align="justify" style:justify-single-word="false" fo:text-indent="-1cm" style:auto-text-indent="false" style:snap-to-layout-grid="false"/>
      <style:text-properties fo:font-size="14pt" style:font-name-asian="標楷體" style:font-size-asian="14pt" style:font-size-complex="14pt"/>
    </style:style>
    <style:style style:name="P12" style:family="paragraph" style:parent-style-name="Standard">
      <style:paragraph-properties fo:margin-left="0cm" fo:margin-right="0cm" fo:line-height="0.776cm" fo:text-align="justify" style:justify-single-word="false" fo:text-indent="0.998cm" style:auto-text-indent="false"/>
    </style:style>
    <style:style style:name="P13" style:family="paragraph" style:parent-style-name="Standard">
      <style:paragraph-properties fo:margin-left="0cm" fo:margin-right="0cm" fo:line-height="0.776cm" fo:text-align="justify" style:justify-single-word="false" fo:text-indent="0.998cm" style:auto-text-indent="false"/>
      <style:text-properties fo:font-size="14pt" style:font-size-asian="14pt" style:font-size-complex="14pt"/>
    </style:style>
    <style:style style:name="P14" style:family="paragraph" style:parent-style-name="Standard">
      <style:paragraph-properties fo:margin-left="0cm" fo:margin-right="0cm" fo:line-height="0.776cm" fo:text-align="justify" style:justify-single-word="false" fo:text-indent="0.998cm" style:auto-text-indent="false"/>
      <style:text-properties fo:font-size="14pt" style:font-name-asian="標楷體" style:font-size-asian="14pt" style:font-size-complex="14pt"/>
    </style:style>
    <style:style style:name="P15" style:family="paragraph" style:parent-style-name="Standard">
      <style:paragraph-properties fo:margin-left="0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342cm" fo:margin-right="0cm" fo:line-height="0.776cm" fo:text-align="justify" style:justify-single-word="false" fo:text-indent="0.656cm" style:auto-text-indent="false">
        <style:tab-stops>
          <style:tab-stop style:position="-3.175cm"/>
        </style:tab-stops>
      </style:paragraph-properties>
    </style:style>
    <style:style style:name="P17" style:family="paragraph" style:parent-style-name="Standard">
      <style:paragraph-properties fo:margin-left="0.342cm" fo:margin-right="0cm" fo:line-height="0.776cm" fo:text-align="justify" style:justify-single-word="false" fo:text-indent="0.656cm" style:auto-text-indent="false">
        <style:tab-stops>
          <style:tab-stop style:position="-3.175cm"/>
        </style:tab-stops>
      </style:paragraph-properties>
      <style:text-properties fo:font-size="14pt" style:font-name-asian="標楷體" style:font-size-asian="14pt" style:font-size-complex="14pt"/>
    </style:style>
    <style:style style:name="P18" style:family="paragraph" style:parent-style-name="Standard">
      <style:paragraph-properties fo:margin-left="2.494cm" fo:margin-right="0cm" fo:line-height="0.776cm" fo:text-align="justify" style:justify-single-word="false" fo:text-indent="-1.496cm" style:auto-text-indent="false">
        <style:tab-stops>
          <style:tab-stop style:position="-3.175cm"/>
        </style:tab-stops>
      </style:paragraph-properties>
    </style:style>
    <style:style style:name="P19" style:family="paragraph" style:parent-style-name="Standard">
      <style:paragraph-properties fo:margin-left="2.752cm" fo:margin-right="0cm" fo:line-height="0.776cm" fo:text-align="justify" style:justify-single-word="false" fo:text-indent="-1.748cm" style:auto-text-indent="false">
        <style:tab-stops>
          <style:tab-stop style:position="-3.175cm"/>
        </style:tab-stops>
      </style:paragraph-properties>
      <style:text-properties fo:font-size="14pt" style:font-name-asian="標楷體" style:font-size-asian="14pt" style:font-size-complex="14pt"/>
    </style:style>
    <style:style style:name="P20" style:family="paragraph" style:parent-style-name="Standard" style:list-style-name="WW8Num13">
      <style:paragraph-properties fo:margin-left="2.501cm" fo:margin-right="0cm" fo:line-height="0.776cm" fo:text-align="justify" style:justify-single-word="false" fo:text-indent="-1cm" style:auto-text-indent="false">
        <style:tab-stops>
          <style:tab-stop style:position="-3.175cm"/>
        </style:tab-stops>
      </style:paragraph-properties>
    </style:style>
    <style:style style:name="P21" style:family="paragraph" style:parent-style-name="Standard" style:list-style-name="WW8Num7">
      <style:paragraph-properties fo:margin-left="2.501cm" fo:margin-right="0cm" fo:line-height="0.776cm" fo:text-align="justify" style:justify-single-word="false" fo:text-indent="-1.007cm" style:auto-text-indent="false">
        <style:tab-stops>
          <style:tab-stop style:position="-3.175cm"/>
        </style:tab-stops>
      </style:paragraph-properties>
    </style:style>
    <style:style style:name="P22" style:family="paragraph" style:parent-style-name="Standard" style:list-style-name="WW8Num20">
      <style:paragraph-properties fo:margin-left="2.501cm" fo:margin-right="0cm" fo:line-height="0.776cm" fo:text-align="justify" style:justify-single-word="false" fo:text-indent="-1.007cm" style:auto-text-indent="false">
        <style:tab-stops>
          <style:tab-stop style:position="-3.175cm"/>
        </style:tab-stops>
      </style:paragraph-properties>
    </style:style>
    <style:style style:name="P23" style:family="paragraph" style:parent-style-name="Standard">
      <style:paragraph-properties fo:margin-left="2.496cm" fo:margin-right="0cm" fo:line-height="0.776cm" fo:text-align="justify" style:justify-single-word="false" fo:text-indent="-1.501cm" style:auto-text-indent="false">
        <style:tab-stops>
          <style:tab-stop style:position="-3.175cm"/>
        </style:tab-stops>
      </style:paragraph-properties>
    </style:style>
    <style:style style:name="P24" style:family="paragraph" style:parent-style-name="Standard">
      <style:paragraph-properties fo:margin-left="2.387cm" fo:margin-right="0cm" fo:line-height="0.776cm" fo:text-align="justify" style:justify-single-word="false" fo:text-indent="-1.388cm" style:auto-text-indent="false"/>
      <style:text-properties fo:font-size="14pt" style:font-name-asian="標楷體" style:font-size-asian="14pt" style:font-size-complex="14pt"/>
    </style:style>
    <style:style style:name="P25" style:family="paragraph" style:parent-style-name="Standard">
      <style:paragraph-properties fo:margin-left="2.499cm" fo:margin-right="0cm" fo:line-height="0.776cm" fo:text-align="justify" style:justify-single-word="false" fo:text-indent="-1.042cm" style:auto-text-indent="false">
        <style:tab-stops>
          <style:tab-stop style:position="-3.175cm"/>
          <style:tab-stop style:position="2.501cm"/>
        </style:tab-stops>
      </style:paragraph-properties>
    </style:style>
    <style:style style:name="P26" style:family="paragraph" style:parent-style-name="Standard">
      <style:paragraph-properties fo:margin-left="1.739cm" fo:margin-right="0cm" fo:line-height="0.776cm" fo:text-align="justify" style:justify-single-word="false" fo:text-indent="-0.282cm" style:auto-text-indent="false">
        <style:tab-stops>
          <style:tab-stop style:position="-3.175cm"/>
          <style:tab-stop style:position="1.753cm"/>
        </style:tab-stops>
      </style:paragraph-properties>
      <style:text-properties fo:font-size="14pt" style:font-name-asian="標楷體" style:font-size-asian="14pt" style:font-size-complex="14pt"/>
    </style:style>
    <style:style style:name="P27" style:family="paragraph" style:parent-style-name="Standard">
      <style:paragraph-properties fo:margin-left="2.498cm" fo:margin-right="0cm" fo:line-height="0.67cm" fo:text-indent="-0.998cm" style:auto-text-indent="false">
        <style:tab-stops>
          <style:tab-stop style:position="-3.175cm"/>
          <style:tab-stop style:position="2.501cm"/>
        </style:tab-stops>
      </style:paragraph-properties>
    </style:style>
    <style:style style:name="P28" style:family="paragraph" style:parent-style-name="Standard">
      <style:paragraph-properties fo:margin-left="2.498cm" fo:margin-right="0cm" fo:line-height="0.67cm" fo:text-indent="-0.998cm" style:auto-text-indent="false">
        <style:tab-stops>
          <style:tab-stop style:position="-3.175cm"/>
          <style:tab-stop style:position="2.50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23">
      <style:paragraph-properties fo:margin-left="2.498cm" fo:margin-right="0cm" fo:line-height="0.776cm" fo:text-align="justify" style:justify-single-word="false" fo:text-indent="-0.998cm" style:auto-text-indent="false"/>
    </style:style>
    <style:style style:name="P30" style:family="paragraph" style:parent-style-name="Standard">
      <style:paragraph-properties fo:margin-left="-0.012cm" fo:margin-right="0cm" fo:line-height="0.882cm" fo:text-align="center" style:justify-single-word="false" fo:text-indent="0cm" style:auto-text-indent="false"/>
    </style:style>
    <style:style style:name="P31" style:family="paragraph" style:parent-style-name="Standard">
      <style:paragraph-properties fo:margin-left="-0.012cm" fo:margin-right="0cm" fo:line-height="0.882cm" fo:text-align="center" style:justify-single-word="false" fo:text-indent="0cm" style:auto-text-indent="false"/>
      <style:text-properties fo:font-size="14pt" style:font-name-asian="標楷體" style:font-size-asian="14pt" style:font-size-complex="14pt"/>
    </style:style>
    <style:style style:name="P32" style:family="paragraph" style:parent-style-name="Standard">
      <style:paragraph-properties fo:margin-left="-0.012cm" fo:margin-right="0cm" fo:line-height="0.882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743cm" fo:margin-right="0cm" fo:line-height="0.882cm" fo:text-align="center" style:justify-single-word="false" fo:text-indent="-1.743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746cm" fo:margin-right="0cm" fo:line-height="0.882cm" fo:text-align="center" style:justify-single-word="false" fo:text-indent="-1.937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746cm" fo:margin-right="0cm" fo:line-height="0.882cm" fo:text-align="center" style:justify-single-word="false" fo:text-indent="-1.937cm" style:auto-text-indent="false"/>
    </style:style>
    <style:style style:name="P36" style:family="paragraph" style:parent-style-name="Standard">
      <style:paragraph-properties fo:margin-left="1.746cm" fo:margin-right="0cm" fo:line-height="0.882cm" fo:text-align="center" style:justify-single-word="false" fo:text-indent="-1.937cm" style:auto-text-indent="false"/>
      <style:text-properties fo:font-size="14pt" style:font-name-asian="標楷體" style:font-size-asian="14pt" style:font-size-complex="14pt"/>
    </style:style>
    <style:style style:name="P37" style:family="paragraph" style:parent-style-name="Standard">
      <style:paragraph-properties fo:margin-left="-0.004cm" fo:margin-right="0cm" fo:line-height="0.882cm" fo:text-align="center" style:justify-single-word="false" fo:text-indent="-0.187cm" style:auto-text-indent="false"/>
      <style:text-properties fo:font-size="14pt" style:font-name-asian="標楷體" style:font-size-asian="14pt" style:font-size-complex="14pt"/>
    </style:style>
    <style:style style:name="P38" style:family="paragraph" style:parent-style-name="Standard">
      <style:paragraph-properties fo:margin-left="1.746cm" fo:margin-right="0cm" fo:line-height="0.67cm" fo:text-indent="-0.247cm" style:auto-text-indent="false">
        <style:tab-stops>
          <style:tab-stop style:position="-3.175cm"/>
          <style:tab-stop style:position="1.753cm"/>
        </style:tab-stops>
      </style:paragraph-properties>
    </style:style>
    <style:style style:name="P39" style:family="paragraph" style:parent-style-name="Standard">
      <style:paragraph-properties fo:margin-left="0.445cm" fo:margin-right="0cm" fo:line-height="0.776cm" fo:text-align="justify" style:justify-single-word="false" fo:text-indent="0.554cm" style:auto-text-indent="false">
        <style:tab-stops>
          <style:tab-stop style:position="-3.175cm"/>
        </style:tab-stops>
      </style:paragraph-properties>
    </style:style>
    <style:style style:name="P40" style:family="paragraph" style:parent-style-name="Standard">
      <style:paragraph-properties fo:margin-left="0cm" fo:margin-right="0cm" fo:line-height="0.776cm" fo:text-align="justify" style:justify-single-word="false" fo:text-indent="0.42cm" style:auto-text-indent="false"/>
      <style:text-properties fo:font-size="14pt" style:font-name-asian="標楷體" style:font-size-asian="14pt" style:font-size-complex="14pt"/>
    </style:style>
    <style:style style:name="P41" style:family="paragraph" style:parent-style-name="Standard" style:master-page-name="Standard">
      <style:paragraph-properties fo:line-height="0.811cm" fo:text-align="center" style:justify-single-word="false" style:page-number="auto"/>
    </style:style>
    <style:style style:name="P42" style:family="paragraph" style:parent-style-name="本文縮排_20_2">
      <style:paragraph-properties fo:margin-left="2.508cm" fo:margin-right="0cm" fo:line-height="0.776cm" fo:text-indent="-0.011cm"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size-complex="14pt"/>
    </style:style>
    <style:style style:name="T10" style:family="text">
      <style:text-properties style:font-size-complex="14pt"/>
    </style:style>
    <style:style style:name="T11" style:family="text">
      <style:text-properties style:font-name-asian="Times New Roman"/>
    </style:style>
    <style:style style:name="T12" style:family="text">
      <style:text-properties style:font-name-asian="Times New Roman"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style:font-name-complex="標楷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國立中正大學工學院101學年度第</text:span><text:span text:style-name="T1">4</text:span><text:span text:style-name="T1">次院務會議</text:span><text:span text:style-name="T1">紀錄</text:span></text:p>
      <text:p text:style-name="P1"/>
      <text:p text:style-name="P5"><text:span text:style-name="T4">時間：10</text:span><text:span text:style-name="T4">2</text:span><text:span text:style-name="T4">年</text:span><text:span text:style-name="T4">3</text:span><text:span text:style-name="T4">月</text:span><text:span text:style-name="T4">27</text:span><text:span text:style-name="T4">日</text:span><text:span text:style-name="T4">（星期三）</text:span><text:span text:style-name="T4">上午1</text:span><text:span text:style-name="T4">1</text:span><text:span text:style-name="T4">時</text:span><text:span text:style-name="T4">30分</text:span></text:p>
      <text:p text:style-name="P5"><text:span text:style-name="T4">地點：</text:span><text:span text:style-name="T4">電機館</text:span><text:span text:style-name="T4">3</text:span><text:span text:style-name="T4">35</text:span><text:span text:style-name="T4">會議室</text:span></text:p>
      <text:p text:style-name="P6"><text:span text:style-name="T4">主席：馮院長展華　　　　　　　　　　　　　　　　</text:span></text:p>
      <text:p text:style-name="P9"><text:span text:style-name="T4">出席：劉副教授興民、張副教授榮貴、劉教授立頌、葉教授經緯、劉主任德騏、黃教授以文、陳助理教授永松、陳主任建忠、蔡教授敬誠、郭教授勇志、邱主任茂清、侯教授廷昭、李所長元堯、王副教授祥辰</text:span></text:p>
      <text:p text:style-name="P9"><text:span text:style-name="T4">請假：熊主任博安、張主任文恭、張教授盛富</text:span></text:p>
      <text:p text:style-name="P2">記錄：蔡旻青</text:p>
      <text:list xml:id="list5383455827425536873" text:style-name="WW8Num4">
        <text:list-item>
          <text:p text:style-name="P10"><text:span text:style-name="T6">主席報告</text:span><text:span text:style-name="T6">：略。</text:span></text:p>
        </text:list-item>
        <text:list-item>
          <text:p text:style-name="P11">國際交流事務中心工作重點報告</text:p>
        </text:list-item>
        <text:list-item>
          <text:p text:style-name="P11">前瞻製造系統頂尖研究中心工作重點報告</text:p>
        </text:list-item>
        <text:list-item>
          <text:p text:style-name="P10"><text:span text:style-name="T6">確認第2、3次會議紀錄(如附件一，詳第1至</text:span><text:span text:style-name="T6">4</text:span><text:span text:style-name="T6">頁)</text:span></text:p>
        </text:list-item>
        <text:list-item>
          <text:p text:style-name="P11">報告事項</text:p>
        </text:list-item>
      </text:list>
      <text:p text:style-name="P14">報告事項一</text:p>
      <text:p text:style-name="P14">報告單位：工學院</text:p>
      <text:p text:style-name="P16"><text:span text:style-name="T6">案由：有關創新大樓</text:span><text:span text:style-name="T6">新建工程執行</text:span><text:span text:style-name="T6">進度，提請報告。</text:span></text:p>
      <text:p text:style-name="P18"><text:span text:style-name="T6">說明：創新大樓新建工程執行進度</text:span><text:span text:style-name="T6">，</text:span><text:span text:style-name="T6">請</text:span><text:span text:style-name="T6">見第389、390次行政會議總務處工作報告</text:span><text:span text:style-name="T6">說明(</text:span><text:span text:style-name="T6">如附件二，詳</text:span><text:span text:style-name="T6">第</text:span><text:span text:style-name="T6">5</text:span><text:span text:style-name="T6">至</text:span><text:span text:style-name="T6">14</text:span><text:span text:style-name="T6">頁)。</text:span></text:p>
      <text:p text:style-name="P16"><text:span text:style-name="T6">決定：</text:span><text:span text:style-name="T6">洽悉。</text:span></text:p>
      <text:p text:style-name="P4"/>
      <text:p text:style-name="P14">報告事項二</text:p>
      <text:p text:style-name="P14">報告單位：工學院</text:p>
      <text:p text:style-name="P17">案由：有關本校研究中心分級案，提請報告。</text:p>
      <text:p text:style-name="P19">說明：</text:p>
      <text:list xml:id="list8587471040927574821" text:style-name="WW8Num13">
        <text:list-item>
          <text:p text:style-name="P20"><text:span text:style-name="T6">本校研發處102年3月14日通知，本校研究中心已分校、院兩級，請院級研究中心之網頁透過各學院連結，所屬工學院之院級研究中心包括系統生物學與組織工程研究中心、自動化研究中心、及網際網路研究中心（如附件三，詳第15至16頁）。</text:span></text:p>
        </text:list-item>
        <text:list-item>
          <text:p text:style-name="P20"><text:span text:style-name="T6">101年6月18日研究發展會議決議，「與工學院等相關之10個研究中心是否隸屬於校級之前瞻製造系統頂尖研究中心另行協商決定」（如附件四，詳第17至23頁）。經102年3月25日第390次行政會議校長裁示，工學院所屬其他7個研究中心之學術成果可提供前瞻製造系統頂尖研究中心做為成果報告之用，以利本校向教育部爭取頂大經費，惟各研究中心實際運作（含管理費提成標準）仍維持現況不變。</text:span></text:p>
        </text:list-item>
      </text:list>
      <text:p text:style-name="P16"><text:soft-page-break/><text:span text:style-name="T6">決定：</text:span><text:span text:style-name="T6">洽悉。</text:span></text:p>
      <text:p text:style-name="P4"/>
      <text:p text:style-name="P14">報告事項三</text:p>
      <text:p text:style-name="P14">報告單位：工學院</text:p>
      <text:p text:style-name="P16"><text:span text:style-name="T6">案由：</text:span><text:span text:style-name="T6">擬暫緩執行</text:span><text:span text:style-name="T6">本院102年度</text:span><text:span text:style-name="T6">教師</text:span><text:span text:style-name="T6">研究</text:span><text:span text:style-name="T6">計畫</text:span><text:span text:style-name="T6">獎勵</text:span><text:span text:style-name="T6">事</text:span><text:span text:style-name="T6">，提請報告。</text:span></text:p>
      <text:p text:style-name="P19">說明：</text:p>
      <text:list xml:id="list8952190664796574975" text:style-name="WW8Num7">
        <text:list-item>
          <text:p text:style-name="P21"><text:span text:style-name="T6">本院計畫提成管理費，主要來源為：本院教師研究計畫依「本校建教合作計畫管理費提成標準」規定之比率提撥，主要用途為院辦專案計畫人員半數之薪資，以及相關之辦公費用</text:span><text:span text:style-name="T6">。</text:span><text:span text:style-name="T6">本院100、101年度分別提撥管理費1,705,965元、1,189,038元作為教師研究計畫獎勵，由教師檢據核銷</text:span><text:span text:style-name="T6">。</text:span></text:p>
        </text:list-item>
        <text:list-item>
          <text:p text:style-name="P21"><text:span text:style-name="T6">鑑於創新大樓將於明(103)年中下旬完工，本院及各系所將搬遷進駐，教師研究室、研究中心、實驗室、院辦公室、國際會議廳、及教室等所需軟硬體設備、裝潢、及搬遷費用所費不貲，且校方補助經費有限，爰擬保留本院101年度計畫提成管理費約1,676,649元供作日後進駐創新大樓所需。</text:span></text:p>
        </text:list-item>
      </text:list>
      <text:p text:style-name="P23"><text:span text:style-name="T6">決定：</text:span><text:span text:style-name="T6">本(102)年度仍提撥本院101年擬保留之計畫提成管理費1,676,649元之50％，做為教師研究計畫之獎勵。</text:span></text:p>
      <text:p text:style-name="P4"/>
      <text:p text:style-name="P14">報告事項四</text:p>
      <text:p text:style-name="P14">報告單位：工學院</text:p>
      <text:p text:style-name="P16"><text:span text:style-name="T6">案由：有關本院執行102至103年度教學卓越計畫</text:span><text:span text:style-name="T6">事</text:span><text:span text:style-name="T6">，提請報告。</text:span></text:p>
      <text:p text:style-name="P19">說明：</text:p>
      <text:list xml:id="list4339717113916567523" text:style-name="WW8Num20">
        <text:list-item>
          <text:p text:style-name="P22"><text:span text:style-name="T6">本院配合校方向教育部申請教學卓越計畫，將執行子計畫6-2-4「新興科技跨領域課群」，</text:span><text:span text:style-name="T6">102及103年每年</text:span><text:span text:style-name="T6">獲</text:span><text:span text:style-name="T6">補助經費30萬元，</text:span><text:span text:style-name="T6">將用以補助</text:span><text:span text:style-name="T6">參與教師</text:span><text:span text:style-name="T6">英文授課</text:span><text:span text:style-name="T6">一門課4萬元</text:span><text:span text:style-name="T6">，</text:span><text:span text:style-name="T6">院辦另控留2萬元做為學生參與跨系所課程獎勵及證書印製費用。</text:span></text:p>
        </text:list-item>
        <text:list-item>
          <text:p text:style-name="P22"><text:span text:style-name="T6">檢附本項子計畫之課程規劃及目標值（如附件五，詳第24至26頁）</text:span><text:span text:style-name="T6">。</text:span></text:p>
        </text:list-item>
      </text:list>
      <text:p text:style-name="P16"><text:span text:style-name="T6">決定：</text:span><text:span text:style-name="T6">洽悉。</text:span></text:p>
      <text:p text:style-name="P4"/>
      <text:p text:style-name="P8"><text:span text:style-name="T6">陸</text:span><text:span text:style-name="T6">、提案討論</text:span></text:p>
      <text:p text:style-name="P14">提案討論一</text:p>
      <text:p text:style-name="P24">提案單位：工學院</text:p>
      <text:p text:style-name="P24">案由：本院101學年度優良導師推薦人選案，提請討論。</text:p>
      <text:p text:style-name="P24">說明：</text:p>
      <text:p text:style-name="P25"><text:span text:style-name="T6">一、依據本校優良導師獎勵要點規範，優良導師候選人，應由系所務會議、院務會議通過，由各院薦送乙名參加全校甄選</text:span><text:span text:style-name="T6">，學務處來函(如附件六，詳第27至28頁)</text:span><text:span text:style-name="T6">。</text:span></text:p>
      <text:p text:style-name="P26"><text:soft-page-break/>二、各系所推薦名單如下：</text:p>
      <text:p text:style-name="P42"><text:span text:style-name="T9">資工系</text:span><text:span text:style-name="T12">─</text:span><text:span text:style-name="T9">林泰吉助理教授(</text:span><text:span text:style-name="T9">附件七，</text:span><text:span text:style-name="T9">詳第</text:span><text:span text:style-name="T9">29</text:span><text:span text:style-name="T9">至</text:span><text:span text:style-name="T9">52</text:span><text:span text:style-name="T9">頁)</text:span></text:p>
      <text:p text:style-name="P42"><text:span text:style-name="T9">機械系</text:span><text:span text:style-name="T12">─</text:span><text:span text:style-name="T9">敖仲寧教授(</text:span><text:span text:style-name="T9">附件八，</text:span><text:span text:style-name="T9">詳第5</text:span><text:span text:style-name="T9">3</text:span><text:span text:style-name="T9">至</text:span><text:span text:style-name="T9">204</text:span><text:span text:style-name="T9">頁)</text:span></text:p>
      <text:p text:style-name="P42"><text:span text:style-name="T9">化工系</text:span><text:span text:style-name="T12">─</text:span><text:span text:style-name="T9">黃光策副教授(</text:span><text:span text:style-name="T9">附件九，</text:span><text:span text:style-name="T9">詳第</text:span><text:span text:style-name="T9">205</text:span><text:span text:style-name="T9">至</text:span><text:span text:style-name="T9">217</text:span><text:span text:style-name="T9">頁)</text:span></text:p>
      <text:p text:style-name="P13"><text:span text:style-name="T3">決議：</text:span><text:span text:style-name="T11"> </text:span></text:p>
      <text:p text:style-name="P27"><text:span text:style-name="T13">一、投票方式：</text:span><text:span text:style-name="T14">經出席委員投票三分之二以上(含)同意，列入候選名單。</text:span></text:p>
      <text:p text:style-name="P28">二、經在場15位委員投票，投票結果如下，敖仲寧教授同意票數達三分之二以上：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資工系</text:p>
            <text:p text:style-name="P30"><text:span text:style-name="T14">林泰吉助理教授</text:span></text:p>
          </table:table-cell>
          <table:table-cell table:style-name="表格1.A1" office:value-type="string">
            <text:p text:style-name="P33">機械系</text:p>
            <text:p text:style-name="P33">敖仲寧教授</text:p>
          </table:table-cell>
          <table:table-cell table:style-name="表格1.C1" office:value-type="string">
            <text:p text:style-name="P34">化工系</text:p>
            <text:p text:style-name="P35"><text:span text:style-name="T14">黃光策副教授</text:span></text:p>
          </table:table-cell>
        </table:table-row>
        <table:table-row table:style-name="表格1.1">
          <table:table-cell table:style-name="表格1.A1" office:value-type="string">
            <text:p text:style-name="P31">3</text:p>
          </table:table-cell>
          <table:table-cell table:style-name="表格1.A1" office:value-type="string">
            <text:p text:style-name="P37">14</text:p>
          </table:table-cell>
          <table:table-cell table:style-name="表格1.C1" office:value-type="string">
            <text:p text:style-name="P36">9</text:p>
          </table:table-cell>
        </table:table-row>
      </table:table>
      <text:p text:style-name="P38"><text:span text:style-name="T13">三、</text:span><text:span text:style-name="T14">推薦敖仲寧教授為本院優良導師人選。</text:span></text:p>
      <text:p text:style-name="P15"/>
      <text:p text:style-name="P14">提案討論二</text:p>
      <text:p text:style-name="P12"><text:span text:style-name="T6">提案單位：工學院</text:span><text:span text:style-name="T8"> </text:span></text:p>
      <text:p text:style-name="P39"><text:span text:style-name="T6">案由：</text:span><text:span text:style-name="T6">工學院教師升等「教學成績評分表」修訂</text:span><text:span text:style-name="T6">案，提請討論。</text:span></text:p>
      <text:p text:style-name="P14">說明：</text:p>
      <text:list xml:id="list7154705245282367159" text:style-name="WW8Num23">
        <text:list-item>
          <text:p text:style-name="P29"><text:span text:style-name="T6">工學院教師升等「A1著作外審成績、A2計畫、獎項及其他學術成績、教學成績、服務及輔導成績評分表」前經101年11月13日院教評會及101年11月14日院務會議修訂通過</text:span><text:span text:style-name="T6">。</text:span></text:p>
        </text:list-item>
        <text:list-item>
          <text:p text:style-name="P29"><text:span text:style-name="T14">經參照本院教師升等細則第四條教學規定，重新修訂教學成績評分表之授課時數及教學評分，以符原意，原條文</text:span><text:span text:style-name="T14">(如</text:span><text:span text:style-name="T6">附件</text:span><text:span text:style-name="T6">十</text:span><text:span text:style-name="T6">，詳第</text:span><text:span text:style-name="T6">218至225</text:span><text:span text:style-name="T6">頁)</text:span><text:span text:style-name="T14">及修訂後版本</text:span><text:span text:style-name="T14">(如</text:span><text:span text:style-name="T6">附件</text:span><text:span text:style-name="T6">十一</text:span><text:span text:style-name="T6">，詳第</text:span><text:span text:style-name="T6">226至229</text:span><text:span text:style-name="T6">頁)。</text:span></text:p>
        </text:list-item>
        <text:list-item>
          <text:p text:style-name="P29"><text:span text:style-name="T6">本案業經10</text:span><text:span text:style-name="T6">2</text:span><text:span text:style-name="T6">年</text:span><text:span text:style-name="T6">2</text:span><text:span text:style-name="T6">月1</text:span><text:span text:style-name="T6">9</text:span><text:span text:style-name="T6">日工學院101學年度第</text:span><text:span text:style-name="T6">11</text:span><text:span text:style-name="T6">次教評會通過(如附件十</text:span><text:span text:style-name="T6">二</text:span><text:span text:style-name="T6">，詳第</text:span><text:span text:style-name="T6">230</text:span><text:span text:style-name="T6">頁)。</text:span></text:p>
        </text:list-item>
      </text:list>
      <text:p text:style-name="P12"><text:span text:style-name="T6">決議：</text:span><text:span text:style-name="T6">通過。</text:span></text:p>
      <text:p text:style-name="P40"/>
      <text:p text:style-name="P7"><text:span text:style-name="T6">柒</text:span><text:span text:style-name="T6">、臨時動議</text:span><text:span text:style-name="T6">：無。</text:span></text:p>
      <text:p text:style-name="P3"/>
      <text:p text:style-name="P7"><text:span text:style-name="T6">捌</text:span><text:span text:style-name="T6">、散會</text:span><text:span text:style-name="T6">：下午1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61cm" fo:margin-right="0cm" fo:line-height="0.564cm" fo:text-indent="-2.46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61cm" fo:margin-right="0cm" fo:line-height="0.564cm" fo:text-align="justify" style:justify-single-word="false" fo:text-indent="-2.46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18cm" fo:margin-right="0cm" fo:margin-top="0cm" fo:margin-bottom="0.088cm" loext:contextual-spacing="false" fo:line-height="0.706cm" fo:text-indent="-1.427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language="en" fo:country="US"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37cm" fo:text-indent="-0.979cm" fo:margin-left="2.2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51cm" fo:text-indent="-0.847cm" fo:margin-left="2.9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98cm" fo:text-indent="-0.847cm" fo:margin-left="3.7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91cm" fo:text-indent="-0.847cm" fo:margin-left="5.4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38cm" fo:text-indent="-0.847cm" fo:margin-left="6.3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31cm" fo:text-indent="-0.847cm" fo:margin-left="8.0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78cm"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4.934cm" fo:text-indent="-0.979cm" fo:margin-left="4.9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0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59cm" fo:margin-left="1.8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99cm" fo:text-indent="-0.847cm" fo:margin-left="4.3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32cm" fo:text-indent="-0.847cm" fo:margin-left="8.6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79cm"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7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614cm" fo:margin-left="3.1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7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7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工學院九十學年度第一次院務會議議程</dc:title>
    <meta:initial-creator>USER</meta:initial-creator>
    <meta:creation-date>2013-03-28T13:53:00</meta:creation-date>
    <dc:creator>coleng</dc:creator>
    <dc:date>2013-03-28T14:45:00</dc:date>
    <meta:print-date>2013-03-25T14:29:00</meta:print-date>
    <meta:editing-cycles>7</meta:editing-cycles>
    <meta:editing-duration>PT24M</meta:editing-duration>
    <meta:document-statistic meta:table-count="1" meta:image-count="0" meta:object-count="0" meta:page-count="3" meta:paragraph-count="72" meta:word-count="1779" meta:character-count="1936" meta:non-whitespace-character-count="1917"/>
    <meta:generator>LibreOffice/5.1.3.2$Windows_x86 LibreOffice_project/644e4637d1d8544fd9f56425bd6cec110e49301b</meta:generator>
  </office:meta>
</office:document-meta>
</file>