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273cm" fo:margin-left="2.565cm" table:align="left" style:writing-mode="lr-tb"/>
    </style:style>
    <style:style style:name="表格1.A" style:family="table-column">
      <style:table-column-properties style:column-width="3.463cm"/>
    </style:style>
    <style:style style:name="表格1.B" style:family="table-column">
      <style:table-column-properties style:column-width="3.468cm"/>
    </style:style>
    <style:style style:name="表格1.C" style:family="table-column">
      <style:table-column-properties style:column-width="3.687cm"/>
    </style:style>
    <style:style style:name="表格1.D" style:family="table-column">
      <style:table-column-properties style:column-width="3.6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style:snap-to-layout-grid="false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.469cm" fo:margin-right="0cm" fo:line-height="0.635cm" fo:text-indent="-2.469cm" style:auto-text-indent="false"/>
    </style:style>
    <style:style style:name="P8" style:family="paragraph" style:parent-style-name="Standard">
      <style:paragraph-properties fo:margin-left="1.725cm" fo:margin-right="0cm" fo:line-height="0.635cm" fo:text-indent="-1.383cm" style:auto-text-indent="false">
        <style:tab-stops>
          <style:tab-stop style:position="-3.175cm"/>
        </style:tab-stops>
      </style:paragraph-properties>
    </style:style>
    <style:style style:name="P9" style:family="paragraph" style:parent-style-name="Standard">
      <style:paragraph-properties fo:margin-left="0cm" fo:margin-right="0cm" fo:line-height="0.635cm" fo:text-indent="0.42cm" style:auto-text-indent="false"/>
    </style:style>
    <style:style style:name="P10" style:family="paragraph" style:parent-style-name="Standard">
      <style:paragraph-properties fo:margin-left="0cm" fo:margin-right="0cm" fo:line-height="0.635cm" fo:text-indent="0.42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cm" fo:margin-right="0cm" fo:line-height="0.67cm" fo:text-indent="0.42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cm" fo:margin-right="0cm" fo:line-height="0.635cm" fo:text-indent="0.4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903cm" fo:margin-right="0cm" fo:line-height="0.635cm" fo:text-indent="-1.561cm" style:auto-text-indent="false">
        <style:tab-stops>
          <style:tab-stop style:position="-3.175cm"/>
        </style:tab-stops>
      </style:paragraph-properties>
    </style:style>
    <style:style style:name="P14" style:family="paragraph" style:parent-style-name="Standard">
      <style:paragraph-properties fo:margin-left="1.903cm" fo:margin-right="0cm" fo:line-height="0.635cm" fo:text-indent="-1.561cm" style:auto-text-indent="false">
        <style:tab-stops>
          <style:tab-stop style:position="-3.17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1.903cm" fo:margin-right="0cm" fo:line-height="0.635cm" fo:text-indent="-1.561cm" style:auto-text-indent="false">
        <style:tab-stops>
          <style:tab-stop style:position="-3.17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75cm" fo:margin-right="0cm" fo:line-height="0.635cm" fo:text-indent="-1.012cm" style:auto-text-indent="false"/>
    </style:style>
    <style:style style:name="P17" style:family="paragraph" style:parent-style-name="Standard">
      <style:paragraph-properties fo:margin-left="1.744cm" fo:margin-right="0cm" fo:line-height="0.635cm" fo:text-indent="-1.402cm" style:auto-text-indent="false"/>
    </style:style>
    <style:style style:name="P18" style:family="paragraph" style:parent-style-name="Standard">
      <style:paragraph-properties fo:margin-left="2.364cm" fo:margin-right="0cm" fo:line-height="0.635cm" fo:text-indent="-1.99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771cm" fo:margin-right="0cm" fo:line-height="0.635cm" fo:text-indent="-0.958cm" style:auto-text-indent="false"/>
    </style:style>
    <style:style style:name="P20" style:family="paragraph" style:parent-style-name="Standard">
      <style:paragraph-properties fo:margin-left="1.752cm" fo:margin-right="0cm" fo:line-height="0.635cm" fo:text-indent="-1.032cm" style:auto-text-indent="false">
        <style:tab-stops>
          <style:tab-stop style:position="-3.175cm"/>
          <style:tab-stop style:position="1.753cm"/>
        </style:tab-stops>
      </style:paragraph-properties>
    </style:style>
    <style:style style:name="P21" style:family="paragraph" style:parent-style-name="Standard">
      <style:paragraph-properties fo:margin-left="1.752cm" fo:margin-right="0cm" fo:line-height="0.635cm" fo:text-indent="-1.032cm" style:auto-text-indent="false">
        <style:tab-stops>
          <style:tab-stop style:position="-3.175cm"/>
          <style:tab-stop style:position="1.7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752cm" fo:margin-right="0cm" fo:line-height="0.67cm" fo:text-indent="-1.032cm" style:auto-text-indent="false">
        <style:tab-stops>
          <style:tab-stop style:position="-3.175cm"/>
          <style:tab-stop style:position="1.7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752cm" fo:margin-right="0cm" fo:line-height="0.67cm" fo:text-indent="-1.032cm" style:auto-text-indent="false">
        <style:tab-stops>
          <style:tab-stop style:position="-3.175cm"/>
          <style:tab-stop style:position="1.753cm"/>
        </style:tab-stops>
      </style:paragraph-properties>
    </style:style>
    <style:style style:name="P24" style:family="paragraph" style:parent-style-name="Standard">
      <style:paragraph-properties fo:margin-left="1.752cm" fo:margin-right="0cm" fo:line-height="0.706cm" fo:text-indent="-1.032cm" style:auto-text-indent="false">
        <style:tab-stops>
          <style:tab-stop style:position="-3.175cm"/>
          <style:tab-stop style:position="1.753cm"/>
        </style:tab-stops>
      </style:paragraph-properties>
    </style:style>
    <style:style style:name="P25" style:family="paragraph" style:parent-style-name="Standard">
      <style:paragraph-properties fo:margin-left="2.395cm" fo:margin-right="0cm" fo:line-height="0.635cm" fo:text-indent="-1.976cm" style:auto-text-indent="false"/>
    </style:style>
    <style:style style:name="P26" style:family="paragraph" style:parent-style-name="Standard">
      <style:paragraph-properties fo:margin-left="2.395cm" fo:margin-right="0cm" fo:line-height="0.635cm" fo:text-indent="-1.976cm" style:auto-text-indent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2.395cm" fo:margin-right="0cm" fo:line-height="0.635cm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2.016cm" fo:margin-right="0cm" fo:line-height="0.635cm" fo:text-indent="-1.517cm" style:auto-text-indent="false"/>
    </style:style>
    <style:style style:name="P29" style:family="paragraph" style:parent-style-name="Standard">
      <style:paragraph-properties fo:margin-left="2.016cm" fo:margin-right="0cm" fo:line-height="0.635cm" fo:text-indent="-1.517cm" style:auto-text-indent="false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margin-left="1.849cm" fo:margin-right="0cm" fo:line-height="0.635cm" fo:text-indent="-1.057cm" style:auto-text-indent="false">
        <style:tab-stops>
          <style:tab-stop style:position="-3.175cm"/>
        </style:tab-stops>
      </style:paragraph-properties>
    </style:style>
    <style:style style:name="P31" style:family="paragraph" style:parent-style-name="Standard">
      <style:paragraph-properties fo:margin-left="1.849cm" fo:margin-right="0cm" fo:line-height="0.635cm" fo:text-indent="-1.057cm" style:auto-text-indent="false">
        <style:tab-stops>
          <style:tab-stop style:position="-3.17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33" style:family="paragraph" style:parent-style-name="本文縮排_20_2">
      <style:paragraph-properties fo:margin-left="2.512cm" fo:margin-right="0cm" fo:line-height="0.635cm" fo:text-indent="-0.928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28cm" style:font-name-asian="標楷體" style:font-size-asian="14pt" style:font-name-complex="標楷體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font-name-complex="標楷體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fo:letter-spacing="0.014cm" style:font-name-asian="標楷體" style:font-size-asian="14pt" style:font-size-complex="14pt"/>
    </style:style>
    <style:style style:name="T15" style:family="text">
      <style:text-properties fo:letter-spacing="-0.028cm"/>
    </style:style>
    <style:style style:name="T16" style:family="text">
      <style:text-properties fo:color="#000000" fo:font-size="14pt" style:font-name-asian="標楷體" style:font-size-asian="14pt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T19" style:family="text">
      <style:text-properties style:font-name-asian="Times New Roman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國立中正大學工學院100學年度第3次院務會議紀錄</text:span></text:p>
      <text:p text:style-name="P1"><text:span text:style-name="T2">時間：</text:span><text:span text:style-name="T6">101年3月27日上午11時30分</text:span></text:p>
      <text:p text:style-name="P1"><text:span text:style-name="T2">地點：資工</text:span><text:span text:style-name="T6">系105會議室</text:span></text:p>
      <text:p text:style-name="P2"><text:span text:style-name="T2">主席：馮院長展華</text:span><text:span text:style-name="T6">　　　　　　　　　　　　　　　　記　　錄：江舒欣</text:span></text:p>
      <text:p text:style-name="P7"><text:span text:style-name="T12">出席人員：</text:span><text:span text:style-name="T4">熊主任博安</text:span><text:span text:style-name="T12">、吳</text:span><text:span text:style-name="T16">教授邦一</text:span><text:span text:style-name="T12">、</text:span><text:span text:style-name="T16">張副教授榮貴</text:span><text:span text:style-name="T12">、</text:span><text:span text:style-name="T17">葉主任經緯</text:span><text:span text:style-name="T12">、湯</text:span><text:span text:style-name="T18">教授敬文(吳助理教授建華代)</text:span><text:span text:style-name="T12">、</text:span><text:span text:style-name="T17">李教授順裕</text:span><text:span text:style-name="T4">、</text:span><text:span text:style-name="T17">鄭主任志鈞</text:span><text:span text:style-name="T12">、</text:span><text:span text:style-name="T17">鄭副教授榮偉</text:span><text:span text:style-name="T12">、楊</text:span><text:span text:style-name="T17">助理教授智媖(林</text:span><text:span text:style-name="T18">助理教派臣代)</text:span><text:span text:style-name="T12">、</text:span><text:span text:style-name="T17">陳主任建忠</text:span><text:span text:style-name="T12">、張</text:span><text:span text:style-name="T17">教授仁瑞</text:span><text:span text:style-name="T12">、</text:span><text:span text:style-name="T17">王助理教授朝弘</text:span><text:span text:style-name="T12">、</text:span><text:span text:style-name="T16">邱主任茂清</text:span><text:span text:style-name="T12">、</text:span><text:span text:style-name="T16">劉副教授宗憲</text:span><text:span text:style-name="T14">、</text:span><text:span text:style-name="T17">張副教授嘉展</text:span><text:span text:style-name="T12">、丁助理教授初稷</text:span></text:p>
      <text:p text:style-name="P6"/>
      <text:p text:style-name="P5">壹、主席報告</text:p>
      <text:p text:style-name="P3"><text:span text:style-name="T2">貳、國際交流事務中心國際交流業務報告</text:span></text:p>
      <text:p text:style-name="P3"><text:span text:style-name="T2">參、確認第1、2次會議紀錄</text:span><text:span text:style-name="T4">(請詳第3至4頁)</text:span></text:p>
      <text:p text:style-name="P8"><text:span text:style-name="T2">決 <text:s/>定：確定。</text:span></text:p>
      <text:p text:style-name="P3"><text:span text:style-name="T2">肆、報告事項</text:span></text:p>
      <text:p text:style-name="P10">報告事項一</text:p>
      <text:p text:style-name="P9"><text:span text:style-name="T2">報告單位：工學院</text:span></text:p>
      <text:p text:style-name="P13"><text:span text:style-name="T2">案由：有關</text:span><text:span text:style-name="T4">創新大樓規劃進度，提請</text:span><text:span text:style-name="T2">報告。</text:span></text:p>
      <text:p text:style-name="P13"><text:span text:style-name="T4">說明：</text:span><text:span text:style-name="T2">「</text:span><text:span text:style-name="T4">創新大樓新建工程委託規劃設計及監造」案，目前執行進度請詳總務處說明(第8至9頁)。</text:span></text:p>
      <text:p text:style-name="P13"><text:span text:style-name="T2">決定：洽悉。</text:span></text:p>
      <text:p text:style-name="P14"/>
      <text:p text:style-name="P10">報告事項二</text:p>
      <text:p text:style-name="P10">提案單位：工學院</text:p>
      <text:p text:style-name="P8"><text:span text:style-name="T2">案由：有關院務發展會議討論</text:span><text:span text:style-name="T4">本院各系所目前發展現況及未來發展方向，提請</text:span><text:span text:style-name="T2">報告。</text:span></text:p>
      <text:p text:style-name="P15">說明：</text:p>
      <text:p text:style-name="P16"><text:span text:style-name="T4">一、100年12月13日100學年度第1次院務會議決議：有關光機電</text:span><text:span text:style-name="T12">整合工程研究所未來發展，組成院務發展委員會研議。</text:span></text:p>
      <text:p text:style-name="P16"><text:span text:style-name="T12">二、本院於</text:span><text:span text:style-name="T4">101年2月22日召開院務發展會議，會議紀錄請詳第10至11頁。</text:span></text:p>
      <text:p text:style-name="P13"><text:span text:style-name="T2">決定：洽悉。</text:span></text:p>
      <text:p text:style-name="P14"/>
      <text:p text:style-name="P10">報告事項三</text:p>
      <text:p text:style-name="P10">提案單位：工學院</text:p>
      <text:p text:style-name="P17"><text:span text:style-name="T4">案由：工學院100年度用電情形，</text:span><text:span text:style-name="T2">提請報告。</text:span></text:p>
      <text:p text:style-name="P18">說明：</text:p>
      <text:p text:style-name="P19"><text:span text:style-name="T4">一、本院自97年初採取冷氣機的定時及溫控措施，</text:span><text:span text:style-name="T2">用電度數節省情形尚屬良好，過去幾年度用電度數情形如第12</text:span><text:span text:style-name="T4">至14頁。</text:span></text:p>
      <text:p text:style-name="P20"><text:span text:style-name="T2">二、擬提供用電情形資料予各系所，做為改善之參考</text:span><text:span text:style-name="T8">。</text:span></text:p>
      <text:p text:style-name="P13"><text:span text:style-name="T2">決定：洽悉，請各系所依據用電情形研擬改善方式。</text:span></text:p>
      <text:p text:style-name="P14"><text:soft-page-break/></text:p>
      <text:p text:style-name="P3"><text:span text:style-name="T2">伍、提案討論</text:span></text:p>
      <text:p text:style-name="P10">提案討論一</text:p>
      <text:p text:style-name="P26">提案單位：工學院</text:p>
      <text:p text:style-name="P25"><text:span text:style-name="T4">案由：本院100學年度優良導師推薦人選案，提請討論。</text:span></text:p>
      <text:p text:style-name="P27">說明：</text:p>
      <text:p text:style-name="P20"><text:span text:style-name="T4">一、依據本校優良導師獎勵要點規範，優良導師候選人，應由系所務會議、院務會議通過，由各院薦送乙名參加全校甄選。</text:span></text:p>
      <text:p text:style-name="P21">二、各系所推薦名單如下：</text:p>
      <text:p text:style-name="P33">資工系<text:span text:style-name="T19">─</text:span>羅習五助理教授<text:span text:style-name="T11">(詳第15至54頁)</text:span></text:p>
      <text:p text:style-name="P33"><text:span text:style-name="T9">機械系─敖仲寧教授(</text:span><text:span text:style-name="T11">詳第55至108頁)</text:span></text:p>
      <text:p text:style-name="P33"><text:span text:style-name="T9">化工系─李元堯教授</text:span><text:span text:style-name="T11">(詳第109至160頁)</text:span></text:p>
      <text:p text:style-name="P33"><text:span text:style-name="T11">通訊</text:span><text:span text:style-name="T9">系─潘仁義副教授</text:span><text:span text:style-name="T11">(詳第161至176頁)</text:span></text:p>
      <text:p text:style-name="P11">決議：</text:p>
      <text:p text:style-name="P23"><text:span text:style-name="T2">一、投票方式：</text:span><text:span text:style-name="T4">經出席委員投票三分之二以上(含)同意，列入候選名單，再考量最近五年內獲院推薦之情形，以教師數計算偏低之系所，優先推薦。</text:span></text:p>
      <text:p text:style-name="P22">二、經在場17位委員投票，投票結果如下，李元堯教授同意票數達三分之二以上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資工系羅習五助理教授</text:p>
          </table:table-cell>
          <table:table-cell table:style-name="表格1.A1" office:value-type="string">
            <text:p text:style-name="P4">機械系敖仲寧</text:p>
            <text:p text:style-name="P4">教授</text:p>
          </table:table-cell>
          <table:table-cell table:style-name="表格1.A1" office:value-type="string">
            <text:p text:style-name="P4">化工系李元堯</text:p>
            <text:p text:style-name="P4">教授</text:p>
          </table:table-cell>
          <table:table-cell table:style-name="表格1.D1" office:value-type="string">
            <text:p text:style-name="P4">通訊系潘仁義</text:p>
            <text:p text:style-name="P4">副教授</text:p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>13</text:p>
          </table:table-cell>
          <table:table-cell table:style-name="表格1.D1" office:value-type="string">
            <text:p text:style-name="P4">5</text:p>
          </table:table-cell>
        </table:table-row>
      </table:table>
      <text:p text:style-name="P23"><text:span text:style-name="T2">三、</text:span><text:span text:style-name="T4">推薦李元堯教授為本院優良導師人選。</text:span></text:p>
      <text:p text:style-name="P24"><text:span text:style-name="T4">四、為鼓勵教師加強學生輔導，請院頒發獎座予系推薦的優良導師。</text:span></text:p>
      <text:p text:style-name="P12"/>
      <text:p text:style-name="P10">提案討論二</text:p>
      <text:p text:style-name="P26">提案單位：工學院</text:p>
      <text:p text:style-name="P28"><text:span text:style-name="T2">案由:</text:span> <text:span text:style-name="T2">本院「課程委員會設置要點」條文修正案，提請討論。</text:span></text:p>
      <text:p text:style-name="P29">說明：</text:p>
      <text:p text:style-name="P30"><text:span text:style-name="T2">一、<text:tab/>依本校課程委員會設置要點第8條修正條文，各級課程委員會應有學生代表，爰配合修正規定。</text:span></text:p>
      <text:p text:style-name="P30"><text:span text:style-name="T2">二、<text:tab/>增訂院課程委員會應納入學生代表，學士班學生及研究生各一人，修正條文對照表及修正後條文請詳第177至180頁。</text:span></text:p>
      <text:p text:style-name="P31">三、本案擬獲院務會議通過後，提教務會議核備。</text:p>
      <text:p text:style-name="P9"><text:span text:style-name="T2">決議：通過。</text:span></text:p>
      <text:p text:style-name="P10"/>
      <text:p text:style-name="P10">提案討論三</text:p>
      <text:p text:style-name="P26">提案單位：機械系</text:p>
      <text:p text:style-name="P28"><text:span text:style-name="T2">案由:</text:span> <text:span text:style-name="T2">有關「國際高科技財務金融碩士學位學程」計畫書案，提請討論。</text:span></text:p>
      <text:p text:style-name="P29"><text:soft-page-break/>說明：</text:p>
      <text:p text:style-name="P30"><text:span text:style-name="T2">一、依據本校跨院系所學程設置要點，學程計畫書應經參與單位與所屬學院院務會議或課程委員會同意，再經校課程委員會審訂，教務會議通過後公告實施，學程之計畫書請詳第184至286頁。</text:span></text:p>
      <text:p text:style-name="P30"><text:span text:style-name="T2">二、<text:tab/>管理學院籌設本學程，機械系擬支援開設「精密工具機技術」全英文課程。</text:span></text:p>
      <text:p text:style-name="P9"><text:span text:style-name="T2">決議：通過。</text:span></text:p>
      <text:p text:style-name="P10"/>
      <text:p text:style-name="P1"><text:span text:style-name="T2">陸、臨時動議：無。</text:span></text:p>
      <text:p text:style-name="P1"><text:span text:style-name="T2">柒、散會：下午12時50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3.461cm" fo:margin-right="0cm" fo:line-height="0.564cm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3.461cm" fo:margin-right="0cm" fo:line-height="0.564cm" fo:text-align="justify" style:justify-single-word="false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18cm" fo:margin-right="0cm" fo:margin-top="0cm" fo:margin-bottom="0.088cm" loext:contextual-spacing="false" fo:line-height="0.706cm" fo:text-indent="-1.427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縮排_20_2_20_字元" style:display-name="本文縮排 2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9cm" fo:text-indent="-1.27cm" fo:margin-left="1.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6cm" fo:text-indent="-0.847cm" fo:margin-left="3.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06cm" fo:text-indent="-0.847cm" fo:margin-left="4.10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93cm" fo:text-indent="-0.847cm" fo:margin-left="7.49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4cm" fo:text-indent="-0.847cm" fo:margin-left="8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37cm" fo:text-indent="-0.979cm" fo:margin-left="2.23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51cm" fo:text-indent="-0.847cm" fo:margin-left="2.95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98cm" fo:text-indent="-0.847cm" fo:margin-left="3.7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44cm" fo:text-indent="-0.847cm" fo:margin-left="4.64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91cm" fo:text-indent="-0.847cm" fo:margin-left="5.49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38cm" fo:text-indent="-0.847cm" fo:margin-left="6.3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84cm" fo:text-indent="-0.847cm" fo:margin-left="7.18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31cm" fo:text-indent="-0.847cm" fo:margin-left="8.03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78cm" fo:text-indent="-0.847cm" fo:margin-left="8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34cm" fo:text-indent="-0.979cm" fo:margin-left="4.93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9.035cm" fo:text-indent="-0.847cm" fo:margin-left="9.0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881cm" fo:text-indent="-0.847cm" fo:margin-left="9.88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10.728cm" fo:text-indent="-0.847cm" fo:margin-left="10.72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575cm" fo:text-indent="-0.847cm" fo:margin-left="11.5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859cm" fo:margin-left="1.85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552cm" fo:text-indent="-0.847cm" fo:margin-left="3.55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399cm" fo:text-indent="-0.847cm" fo:margin-left="4.39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246cm" fo:text-indent="-0.847cm" fo:margin-left="5.24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092cm" fo:text-indent="-0.847cm" fo:margin-left="6.09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39cm" fo:text-indent="-0.847cm" fo:margin-left="6.93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786cm" fo:text-indent="-0.847cm" fo:margin-left="7.78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632cm" fo:text-indent="-0.847cm" fo:margin-left="8.63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479cm" fo:text-indent="-0.847cm" fo:margin-left="9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工學院九十學年度第一次院務會議議程</dc:title>
    <meta:initial-creator>USER</meta:initial-creator>
    <meta:creation-date>2012-03-27T14:38:00</meta:creation-date>
    <dc:creator>coleng</dc:creator>
    <dc:date>2012-03-27T14:46:00</dc:date>
    <meta:print-date>2012-03-27T11:18:00</meta:print-date>
    <meta:editing-cycles>4</meta:editing-cycles>
    <meta:editing-duration>PT7M</meta:editing-duration>
    <meta:document-statistic meta:table-count="1" meta:image-count="0" meta:object-count="0" meta:page-count="3" meta:paragraph-count="74" meta:word-count="1345" meta:character-count="1423" meta:non-whitespace-character-count="1397"/>
    <meta:generator>LibreOffice/5.1.3.2$Windows_x86 LibreOffice_project/644e4637d1d8544fd9f56425bd6cec110e49301b</meta:generator>
  </office:meta>
</office:document-meta>
</file>