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1cm" fo:margin-left="2.071cm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1.81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純文字" style:list-style-name="WW8Num12">
      <style:paragraph-properties fo:margin-left="2.752cm" fo:margin-right="0cm" fo:line-height="0.776cm" fo:text-align="justify" style:justify-single-word="false" fo:text-indent="-1.132cm" style:auto-text-indent="false" style:snap-to-layout-grid="false"/>
    </style:style>
    <style:style style:name="P2" style:family="paragraph" style:parent-style-name="純文字">
      <style:paragraph-properties fo:margin-left="2.498cm" fo:margin-right="0cm" fo:line-height="0.776cm" fo:text-align="justify" style:justify-single-word="false" fo:text-indent="-0.998cm" style:auto-text-indent="false" style:snap-to-layout-grid="false"/>
    </style:style>
    <style:style style:name="P3" style:family="paragraph" style:parent-style-name="純文字">
      <style:paragraph-properties fo:margin-left="0.499cm" fo:margin-right="0cm" fo:line-height="0.776cm" fo:text-align="justify" style:justify-single-word="false" fo:text-indent="1.002cm" style:auto-text-indent="false" style:snap-to-layout-grid="false"/>
    </style:style>
    <style:style style:name="P4" style:family="paragraph" style:parent-style-name="純文字">
      <style:paragraph-properties fo:margin-left="2.501cm" fo:margin-right="0cm" fo:line-height="0.776cm" fo:text-align="justify" style:justify-single-word="false" fo:text-indent="-1cm" style:auto-text-indent="false" style:snap-to-layout-gri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fo:color="#000000" fo:font-weight="bold" style:letter-kerning="true" style:font-name-asian="標楷體" style:font-weight-asian="bold" style:font-weight-complex="bold"/>
    </style:style>
    <style:style style:name="P9" style:family="paragraph" style:parent-style-name="Standard">
      <style:paragraph-properties fo:line-height="0.776cm" fo:orphans="2" fo:widows="2"/>
      <style:text-properties fo:color="#000000" style:letter-kerning="true" style:font-name-asian="標楷體"/>
    </style:style>
    <style:style style:name="P10" style:family="paragraph" style:parent-style-name="Standard">
      <style:paragraph-properties fo:line-height="0.776cm" fo:text-align="center" style:justify-single-word="false" fo:orphans="2" fo:widows="2"/>
      <style:text-properties fo:color="#000000" style:letter-kerning="true" style:font-name-asian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12" style:family="paragraph" style:parent-style-name="Standard">
      <style:paragraph-properties fo:margin-left="2.477cm" fo:margin-right="0cm" fo:line-height="0.776cm" fo:text-align="justify" style:justify-single-word="false" fo:text-indent="-2.425cm" style:auto-text-indent="false"/>
    </style:style>
    <style:style style:name="P13" style:family="paragraph" style:parent-style-name="Standard" style:list-style-name="WW8Num21">
      <style:paragraph-properties fo:margin-left="1cm" fo:margin-right="0cm" fo:line-height="0.776cm" fo:text-indent="-1cm" style:auto-text-indent="false" style:snap-to-layout-grid="false"/>
    </style:style>
    <style:style style:name="P14" style:family="paragraph" style:parent-style-name="Standard" style:list-style-name="WW8Num21">
      <style:paragraph-properties fo:margin-left="1cm" fo:margin-right="0cm" fo:line-height="0.776cm" fo:text-align="justify" style:justify-single-word="false" fo:text-indent="-1cm" style:auto-text-indent="false"/>
    </style:style>
    <style:style style:name="P15" style:family="paragraph" style:parent-style-name="Standard" style:list-style-name="WW8Num21">
      <style:paragraph-properties fo:margin-left="1cm" fo:margin-right="0cm" fo:line-height="0.77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cm" fo:margin-right="0cm" fo:line-height="0.776cm" fo:text-indent="0cm" style:auto-text-indent="false" style:snap-to-layout-grid="false"/>
    </style:style>
    <style:style style:name="P17" style:family="paragraph" style:parent-style-name="Standard">
      <style:paragraph-properties fo:margin-left="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cm" fo:margin-right="0cm" fo:line-height="0.77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line-height="0.776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776cm" fo:text-indent="0.998cm" style:auto-text-indent="false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2.496cm" fo:margin-right="0cm" fo:line-height="0.776cm" fo:text-indent="-1.501cm" style:auto-text-indent="false"/>
    </style:style>
    <style:style style:name="P26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</style:style>
    <style:style style:name="P27" style:family="paragraph" style:parent-style-name="Standard">
      <style:paragraph-properties fo:margin-left="2.247cm" fo:margin-right="0cm" fo:line-height="0.776cm" fo:text-indent="-1.249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7">
      <style:paragraph-properties fo:margin-left="2.501cm" fo:margin-right="0cm" fo:line-height="0.776cm" fo:text-align="justify" style:justify-single-word="false" fo:text-indent="-1cm" style:auto-text-indent="false"/>
    </style:style>
    <style:style style:name="P29" style:family="paragraph" style:parent-style-name="Standard" style:list-style-name="WW8Num7">
      <style:paragraph-properties fo:margin-left="2.501cm" fo:margin-right="0cm" fo:line-height="0.776cm" fo:text-align="justify" style:justify-single-word="false" fo:orphans="2" fo:widows="2" fo:text-indent="-1cm" style:auto-text-indent="false" style:snap-to-layout-grid="false"/>
    </style:style>
    <style:style style:name="P30" style:family="paragraph" style:parent-style-name="Standard">
      <style:paragraph-properties fo:margin-left="0.499cm" fo:margin-right="0cm" fo:line-height="0.776cm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2.492cm" fo:margin-right="0cm" fo:line-height="0.776cm" fo:text-align="justify" style:justify-single-word="false" fo:text-indent="-0.993cm" style:auto-text-indent="false"/>
    </style:style>
    <style:style style:name="P32" style:family="paragraph" style:parent-style-name="Standard">
      <style:paragraph-properties fo:margin-left="0.321cm" fo:margin-right="0cm" fo:line-height="0.776cm" fo:text-align="justify" style:justify-single-word="false" fo:text-indent="0.99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3.997cm" fo:margin-right="0cm" fo:line-height="0.776cm" fo:text-align="justify" style:justify-single-word="false" fo:text-indent="-2.999cm" style:auto-text-indent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清單段落">
      <style:paragraph-properties fo:margin-left="2.498cm" fo:margin-right="0cm" fo:line-height="0.776cm" fo:text-align="justify" style:justify-single-word="false" fo:text-indent="-1.866cm" style:auto-text-indent="false" style:snap-to-layout-grid="false"/>
    </style:style>
    <style:style style:name="P36" style:family="paragraph" style:parent-style-name="清單段落">
      <style:paragraph-properties fo:margin-left="4.001cm" fo:margin-right="0cm" fo:line-height="0.776cm" fo:text-align="justify" style:justify-single-word="false" fo:text-indent="-1.245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language-asian="zh" style:country-asian="TW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letter-kerning="true" style:font-name-asian="標楷體" style:font-size-asian="14pt" style:font-size-complex="14pt"/>
    </style:style>
    <style:style style:name="T21" style:family="text">
      <style:text-properties fo:color="#000000" fo:font-size="14pt" style:letter-kerning="true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標楷體" style:language-asian="zh" style:country-asian="TW" style:font-name-complex="Times New Roman"/>
    </style:style>
    <style:style style:name="T29" style:family="text">
      <style:text-properties style:font-name="Times New Roman" style:font-name-asian="標楷體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正大學工學院102學年度第1次院課程委員會議紀錄</text:span></text:p>
      <text:p text:style-name="P5"><text:span text:style-name="T6">時間：102年10月15日（星期二）下午3時</text:span></text:p>
      <text:p text:style-name="P5"><text:span text:style-name="T6">地點：</text:span><text:span text:style-name="T8">工學院辦公室(資工館201室)</text:span></text:p>
      <text:p text:style-name="P6"><text:span text:style-name="T6">主席：張代理院長文恭　　　　　　　　　　　　　　　　</text:span></text:p>
      <text:p text:style-name="P12"><text:span text:style-name="T6">出席人員：資工系朱副教授威達、電機系吳副教授元康、化工系王副教授朝弘、通訊系吳副教授建華、光機電所丁副教授初稷、</text:span><text:span text:style-name="T13">資工所林治龍（碩二）、電機系邱曉昀(大三)</text:span></text:p>
      <text:p text:style-name="P12"><text:span text:style-name="T13">請假人員：</text:span><text:span text:style-name="T6">機械系謝教授文馨</text:span></text:p>
      <text:p text:style-name="P7">記錄：蔡旻青</text:p>
      <text:list xml:id="list8919998210227387502" text:style-name="WW8Num21">
        <text:list-item>
          <text:p text:style-name="P13"><text:span text:style-name="T14">主席報告：略。</text:span></text:p>
        </text:list-item>
      </text:list>
      <text:p text:style-name="P17"/>
      <text:list xml:id="list3617370210450" text:continue-numbering="true" text:style-name="WW8Num21">
        <text:list-item>
          <text:p text:style-name="P13"><text:span text:style-name="T14">宣讀上次會議紀錄</text:span><text:span text:style-name="T18">（如</text:span><text:span text:style-name="T18">附件</text:span><text:span text:style-name="T18">一</text:span><text:span text:style-name="T18">，</text:span><text:span text:style-name="T18">詳</text:span><text:span text:style-name="T18">第</text:span><text:span text:style-name="T18">1~3</text:span><text:span text:style-name="T18">頁)。</text:span></text:p>
        </text:list-item>
      </text:list>
      <text:p text:style-name="P16"><text:span text:style-name="T24">決定：確定。</text:span></text:p>
      <text:p text:style-name="P18"/>
      <text:list xml:id="list3616075113963" text:continue-numbering="true" text:style-name="WW8Num21">
        <text:list-item>
          <text:p text:style-name="P15">提案討論</text:p>
        </text:list-item>
      </text:list>
      <text:p text:style-name="P23">提案討論一</text:p>
      <text:p text:style-name="P20"><text:span text:style-name="T8">提案單位：資工系</text:span><text:span text:style-name="T10"> </text:span></text:p>
      <text:p text:style-name="P25"><text:span text:style-name="T8">案由</text:span><text:span text:style-name="T8">：資工系於</text:span><text:span text:style-name="T20">102學年度第1學期</text:span><text:span text:style-name="T20">開設</text:span><text:span text:style-name="T20">遠距教學課程「作業系統概論」案，提請討論。</text:span></text:p>
      <text:p text:style-name="P27">說明:</text:p>
      <text:list xml:id="list1450216990723069294" text:style-name="WW8Num7">
        <text:list-item>
          <text:p text:style-name="P28"><text:span text:style-name="T25">依據本校「遠距教學實施要點」第四條規定：本校開授遠距教學課程，授課教師除應為依規定聘任之合格教師外，並應依本校遠距教學開課流程，提出開課申請。各系所如擬開設遠距教學課程，授課教師須提出教學計畫，經系所及院課程會議審查通過後，提送遠距教學委員會審查，並經課程委員會議及教務會議審查通過，送教育部備查，始得開課；教務處來文(如附件二，詳</text:span><text:span text:style-name="T18">第4頁)。</text:span></text:p>
        </text:list-item>
        <text:list-item>
          <text:h text:style-name="P29" text:outline-level="1"><text:span text:style-name="T8">資工</text:span><text:span text:style-name="T8">系</text:span><text:span text:style-name="T8">學士班之「作業系統概論」於102學年度第1學期</text:span><text:span text:style-name="T8">開授網路遠距教學課程</text:span><text:span text:style-name="T8">，</text:span><text:span text:style-name="T8">授課老師為</text:span><text:span text:style-name="T8">羅習五副</text:span><text:span text:style-name="T8">教授</text:span><text:span text:style-name="T8">，此為</text:span><text:span text:style-name="T8">舊</text:span><text:span text:style-name="T8">有</text:span><text:span text:style-name="T8">課程</text:span><text:span text:style-name="T8">，課程計畫備查申請書</text:span><text:span text:style-name="T10"> </text:span><text:span text:style-name="T8">(</text:span><text:span text:style-name="T8">如附件</text:span><text:span text:style-name="T8">三，詳第5至8頁)</text:span><text:span text:style-name="T8">。</text:span></text:h>
        </text:list-item>
        <text:list-item>
          <text:p text:style-name="P28"><text:span text:style-name="T18">本案業經資工系10</text:span><text:span text:style-name="T18">2</text:span><text:span text:style-name="T18">年9月</text:span><text:span text:style-name="T18">17</text:span><text:span text:style-name="T18">日</text:span><text:span text:style-name="T8">10</text:span><text:span text:style-name="T8">2</text:span><text:span text:style-name="T8">學年度第1學期第1次系務會議通過，會議紀錄</text:span><text:span text:style-name="T22"> </text:span><text:span text:style-name="T18">(</text:span><text:span text:style-name="T18">如附件</text:span><text:span text:style-name="T18">四</text:span><text:span text:style-name="T18">，</text:span><text:span text:style-name="T18">詳</text:span><text:span text:style-name="T18">第</text:span><text:span text:style-name="T18">9至10</text:span><text:span text:style-name="T18">頁</text:span><text:span text:style-name="T18">)</text:span><text:span text:style-name="T18">。</text:span></text:p>
        </text:list-item>
      </text:list>
      <text:p text:style-name="P30"><text:span text:style-name="T18">決議：</text:span><text:span text:style-name="T18">通過。</text:span><text:span text:style-name="T22"> </text:span></text:p>
      <text:p text:style-name="P24"/>
      <text:p text:style-name="P23">提案討論二</text:p>
      <text:p text:style-name="P21"><text:span text:style-name="T18">提案單位：資工系</text:span><text:span text:style-name="T22"> </text:span></text:p>
      <text:p text:style-name="P26"><text:soft-page-break/><text:span text:style-name="T18">案由</text:span><text:span text:style-name="T18">：資工系於</text:span><text:span text:style-name="T20">102學年度第2學期</text:span><text:span text:style-name="T20">開設</text:span><text:span text:style-name="T20">遠距教學課程案，提請討論</text:span><text:span text:style-name="T18">。</text:span></text:p>
      <text:p text:style-name="P26"><text:span text:style-name="T18">說明</text:span><text:span text:style-name="T18">：</text:span></text:p>
      <text:p text:style-name="P35"><text:span text:style-name="T18"><text:s text:c="4"/>一、</text:span><text:span text:style-name="T18">資工系</text:span><text:span text:style-name="T18">申請遠距教學課程列表</text:span><text:span text:style-name="T18">如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8">開課學期</text:p>
          </table:table-cell>
          <table:table-cell table:style-name="表格1.A1" office:value-type="string">
            <text:p text:style-name="P8">開課系級</text:p>
          </table:table-cell>
          <table:table-cell table:style-name="表格1.A1" office:value-type="string">
            <text:p text:style-name="P8">科目代碼</text:p>
          </table:table-cell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8">授課教師</text:p>
          </table:table-cell>
          <table:table-cell table:style-name="表格1.F1" office:value-type="string">
            <text:p text:style-name="P8">課程屬性</text:p>
          </table:table-cell>
        </table:table-row>
        <table:table-row table:style-name="表格1.1">
          <table:table-cell table:style-name="表格1.A1" office:value-type="string">
            <text:p text:style-name="P9">102學年度第2學期</text:p>
          </table:table-cell>
          <table:table-cell table:style-name="表格1.A1" office:value-type="string">
            <text:p text:style-name="P10">研究所</text:p>
          </table:table-cell>
          <table:table-cell table:style-name="表格1.A1" office:value-type="string">
            <text:p text:style-name="P10">4105205_01</text:p>
          </table:table-cell>
          <table:table-cell table:style-name="表格1.A1" office:value-type="string">
            <text:p text:style-name="P9">模糊系統</text:p>
          </table:table-cell>
          <table:table-cell table:style-name="表格1.A1" office:value-type="string">
            <text:p text:style-name="P9">游寶達教授</text:p>
          </table:table-cell>
          <table:table-cell table:style-name="表格1.F1" office:value-type="string">
            <text:p text:style-name="P9">舊有課程</text:p>
          </table:table-cell>
        </table:table-row>
        <table:table-row table:style-name="表格1.1">
          <table:table-cell table:style-name="表格1.A1" office:value-type="string">
            <text:p text:style-name="P9">102學年度第2學期</text:p>
          </table:table-cell>
          <table:table-cell table:style-name="表格1.A1" office:value-type="string">
            <text:p text:style-name="P10">研究所</text:p>
          </table:table-cell>
          <table:table-cell table:style-name="表格1.A1" office:value-type="string">
            <text:p text:style-name="P10">4105399_01</text:p>
          </table:table-cell>
          <table:table-cell table:style-name="表格1.A1" office:value-type="string">
            <text:p text:style-name="P9">物聯網概論</text:p>
          </table:table-cell>
          <table:table-cell table:style-name="表格1.A1" office:value-type="string">
            <text:p text:style-name="P9">黃啟富助理教授</text:p>
          </table:table-cell>
          <table:table-cell table:style-name="表格1.F1" office:value-type="string">
            <text:p text:style-name="P9">舊有課程</text:p>
          </table:table-cell>
        </table:table-row>
        <table:table-row table:style-name="表格1.1">
          <table:table-cell table:style-name="表格1.A1" office:value-type="string">
            <text:p text:style-name="P9">102學年度第2學期</text:p>
          </table:table-cell>
          <table:table-cell table:style-name="表格1.A1" office:value-type="string">
            <text:p text:style-name="P10">研究所</text:p>
          </table:table-cell>
          <table:table-cell table:style-name="表格1.A1" office:value-type="string">
            <text:p text:style-name="P10">4105508_01</text:p>
          </table:table-cell>
          <table:table-cell table:style-name="表格1.A1" office:value-type="string">
            <text:p text:style-name="P9">雲端計算</text:p>
          </table:table-cell>
          <table:table-cell table:style-name="表格1.A1" office:value-type="string">
            <text:p text:style-name="P9">江為國副教授</text:p>
          </table:table-cell>
          <table:table-cell table:style-name="表格1.F1" office:value-type="string">
            <text:p text:style-name="P9">舊有課程</text:p>
          </table:table-cell>
        </table:table-row>
      </table:table>
      <text:p text:style-name="P31"><text:span text:style-name="T18">二</text:span><text:span text:style-name="T18">、本案業經資工系102年9月17日102學年度第1學期第1次系務會議通過(如附件</text:span><text:span text:style-name="T18">四</text:span><text:span text:style-name="T18">，詳第</text:span><text:span text:style-name="T18">9至10</text:span><text:span text:style-name="T18">頁)，課程計畫備查</text:span><text:span text:style-name="T18">申請</text:span><text:span text:style-name="T18">書(如附件</text:span><text:span text:style-name="T18">五</text:span><text:span text:style-name="T18">，詳第</text:span><text:span text:style-name="T18">11至</text:span><text:span text:style-name="T18">2</text:span><text:span text:style-name="T18">4</text:span><text:span text:style-name="T18">頁)。</text:span></text:p>
      <text:p text:style-name="P21"><text:span text:style-name="T8">決議：</text:span><text:span text:style-name="T8">通過。</text:span><text:span text:style-name="T10"> </text:span></text:p>
      <text:p text:style-name="P32"/>
      <text:p text:style-name="P23">提案討論三</text:p>
      <text:p text:style-name="P22"><text:span text:style-name="T3">提案單位：通訊系</text:span><text:span text:style-name="T26"> </text:span></text:p>
      <text:p text:style-name="P26"><text:span text:style-name="T8">案由</text:span><text:span text:style-name="T8">：通訊系於</text:span><text:span text:style-name="T8">10</text:span><text:span text:style-name="T8">2</text:span><text:span text:style-name="T8">學年度第</text:span><text:span text:style-name="T8">2</text:span><text:span text:style-name="T8">學期開設遠距教學</text:span><text:span text:style-name="T8">課程</text:span><text:span text:style-name="T8">案</text:span><text:span text:style-name="T8">，提請討論</text:span><text:span text:style-name="T8">。</text:span></text:p>
      <text:p text:style-name="P26"><text:span text:style-name="T8">說明</text:span><text:span text:style-name="T8">：</text:span></text:p>
      <text:list xml:id="list4225470539507225799" text:style-name="WW8Num12">
        <text:list-item>
          <text:p text:style-name="P1"><text:span text:style-name="T28">通訊系「通訊資訊數位學習碩士在職專班」將開授網路遠距教學課程</text:span><text:span text:style-name="T27">「</text:span><text:span text:style-name="T28">軟體工程</text:span><text:span text:style-name="T28">」及</text:span><text:span text:style-name="T27">「</text:span><text:span text:style-name="T28">電腦網路</text:span><text:span text:style-name="T28">」：</text:span></text:p>
        </text:list-item>
      </text:list>
      <text:p text:style-name="P36"><text:span text:style-name="T8">(一)「</text:span><text:span text:style-name="T8">軟體工程</text:span><text:span text:style-name="T8">」授課老師為</text:span><text:span text:style-name="T8">熊博安</text:span><text:span text:style-name="T8">教授</text:span><text:span text:style-name="T8">，此為</text:span><text:span text:style-name="T8">舊</text:span><text:span text:style-name="T8">有</text:span><text:span text:style-name="T8">課程，課程與教師專長相符。</text:span></text:p>
      <text:p text:style-name="P36"><text:span text:style-name="T8">(二)「</text:span><text:span text:style-name="T8">電腦網路</text:span><text:span text:style-name="T8">」授課老師為</text:span><text:span text:style-name="T8">黃仁竑</text:span><text:span text:style-name="T8">教授</text:span><text:span text:style-name="T8">，此為</text:span><text:span text:style-name="T8">舊</text:span><text:span text:style-name="T8">有</text:span><text:span text:style-name="T8">課程，課程與教師專長相符。</text:span></text:p>
      <text:p text:style-name="P2"><text:span text:style-name="T4">二</text:span><text:span text:style-name="T3">、</text:span><text:span text:style-name="T15">通訊系一般課程之「無線區域網路」將開授網路遠距教學課程</text:span><text:span text:style-name="T16">，</text:span><text:span text:style-name="T15">授課老師為侯廷昭教授</text:span><text:span text:style-name="T16">，此為</text:span><text:span text:style-name="T15">舊</text:span><text:span text:style-name="T16">有</text:span><text:span text:style-name="T15">課程，課程與教師專長相符。</text:span></text:p>
      <text:p text:style-name="P3"><text:span text:style-name="T4">三</text:span><text:span text:style-name="T3">、</text:span><text:span text:style-name="T3">檢附</text:span><text:span text:style-name="T3">以上3門</text:span><text:span text:style-name="T3">課程之</text:span><text:span text:style-name="T4">計畫</text:span><text:span text:style-name="T3">備查申請書</text:span><text:span text:style-name="T27">(如附件</text:span><text:span text:style-name="T28">六</text:span><text:span text:style-name="T27">，詳第</text:span><text:span text:style-name="T28">25至42</text:span><text:span text:style-name="T27">頁</text:span><text:span text:style-name="T28">)</text:span><text:span text:style-name="T27">。</text:span></text:p>
      <text:p text:style-name="P4"><text:span text:style-name="T28">四</text:span><text:span text:style-name="T27">、本案業經電機系暨通訊系102年10月2日102學年度第1次課程委員會通過，會議紀錄</text:span><text:span text:style-name="T28">(</text:span><text:span text:style-name="T27">如附件</text:span><text:span text:style-name="T28">七</text:span><text:span text:style-name="T27">，詳第</text:span><text:span text:style-name="T28">4</text:span><text:span text:style-name="T27">3頁</text:span><text:span text:style-name="T28">)</text:span><text:span text:style-name="T27">。</text:span></text:p>
      <text:p text:style-name="P21"><text:span text:style-name="T8">決議：</text:span><text:span text:style-name="T8">通過。</text:span></text:p>
      <text:p text:style-name="P23"/>
      <text:list xml:id="list3616183677191" text:continue-list="list3616075113963" text:style-name="WW8Num21">
        <text:list-item>
          <text:p text:style-name="P14"><text:span text:style-name="T8">臨時動議</text:span><text:span text:style-name="T8">：</text:span></text:p>
        </text:list-item>
      </text:list>
      <text:p text:style-name="P33"><text:span text:style-name="T18">張代理院長：本校前瞻製造系統頂尖研究中心倘獲教育部同意設立「前瞻製造系統碩士學位學程」，該學程之課程安排與相關會議審核程序，可參考其他學院前例，再與前瞻頂尖研究中心陳世</text:span><text:soft-page-break/><text:span text:style-name="T18">樂教授討論。</text:span></text:p>
      <text:p text:style-name="P19"/>
      <text:p text:style-name="P5"><text:span text:style-name="T14">伍、散會：下午</text:span><text:span text:style-name="T6">3時1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3-10-15T16:49:00</meta:creation-date>
    <dc:creator>coleng</dc:creator>
    <dc:date>2013-10-16T10:27:00</dc:date>
    <meta:print-date>2013-10-08T17:41:00</meta:print-date>
    <meta:editing-cycles>9</meta:editing-cycles>
    <meta:editing-duration>PT1H58M</meta:editing-duration>
    <meta:document-statistic meta:table-count="1" meta:image-count="0" meta:object-count="0" meta:page-count="3" meta:paragraph-count="65" meta:word-count="1235" meta:character-count="1336" meta:non-whitespace-character-count="1309"/>
    <meta:generator>LibreOffice/5.1.3.2$Windows_x86 LibreOffice_project/644e4637d1d8544fd9f56425bd6cec110e49301b</meta:generator>
  </office:meta>
</office:document-meta>
</file>