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6" style:family="paragraph" style:parent-style-name="Standard">
      <style:paragraph-properties fo:margin-left="2.194cm" fo:margin-right="0cm" fo:line-height="0.706cm" fo:text-align="justify" style:justify-single-word="false" fo:text-indent="-2.191cm" style:auto-text-indent="false"/>
    </style:style>
    <style:style style:name="P7" style:family="paragraph" style:parent-style-name="Standard">
      <style:paragraph-properties fo:margin-left="0cm" fo:margin-right="0cm" fo:line-height="0.70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line-height="0.706cm" fo:text-indent="0.42cm" style:auto-text-indent="false"/>
    </style:style>
    <style:style style:name="P9" style:family="paragraph" style:parent-style-name="Standard">
      <style:paragraph-properties fo:margin-left="2.367cm" fo:margin-right="0cm" fo:line-height="0.706cm" fo:text-indent="-2.025cm" style:auto-text-indent="false">
        <style:tab-stops>
          <style:tab-stop style:position="-3.175cm"/>
        </style:tab-stops>
      </style:paragraph-properties>
    </style:style>
    <style:style style:name="P10" style:family="paragraph" style:parent-style-name="Standard">
      <style:paragraph-properties fo:margin-left="1.605cm" fo:margin-right="0cm" fo:line-height="0.917cm" fo:text-align="justify" style:justify-single-word="false" fo:text-indent="-1.012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-0.028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正大學工學院97學年度第5次院課程委員會議紀錄</text:span></text:p>
      <text:p text:style-name="P1"><text:span text:style-name="T2">時間：</text:span><text:span text:style-name="T3">98年5月19日（星期二）上午9時</text:span></text:p>
      <text:p text:style-name="P1"><text:span text:style-name="T2">地點：機械系3樓第2會議室</text:span></text:p>
      <text:p text:style-name="P2"><text:span text:style-name="T2">主席：馮院長展華</text:span><text:span text:style-name="T3">　　　　　　　　　　　　　　　　記　　錄：江舒欣</text:span></text:p>
      <text:p text:style-name="P6"><text:span text:style-name="T3">出席人員：陳助理教授鵬升、葉教授經緯、邱副教授茂清</text:span></text:p>
      <text:p text:style-name="P1"><text:span text:style-name="T2">壹、報告事項</text:span></text:p>
      <text:p text:style-name="P4">貳、提案討論</text:p>
      <text:p text:style-name="P7"/>
      <text:p text:style-name="P8"><text:span text:style-name="T4">提案單位：資工系</text:span></text:p>
      <text:p text:style-name="P9"><text:span text:style-name="T4">案 <text:s/>由：工學院擬於98學年度第一學期開設「工程倫理」課程案，提請討論。</text:span></text:p>
      <text:p text:style-name="P9"><text:span text:style-name="T4">說 <text:s/>明：</text:span></text:p>
      <text:p text:style-name="P10"><text:span text:style-name="T7">一、工學院各系所近年來參與中華工程教育學會的「工程教育認證」，認證委員意見認為部分系所工程倫理列教育目標，但未有明確的訓練或教育課程，故擬於院開設此門課程，開放本院學生修習；另</text:span><text:span text:style-name="T6">97年度教學卓越計畫「工程教育認證」子計畫執行事項中，包括於院開設「工程倫理」課程。</text:span></text:p>
      <text:p text:style-name="P10"><text:span text:style-name="T6">二、本課程預定開課時間為98學年度第一學期，2學分，開</text:span><text:span text:style-name="T7">課教師為通訊系陳景章老師。授課對象為工學院大四學生，同時</text:span><text:span text:style-name="T5">歡迎大三及研究所同學修習。</text:span></text:p>
      <text:p text:style-name="P10"><text:span text:style-name="T7">三、本案如獲通過，擬轉知各系所，建議將本課程納入畢業學分之認定，並請各系所將此新開課程週知學生。</text:span></text:p>
      <text:p text:style-name="P10"><text:span text:style-name="T7">四、課程大綱如附件。</text:span></text:p>
      <text:p text:style-name="P9"><text:span text:style-name="T4">決 <text:s/>議：通過。</text:span></text:p>
      <text:p text:style-name="P7"/>
      <text:p text:style-name="P11"><text:span text:style-name="T4">參、臨時動議：無。</text:span></text:p>
      <text:p text:style-name="P1"><text:span text:style-name="T4">肆、散會：上午9時30分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9-05-25T09:41:00</meta:creation-date>
    <dc:creator>MCJV24PDM24R8X93</dc:creator>
    <dc:date>2009-05-25T09:41:00</dc:date>
    <meta:print-date>2009-03-24T11:37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432" meta:character-count="463" meta:non-whitespace-character-count="439"/>
    <meta:generator>LibreOffice/5.1.3.2$Windows_x86 LibreOffice_project/644e4637d1d8544fd9f56425bd6cec110e49301b</meta:generator>
  </office:meta>
</office:document-meta>
</file>