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style:snap-to-layout-grid="false"/>
    </style:style>
    <style:style style:name="P5" style:family="paragraph" style:parent-style-name="Standard" style:master-page-name="Standard">
      <style:paragraph-properties fo:margin-top="0cm" fo:margin-bottom="0.318cm" loext:contextual-spacing="false" fo:line-height="0.67cm" fo:text-align="center" style:justify-single-word="false" style:page-number="auto"/>
    </style:style>
    <style:style style:name="P6" style:family="paragraph" style:parent-style-name="Standard">
      <style:paragraph-properties fo:margin-left="2.2cm" fo:margin-right="0cm" fo:line-height="0.635cm" fo:text-align="justify" style:justify-single-word="false" fo:text-indent="-2.148cm" style:auto-text-indent="false"/>
    </style:style>
    <style:style style:name="P7" style:family="paragraph" style:parent-style-name="Standard">
      <style:paragraph-properties fo:margin-left="1.725cm" fo:margin-right="0cm" fo:line-height="0.635cm" fo:text-indent="-1.383cm" style:auto-text-indent="false">
        <style:tab-stops>
          <style:tab-stop style:position="-3.175cm"/>
        </style:tab-stops>
      </style:paragraph-properties>
    </style:style>
    <style:style style:name="P8" style:family="paragraph" style:parent-style-name="Standard">
      <style:paragraph-properties fo:margin-left="1.725cm" fo:margin-right="0cm" fo:line-height="0.635cm" fo:text-indent="-1.383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line-height="0.635cm" fo:text-indent="0.42cm" style:auto-text-indent="false"/>
    </style:style>
    <style:style style:name="P10" style:family="paragraph" style:parent-style-name="Standard">
      <style:paragraph-properties fo:margin-left="0cm" fo:margin-right="0cm" fo:line-height="0.635cm" fo:text-indent="0.42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903cm" fo:margin-right="0cm" fo:line-height="0.635cm" fo:text-indent="-1.561cm" style:auto-text-indent="false">
        <style:tab-stops>
          <style:tab-stop style:position="-3.175cm"/>
        </style:tab-stops>
      </style:paragraph-properties>
    </style:style>
    <style:style style:name="P12" style:family="paragraph" style:parent-style-name="Standard">
      <style:paragraph-properties fo:margin-left="1.903cm" fo:margin-right="0cm" fo:line-height="0.635cm" fo:text-indent="-1.561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849cm" fo:margin-right="0cm" fo:line-height="0.635cm" fo:text-indent="-1.057cm" style:auto-text-indent="false">
        <style:tab-stops>
          <style:tab-stop style:position="-3.175cm"/>
        </style:tab-stops>
      </style:paragraph-properties>
    </style:style>
    <style:style style:name="P14" style:family="paragraph" style:parent-style-name="Standard">
      <style:paragraph-properties fo:margin-left="1.849cm" fo:margin-right="0cm" fo:line-height="0.635cm" fo:text-indent="-1.057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685cm" fo:margin-right="0cm" fo:line-height="0.635cm" fo:text-indent="-1.926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801cm" fo:margin-right="0cm" fo:line-height="0.635cm" fo:text-indent="-0.963cm" style:auto-text-indent="false"/>
    </style:style>
    <style:style style:name="P17" style:family="paragraph" style:parent-style-name="Standard">
      <style:paragraph-properties fo:margin-left="1.801cm" fo:margin-right="0cm" fo:line-height="0.635cm" fo:text-indent="-0.963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2.016cm" fo:margin-right="0cm" fo:line-height="0.635cm" fo:text-indent="-1.517cm" style:auto-text-indent="false"/>
    </style:style>
    <style:style style:name="P19" style:family="paragraph" style:parent-style-name="Standard">
      <style:paragraph-properties fo:margin-left="2.016cm" fo:margin-right="0cm" fo:line-height="0.635cm" fo:text-indent="-1.517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021cm" fo:margin-right="0cm" fo:line-height="0.635cm" fo:text-indent="-1.496cm" style:auto-text-indent="false"/>
    </style:style>
    <style:style style:name="P21" style:family="paragraph" style:parent-style-name="Standard">
      <style:paragraph-properties fo:margin-top="0.318cm" fo:margin-bottom="0cm" loext:contextual-spacing="false" fo:line-height="0.635cm"/>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fo:letter-spacing="-0.028cm" style:font-name-asian="標楷體" style:font-size-asian="14pt"/>
    </style:style>
    <style:style style:name="T5" style:family="text">
      <style:text-properties fo:font-size="14pt" fo:letter-spacing="-0.028cm" style:font-name-asian="標楷體" style:font-size-asian="14pt" style:font-size-complex="14pt"/>
    </style:style>
    <style:style style:name="T6" style:family="text">
      <style:text-properties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3pt" style:font-name-asian="標楷體" style:font-size-asian="13pt" style:font-name-complex="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中正大學工學院100學年度第3次院課程委員會議紀錄</text:span></text:p>
      <text:p text:style-name="P2"><text:span text:style-name="T2">時間：</text:span><text:span text:style-name="T4">101年3月26日（星期一）上午11時30分</text:span></text:p>
      <text:p text:style-name="P2"><text:span text:style-name="T2">地點：</text:span><text:span text:style-name="T3">工學院辦公室(工程一館201室)</text:span></text:p>
      <text:p text:style-name="P3"><text:span text:style-name="T2">主席：馮院長展華</text:span><text:span text:style-name="T4">　　　　　　　　　　　　　　　　記　　錄：江舒欣</text:span></text:p>
      <text:p text:style-name="P6"><text:span text:style-name="T4">出席人員：資工系柯副教授仁松、電機系賴教授文能、機械系劉教授德騏、通訊系李助理教授昌明</text:span><text:span text:style-name="T5">、</text:span><text:span text:style-name="T8">化工系林教授昭任、光機電所王教授欽戊</text:span></text:p>
      <text:p text:style-name="P4"><text:span text:style-name="T7">壹、主席報告</text:span></text:p>
      <text:p text:style-name="P4"><text:span text:style-name="T7">貳、確認第1、2次會議紀錄</text:span><text:span text:style-name="T8">(請詳第4至6頁)</text:span></text:p>
      <text:p text:style-name="P7"><text:span text:style-name="T7">決 <text:s/>定：確定。</text:span></text:p>
      <text:p text:style-name="P4"><text:span text:style-name="T7">參、報告事項</text:span></text:p>
      <text:p text:style-name="P9"><text:span text:style-name="T7">報告單位：工學院</text:span></text:p>
      <text:p text:style-name="P11"><text:span text:style-name="T7">案由：有關本院課程規劃乙案，</text:span><text:span text:style-name="T8">提請</text:span><text:span text:style-name="T7">報告。</text:span></text:p>
      <text:p text:style-name="P12">說明：</text:p>
      <text:p text:style-name="P14">一、100年9月26日第372次行政會議決議：請檢討目前之修業規定，以求能更符合學生的課程需求，前次院課程委員會決議：工學院將組成專案工作小組，召開專案工作小組會議，待有較具體方案時，再召開規劃會議。</text:p>
      <text:p text:style-name="P13"><text:span text:style-name="T7">二、本院於100年12月6日及101年1月11日召開兩次院課程改革專案工作小組會議，主要決議事項如下：</text:span><text:span text:style-name="T8">(請詳第7至8頁)</text:span></text:p>
      <text:p text:style-name="P15">(一)請各系檢討將畢業總學分數降至135學分之可行性。</text:p>
      <text:p text:style-name="P17">(二)請各系研提系上新興科技課程，成為院共同專業選修課程，並請各系研議承認該課程為系專業選修學分數至少9學分之可行性。</text:p>
      <text:p text:style-name="P16"><text:span text:style-name="T7">(三)研議組成跨領域新興科技課程學程的可行性，若干課程以英語授課，並包括專題課程；此學程之規劃，納入102年度教學卓越計畫。</text:span></text:p>
      <text:p text:style-name="P7"><text:span text:style-name="T7">決定：請研擬跨領域新興科技學分學程計畫書，並邀集校外學者專家參與審查。</text:span></text:p>
      <text:p text:style-name="P8"/>
      <text:p text:style-name="P4"><text:span text:style-name="T7">肆、提案討論</text:span></text:p>
      <text:p text:style-name="P19">提案討論一</text:p>
      <text:p text:style-name="P19">提案單位：資工系、機械系、化工系</text:p>
      <text:p text:style-name="P18"><text:span text:style-name="T7">案由:本院各系101學年度新生修業規定案，提請討論。</text:span></text:p>
      <text:p text:style-name="P19">說明: </text:p>
      <text:p text:style-name="P13"><text:span text:style-name="T7">一、依據學校之規定，新生修業規定，需經院課程委員會審查。</text:span></text:p>
      <text:p text:style-name="P13"><text:span text:style-name="T7">二、各系101學年度新生修業規定及相關會議紀錄請詳第9至23頁。</text:span></text:p>
      <text:p text:style-name="P14">三、本案擬獲通過後，提校課程委員會討論。</text:p>
      <text:p text:style-name="P18"><text:span text:style-name="T7">決議：通過。</text:span></text:p>
      <text:p text:style-name="P19"/>
      <text:p text:style-name="P10"><text:soft-page-break/>提案討論二</text:p>
      <text:p text:style-name="P9"><text:span text:style-name="T7">提案單位：電機系、通訊系</text:span></text:p>
      <text:p text:style-name="P18"><text:span text:style-name="T7">案由: 99-101學年度修業規定案，提請討論。</text:span></text:p>
      <text:p text:style-name="P19">說明:</text:p>
      <text:p text:style-name="P13"><text:span text:style-name="T7">一、修業規定中納入「工學院共同專業選修學分可以列為系專業選修，但以九學分為上限」(請詳第24至40、48至60、65頁)。</text:span></text:p>
      <text:p text:style-name="P13"><text:span text:style-name="T7">二、修正 99-101 年度新生修業規定-&gt;能源系統組學程必修：再生能源導論 (3)、電力工程導論 (3)、電力系統 (3)、能源與電力系統專題 (一)(2)；學程選修及相關限制見該組學程科目表。</text:span></text:p>
      <text:p text:style-name="P13"><text:span text:style-name="T7">三、修正 99-101 年度新生修業規定-&gt;綠色電能系統學程必修：電路學(二)(3) 與電機機械 (3) (二選一)、電能處理 (2)、控制系統 (3)、綠色能源專題 (一)(2)；學程選修及相關限制見該組學程科目表。</text:span></text:p>
      <text:p text:style-name="P13"><text:span text:style-name="T7">四、修正 99-101 年度新生修業規定-&gt;網路組學程課程，並一併修改二系之雙主修、輔系學分調查表及網路組學程圖(請詳第41至47、61至64頁)。</text:span></text:p>
      <text:p text:style-name="P13"><text:span text:style-name="T7">五、臺灣綜合大學系統已簽署通過「T4系統跨校選課合作協議書」(請詳第66至67頁)。目前已有學生有意願進行跨校選課。配合修正修業規定：系必修不可跨校選課；專業選修可於其他三校電機或通訊系所開設之必修或專業選修課程中至多修習6學分。</text:span></text:p>
      <text:p text:style-name="P18"><text:span text:style-name="T8">決議</text:span><text:span text:style-name="T7">：通過。</text:span></text:p>
      <text:p text:style-name="P10"/>
      <text:p text:style-name="P19">提案討論三</text:p>
      <text:p text:style-name="P18"><text:span text:style-name="T7">提案單位：資工系</text:span></text:p>
      <text:p text:style-name="P18"><text:span text:style-name="T7">案由:</text:span> <text:span text:style-name="T7">資工系於101學年度第1學期開授遠距教學課程案，提請討論。</text:span></text:p>
      <text:p text:style-name="P19">說明：</text:p>
      <text:p text:style-name="P13"><text:span text:style-name="T7">一、<text:tab/>依教務處來文通知，各系所擬開設遠距教學課程，經由系所及院課程會議審查通過後提送遠距教學委員會審查，並經課程委員會議及教務會議審查通過，送教育部備查，始得開課。</text:span></text:p>
      <text:p text:style-name="P13"><text:span text:style-name="T7">二、<text:tab/>資工系101學年度第1學期學士班將開授網路遠距教學課程『軟體工程』(授課教師：熊博安教授)(請詳第68至74頁)。</text:span></text:p>
      <text:p text:style-name="P18"><text:span text:style-name="T7">決議：通過。</text:span></text:p>
      <text:p text:style-name="P10"/>
      <text:p text:style-name="P18"><text:span text:style-name="T7">提案討論四</text:span></text:p>
      <text:p text:style-name="P19">提案單位：通訊系</text:p>
      <text:p text:style-name="P18"><text:span text:style-name="T7">案由:</text:span> <text:span text:style-name="T7">通訊系於101學年度第1學期開授遠距教學課程案，提請討論。</text:span></text:p>
      <text:p text:style-name="P19">說明：</text:p>
      <text:p text:style-name="P13"><text:span text:style-name="T7">一、<text:tab/>依教務處來文通知，各系所擬開設遠距教學課程，經由系所及院課程會議審查通過後提送遠距教學委員會審查，並經課程委員會議及教務會議審查通過，送教育部備查，始得開課。</text:span></text:p>
      <text:p text:style-name="P13"><text:span text:style-name="T7">二、<text:tab/>通訊系「通訊資訊數位學習碩士在職專班」將開授網路遠距教學課程</text:span><text:soft-page-break/><text:span text:style-name="T7">『無線區域網路』及『嵌入式系統』：</text:span></text:p>
      <text:p text:style-name="P13"><text:span text:style-name="T7">(一)<text:tab/>『無線區域網路』授課老師為侯廷昭教授及資工系李正帆教授共同授課→新課程(請詳第76至79頁)。</text:span></text:p>
      <text:p text:style-name="P13"><text:span text:style-name="T7">(二)<text:tab/>『嵌入式系統』授課老師由劉立頌教授、黃國勝教授、陳煥副教授3位老師共同授課→舊課程(請詳第80至84頁)。</text:span></text:p>
      <text:p text:style-name="P18"><text:span text:style-name="T7">決議：通過。 </text:span></text:p>
      <text:p text:style-name="P10"/>
      <text:p text:style-name="P18"><text:span text:style-name="T7">提案討論五</text:span></text:p>
      <text:p text:style-name="P18"><text:span text:style-name="T7">提案單位：工學院</text:span></text:p>
      <text:p text:style-name="P18"><text:span text:style-name="T7">案由:</text:span> <text:span text:style-name="T7">本院規劃設立工學院「全英語學位學程」案，提請討論。</text:span></text:p>
      <text:p text:style-name="P19">說明：</text:p>
      <text:p text:style-name="P13"><text:span text:style-name="T7">一、<text:tab/>本校101年2月14日國際化招生推動小組第1次會議決議：各學院設立「全英語學位學程」分短、中、長程進行。短程：由文學院、社會科學院、工學院及管理學院（碩士班）規劃(請詳第85頁)。</text:span></text:p>
      <text:p text:style-name="P13"><text:span text:style-name="T7">二、本院請各系所填報「工學院可開授英語課程一覽表」，並告知是否有設立或參與學位學程的意願。</text:span></text:p>
      <text:p text:style-name="P13"><text:span text:style-name="T7">三、各系所意見請詳第88至96頁。</text:span></text:p>
      <text:p text:style-name="P13"><text:span text:style-name="T7">四、依本校跨院系（所）學程設置要點規定，</text:span><text:span text:style-name="T10">學位學程得以對外招生或受理校內</text:span><text:span text:style-name="T7">學生申請方式辦理，其計畫書應經參與單位及所屬學院院務會議同意，依本大學「招生名額總量調整原則」辦理，經校務發展委員會議及校務會議通過並陳報教育部核定或備查後，公告實施，修正時亦同(請詳第86至87頁。</text:span></text:p>
      <text:p text:style-name="P20"><text:span text:style-name="T7">決議：建議先由前瞻製造中心及光機電所朝「工具機學程」及「光機電學程」方向規劃，以博士班學位學程為主，屆時員額由本院各系所博士班員額勻撥。</text:span></text:p>
      <text:p text:style-name="P10"/>
      <text:p text:style-name="P18"><text:span text:style-name="T7">提案討論六</text:span></text:p>
      <text:p text:style-name="P18"><text:span text:style-name="T7">提案單位：工學院</text:span></text:p>
      <text:p text:style-name="P18"><text:span text:style-name="T7">案由:</text:span> <text:span text:style-name="T7">本院「課程委員會設置要點」條文修正案，提請討論。</text:span></text:p>
      <text:p text:style-name="P19">說明：</text:p>
      <text:p text:style-name="P13"><text:span text:style-name="T7">一、<text:tab/>依本校課程委員會設置要點第8條修正條文，各級課程委員會應有學生代表(請詳第97至98頁)，爰配合修正規定。</text:span></text:p>
      <text:p text:style-name="P13"><text:span text:style-name="T7">二、<text:tab/>增訂院課程委員會應納入學生代表，學士班學生及研究生各一人，修正條文對照表及修正後條文請詳第99至100頁。</text:span></text:p>
      <text:p text:style-name="P18"><text:span text:style-name="T7">決議：通過。</text:span></text:p>
      <text:p text:style-name="P10"/>
      <text:p text:style-name="P21"><text:span text:style-name="T7">伍、臨時動議：無。</text:span></text:p>
      <text:p text:style-name="P2"><text:span text:style-name="T7">陸、散會：下午12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ent-style-name="Standard">
      <style:paragraph-properties fo:orphans="2" fo:widows="2"/>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language-complex="en" style:country-complex="US"/>
    </style:style>
    <style:style style:name="純文字" style:family="paragraph" style:parent-style-name="Standard">
      <style:paragraph-properties fo:orphans="2" fo:widows="2"/>
      <style:text-properties style:font-name="Calibri" fo:font-family="Calibri" style:font-family-generic="swiss" style:font-pitch="variable" fo:font-size="14pt" style:letter-kerning="true" style:font-name-asian="SimSun" style:font-family-asian="SimSun, 宋体" style:font-pitch-asian="variable" style:font-size-asian="14pt" style:language-asian="zh" style:country-asian="CN" style:font-name-complex="Calibri" style:font-family-complex="Calibri"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Palatino Linotype" fo:font-family="'Palatino Linotype'" style:font-family-generic="roman" style:font-pitch="variable" fo:font-size="14pt" style:font-size-asian="14pt" style:font-name-complex="Palatino Linotype" style:font-family-complex="'Palatino Linotype'"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純文字_20_字元1" style:display-name="純文字 字元1" style:family="text">
      <style:text-properties style:font-name="Calibri" fo:font-family="Calibri" style:font-family-generic="swiss" style:font-pitch="variable" fo:font-size="14pt" style:font-name-asian="SimSun" style:font-family-asian="SimSun, 宋体" style:font-pitch-asian="variable" style:font-size-asian="14pt" style:language-asian="zh" style:country-asian="CN" style:font-name-complex="Calibri" style:font-family-complex="Calibri" style:font-family-generic-complex="swiss" style:font-pitch-complex="variable" style:font-size-complex="14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12-03-27T10:07:00</meta:creation-date>
    <dc:creator>coleng</dc:creator>
    <dc:date>2012-03-27T10:17:00</dc:date>
    <meta:print-date>2010-03-17T15:23:00</meta:print-date>
    <meta:editing-cycles>3</meta:editing-cycles>
    <meta:editing-duration>PT10M</meta:editing-duration>
    <meta:document-statistic meta:table-count="0" meta:image-count="0" meta:object-count="0" meta:page-count="3" meta:paragraph-count="72" meta:word-count="2147" meta:character-count="2312" meta:non-whitespace-character-count="2260"/>
    <meta:generator>LibreOffice/5.1.3.2$Windows_x86 LibreOffice_project/644e4637d1d8544fd9f56425bd6cec110e49301b</meta:generator>
  </office:meta>
</office:document-meta>
</file>