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line-height="0.706cm"/>
      <style:text-properties style:font-name="標楷體" fo:font-size="14pt" style:font-name-asian="標楷體" style:font-size-asian="14pt" style:font-name-complex="標楷體"/>
    </style:style>
    <style:style style:name="P5"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6" style:family="paragraph" style:parent-style-name="Standard">
      <style:paragraph-properties fo:margin-left="2.194cm" fo:margin-right="0cm" fo:line-height="0.706cm" fo:text-align="justify" style:justify-single-word="false" fo:text-indent="-2.191cm" style:auto-text-indent="false"/>
    </style:style>
    <style:style style:name="P7" style:family="paragraph" style:parent-style-name="Standard">
      <style:paragraph-properties fo:margin-left="0cm" fo:margin-right="0cm" fo:line-height="0.706cm" fo:text-indent="0.42cm" style:auto-text-indent="false"/>
    </style:style>
    <style:style style:name="P8" style:family="paragraph" style:parent-style-name="Standard">
      <style:paragraph-properties fo:margin-left="0cm" fo:margin-right="0cm" fo:line-height="0.706cm" fo:text-indent="0.42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2.367cm" fo:margin-right="0cm" fo:line-height="0.706cm" fo:text-indent="-2.025cm" style:auto-text-indent="false">
        <style:tab-stops>
          <style:tab-stop style:position="-3.175cm"/>
        </style:tab-stops>
      </style:paragraph-properties>
    </style:style>
    <style:style style:name="P10" style:family="paragraph" style:parent-style-name="Standard">
      <style:paragraph-properties fo:margin-left="2.367cm" fo:margin-right="0cm" fo:line-height="0.706cm" fo:text-indent="-2.025cm" style:auto-text-indent="false">
        <style:tab-stops>
          <style:tab-stop style:position="-3.175cm"/>
        </style:tab-stops>
      </style:paragraph-properties>
      <style:text-properties style:font-name="Comic Sans MS" fo:font-size="14pt" style:font-size-asian="14pt" style:font-name-complex="Comic Sans MS" style:font-size-complex="14pt"/>
    </style:style>
    <style:style style:name="P11" style:family="paragraph" style:parent-style-name="Standard">
      <style:paragraph-properties fo:margin-left="0cm" fo:margin-right="0cm" fo:line-height="0.706cm" fo:text-indent="0.346cm" style:auto-text-indent="false">
        <style:tab-stops>
          <style:tab-stop style:position="-3.175cm"/>
          <style:tab-stop style:position="0cm"/>
        </style:tab-stops>
      </style:paragraph-properties>
    </style:style>
    <style:style style:name="P12" style:family="paragraph" style:parent-style-name="Standard">
      <style:paragraph-properties fo:margin-left="1.752cm" fo:margin-right="0cm" fo:line-height="0.706cm" fo:text-indent="-1.032cm" style:auto-text-indent="false">
        <style:tab-stops>
          <style:tab-stop style:position="-3.175cm"/>
          <style:tab-stop style:position="1.753cm"/>
        </style:tab-stops>
      </style:paragraph-properties>
    </style:style>
    <style:style style:name="P13" style:family="paragraph" style:parent-style-name="Standard">
      <style:paragraph-properties fo:margin-left="1.752cm" fo:margin-right="0cm" fo:line-height="0.706cm" fo:text-indent="-1.032cm" style:auto-text-indent="false">
        <style:tab-stops>
          <style:tab-stop style:position="-3.175cm"/>
          <style:tab-stop style:position="1.753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2.348cm" fo:margin-right="0cm" fo:line-height="0.706cm" fo:text-indent="-1.976cm" style:auto-text-indent="false">
        <style:tab-stops>
          <style:tab-stop style:position="-3.175cm"/>
          <style:tab-stop style:position="2.297cm"/>
        </style:tab-stops>
      </style:paragraph-properties>
    </style:style>
    <style:style style:name="P15" style:family="paragraph" style:parent-style-name="Standard">
      <style:paragraph-properties fo:margin-left="1.725cm" fo:margin-right="0cm" fo:line-height="0.706cm" fo:text-indent="-1.383cm" style:auto-text-indent="false">
        <style:tab-stops>
          <style:tab-stop style:position="-3.175cm"/>
        </style:tab-stops>
      </style:paragraph-properties>
    </style:style>
    <style:style style:name="P16" style:family="paragraph" style:parent-style-name="Standard">
      <style:paragraph-properties fo:margin-left="2.318cm" fo:margin-right="0cm" fo:line-height="0.706cm" fo:text-indent="-1.97cm" style:auto-text-indent="false">
        <style:tab-stops>
          <style:tab-stop style:position="-3.175cm"/>
          <style:tab-stop style:position="-2.858cm"/>
        </style:tab-stops>
      </style:paragraph-properties>
    </style:style>
    <style:style style:name="P17" style:family="paragraph" style:parent-style-name="Standard">
      <style:paragraph-properties fo:margin-left="2.318cm" fo:margin-right="0cm" fo:line-height="0.706cm" fo:text-indent="-1.97cm" style:auto-text-indent="false">
        <style:tab-stops>
          <style:tab-stop style:position="-3.175cm"/>
          <style:tab-stop style:position="-2.858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2.298cm" fo:margin-right="0cm" fo:line-height="0.706cm" fo:text-indent="-1.951cm" style:auto-text-indent="false">
        <style:tab-stops>
          <style:tab-stop style:position="-3.175cm"/>
          <style:tab-stop style:position="2.297cm"/>
        </style:tab-stops>
      </style:paragraph-properties>
    </style:style>
    <style:style style:name="P19" style:family="paragraph" style:parent-style-name="Standard">
      <style:paragraph-properties fo:margin-left="2.272cm" fo:margin-right="0cm" fo:line-height="0.706cm" fo:text-indent="-1.951cm" style:auto-text-indent="false">
        <style:tab-stops>
          <style:tab-stop style:position="-3.175cm"/>
        </style:tab-stops>
      </style:paragraph-properties>
    </style:style>
    <style:style style:name="P20" style:family="paragraph" style:parent-style-name="Standard">
      <style:paragraph-properties fo:margin-left="2.272cm" fo:margin-right="0cm" fo:line-height="0.706cm" fo:text-indent="-1.951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1.6cm" fo:margin-right="0cm" fo:line-height="0.706cm" fo:text-indent="-0.884cm" style:auto-text-indent="false">
        <style:tab-stops>
          <style:tab-stop style:position="-3.175cm"/>
          <style:tab-stop style:position="1.63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374cm" fo:margin-right="0cm" fo:line-height="0.706cm" fo:text-indent="-1.951cm" style:auto-text-indent="false"/>
    </style:style>
    <style:style style:name="P23" style:family="paragraph" style:parent-style-name="Standard">
      <style:paragraph-properties fo:margin-top="0.318cm" fo:margin-bottom="0cm" loext:contextual-spacing="false" fo:line-height="0.706cm"/>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新細明體1" style:font-size-complex="14pt"/>
    </style:style>
    <style:style style:name="T6" style:family="text">
      <style:text-properties fo:font-size="14pt" fo:letter-spacing="-0.028cm"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Comic Sans MS" fo:font-size="14pt" style:font-name-asian="標楷體" style:font-size-asian="14pt" style:font-name-complex="Comic Sans MS" style:font-size-complex="14pt"/>
    </style:style>
    <style:style style:name="T12" style:family="text">
      <style:text-properties style:font-name="Comic Sans MS" fo:font-size="14pt" style:font-name-asian="標楷體" style:font-size-asian="14pt" style:font-name-complex="Comic Sans MS" style:font-size-complex="14pt"/>
    </style:style>
    <style:style style:name="T13" style:family="text">
      <style:text-properties style:font-name="Comic Sans MS" fo:font-size="14pt" style:font-name-asian="Comic Sans MS" style:font-size-asian="14pt" style:font-name-complex="Comic Sans MS" style:font-size-complex="14pt"/>
    </style:style>
    <style:style style:name="T14" style:family="text">
      <style:text-properties style:font-name="Comic Sans MS" fo:font-size="14pt" style:font-name-asian="Comic Sans MS" style:font-size-asian="14pt" style:font-name-complex="Comic Sans MS" style:font-size-complex="14pt"/>
    </style:style>
    <style:style style:name="T15" style:family="text">
      <style:text-properties style:font-name-asian="Comic Sans MS"/>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中正大學工學院97學年度第3次院課程委員會議紀錄</text:span></text:p>
      <text:p text:style-name="P1"><text:span text:style-name="T4">時間：</text:span><text:span text:style-name="T6">98年3月24日（星期二）中午12時</text:span></text:p>
      <text:p text:style-name="P1"><text:span text:style-name="T4">地點：機械系3樓第2會議室</text:span></text:p>
      <text:p text:style-name="P2"><text:span text:style-name="T4">主席：馮院長展華</text:span><text:span text:style-name="T6">　　　　　　　　　　　　　　　　記　　錄：江舒欣</text:span></text:p>
      <text:p text:style-name="P6"><text:span text:style-name="T6">出席人員：陳助理教授鵬升、葉教授經緯、蔡副教授敬誠、邱副教授茂清、王教授欽戊</text:span></text:p>
      <text:p text:style-name="P1"><text:span text:style-name="T4">壹、報告事項</text:span></text:p>
      <text:p text:style-name="P8">提案單位：工學院</text:p>
      <text:p text:style-name="P9"><text:span text:style-name="T7">案由一：有關工學院於97學年度第二學期開設「高科技專利取得與攻防」課程(請詳第5至6頁)</text:span><text:span text:style-name="T8">，</text:span><text:span text:style-name="T7">提請報告。</text:span></text:p>
      <text:p text:style-name="P11"><text:span text:style-name="T7">說 <text:s/>明：本課程情形如下：</text:span></text:p>
      <text:p text:style-name="P12"><text:span text:style-name="T7">一、授課</text:span><text:span text:style-name="T8">教師：光機電所王祥辰老師。</text:span></text:p>
      <text:p text:style-name="P12"><text:span text:style-name="T8">二、學分：3學分。</text:span></text:p>
      <text:p text:style-name="P12"><text:span text:style-name="T8">三、修課人數：63位，其中大學部16位，研究所47位。</text:span></text:p>
      <text:p text:style-name="P12"><text:span text:style-name="T8">四、修課系所分布：資工10位、電機25位、 機械14位、 化工3位、通訊2位、光機電9位</text:span><text:span text:style-name="T7">。</text:span></text:p>
      <text:p text:style-name="P14"><text:span text:style-name="T7">決 <text:s/>定：請陳景章教授98學年度，於院開設「工程倫理」課程，讓本院學生修習。</text:span></text:p>
      <text:p text:style-name="P8"/>
      <text:p text:style-name="P8">提案單位：工學院</text:p>
      <text:p text:style-name="P15"><text:span text:style-name="T8">案由二：有關本校修正「課程委員會設置要點」</text:span><text:span text:style-name="T7">(請詳第7至9頁)</text:span><text:span text:style-name="T8">，提請報告。</text:span></text:p>
      <text:p text:style-name="P16"><text:span text:style-name="T7">說 <text:s/>明：修正重點如下：</text:span></text:p>
      <text:p text:style-name="P12"><text:span text:style-name="T7">一、為建立課程三級三審之機制，訂定三級課程委員會之職掌，故修訂課程委員會設置要點</text:span><text:span text:style-name="T8">。</text:span></text:p>
      <text:p text:style-name="P12"><text:span text:style-name="T8">二、為落實三級課程委員會之功能，98學年度學士班新生修業規定不論是否修訂，請先送院級課程委員會審議，再送至校級課程委員會審查。</text:span></text:p>
      <text:p text:style-name="P18"><text:span text:style-name="T7">決 <text:s/>定：請各系所於下學期課程委員會時，提供課程達成學系教育目標與核心能力關聯圖(範例詳如附件)，以檢測與院教育目標是否相符。</text:span></text:p>
      <text:p text:style-name="P8"/>
      <text:p text:style-name="P8">提案單位：工學院</text:p>
      <text:p text:style-name="P19"><text:span text:style-name="T8">案由三：本院97學年度第2學期全英語授課情形，提請報告。</text:span></text:p>
      <text:p text:style-name="P16"><text:span text:style-name="T7">說 <text:s/>明： </text:span></text:p>
      <text:p text:style-name="P12"><text:span text:style-name="T7">一、本院共5門課獲得補助，請詳後附一覽表(請詳第10至11頁)</text:span><text:span text:style-name="T8">。</text:span></text:p>
      <text:p text:style-name="P12"><text:span text:style-name="T8">二、每門課程學校提供2萬元之補助，作為聘任教學助理之用。</text:span></text:p>
      <text:p text:style-name="P11"><text:span text:style-name="T7">決 <text:s/>定：洽悉，院鼓勵院內教師踴躍提出</text:span><text:span text:style-name="T8">全英語授課之</text:span><text:span text:style-name="T7">申請。</text:span></text:p>
      <text:p text:style-name="P8"/>
      <text:p text:style-name="P8">提案單位：工學院</text:p>
      <text:p text:style-name="P19"><text:span text:style-name="T8">案由四：有關學校請各學院院長督導所屬系所落實課委會定期檢討其課程結構之機制，以符合社會需求</text:span><text:span text:style-name="T7">(請詳第12至19頁)</text:span><text:span text:style-name="T8">，提請報告。</text:span></text:p>
      <text:p text:style-name="P16"><text:soft-page-break/><text:span text:style-name="T7">說 <text:s/>明： </text:span></text:p>
      <text:p text:style-name="P21">一、97年度教學卓越計畫第1期報告書審查意見表列〝部分學系之學分數仍偏高〞，意指專業學分數過高，將直接影響學生多元學習機會。</text:p>
      <text:p text:style-name="P21">二、本校係一所綜合型大學，足以提供學生多元跨領域學習機會，特提出報告，請配合辦理。</text:p>
      <text:p text:style-name="P16"><text:span text:style-name="T7">決 <text:s/>定：洽悉。</text:span></text:p>
      <text:p text:style-name="P17"/>
      <text:p text:style-name="P4">貳、提案討論</text:p>
      <text:p text:style-name="P7"><text:span text:style-name="T7">提案單位：資工系、電機系、機械系、化工系、通訊系、光機電所</text:span></text:p>
      <text:p text:style-name="P9"><text:span text:style-name="T7">案由一：有關「高科技專利取得與攻防」課程列入畢業學分</text:span><text:span text:style-name="T8">，</text:span><text:span text:style-name="T7">提請討論。</text:span></text:p>
      <text:p text:style-name="P11"><text:span text:style-name="T7">說 <text:s/>明：</text:span></text:p>
      <text:p text:style-name="P12"><text:span text:style-name="T8">一、本院</text:span><text:span text:style-name="T7">97學年度第二學期開設「高科技專利取得與攻防」課程，並建議各系納入畢業學分之認定</text:span><text:span text:style-name="T8">。</text:span></text:p>
      <text:p text:style-name="P12"><text:span text:style-name="T7">二、資工系及機械系將本課程納入專業選修，並適用於目前在學生(請詳第20至29 頁)。</text:span></text:p>
      <text:p text:style-name="P12"><text:span text:style-name="T7">三、電機系及通訊系將本課程納入自由選修。</text:span></text:p>
      <text:p text:style-name="P12"><text:span text:style-name="T7">四、化工系及光機電所將本課程</text:span><text:span text:style-name="T11">納入研究所選修課程</text:span><text:span text:style-name="T7">(請詳第30至31頁)</text:span><text:span text:style-name="T11">。</text:span></text:p>
      <text:p text:style-name="P11"><text:span text:style-name="T7">決 <text:s/>議：通過。</text:span></text:p>
      <text:p text:style-name="P8"/>
      <text:p text:style-name="P7"><text:span text:style-name="T7">提案單位：資工系</text:span></text:p>
      <text:p text:style-name="P19"><text:span text:style-name="T7">案由二：資工系98學年度學士班修業規定(請詳第32至35頁)，提請討論。</text:span></text:p>
      <text:p text:style-name="P9"><text:span text:style-name="T7">說 <text:s/>明：</text:span><text:span text:style-name="T10">於學士班修業規定中增加課程擋修制度，計算機概論（一）、（二）皆不及格者，不得修習資料結構。</text:span></text:p>
      <text:p text:style-name="P11"><text:span text:style-name="T7">決 <text:s/>議：通過。</text:span></text:p>
      <text:p text:style-name="P8"/>
      <text:p text:style-name="P7"><text:span text:style-name="T7">提案單位：電機系</text:span></text:p>
      <text:p text:style-name="P22"><text:span text:style-name="T7">案由三：電機系96、97、98學年度學士班修業規定(請詳第36至49頁)，提請討論。</text:span></text:p>
      <text:p text:style-name="P9"><text:span text:style-name="T7">說 <text:s/>明：98學年度之修業規定，與96及97兩學年度之修業規定之間，僅有學程科目有所變動，由於學程科目均為大三以上才開始修習，因此擬追溯至96及97學年度入學者一體適用。</text:span></text:p>
      <text:p text:style-name="P7"><text:span text:style-name="T7">決 <text:s/>議：通過。</text:span></text:p>
      <text:p text:style-name="P8"/>
      <text:p text:style-name="P7"><text:span text:style-name="T7">提案單位：機械系</text:span></text:p>
      <text:p text:style-name="P20"/>
      <text:p text:style-name="P19"><text:span text:style-name="T7">案由四：機械系98學年度學士班修業規定(請詳第50至52頁)，提請討論。</text:span></text:p>
      <text:p text:style-name="P9"><text:span text:style-name="T7">說 <text:s/>明：98學年度之修業規定，與97學年度相同，並無異動。</text:span></text:p>
      <text:p text:style-name="P11"><text:span text:style-name="T7">決 <text:s/>議：通過。</text:span></text:p>
      <text:p text:style-name="P8"/>
      <text:p text:style-name="P7"><text:span text:style-name="T7">提案單位：化工系</text:span></text:p>
      <text:p text:style-name="P19"><text:soft-page-break/><text:span text:style-name="T7">案由五：98學年度大學部及研究所擬新開設之課程(請詳第30至31、53至54頁)，提請討論。</text:span></text:p>
      <text:p text:style-name="P10"><text:span text:style-name="T2">說</text:span><text:span text:style-name="T15"> <text:s/></text:span><text:span text:style-name="T2">明：</text:span></text:p>
      <text:p text:style-name="P12"><text:span text:style-name="T7">一、研究所課程擬新開設編碼4955922，3學分課程「材料相平衡」，該課程大綱如第53頁。</text:span></text:p>
      <text:p text:style-name="P12"><text:span text:style-name="T7">二、大學部課程擬新開設編碼4952935，3學分課程「環境化學概論」，該課程大綱如第54頁。</text:span></text:p>
      <text:p text:style-name="P11"><text:span text:style-name="T7">決 <text:s/>議：通過。</text:span></text:p>
      <text:p text:style-name="P8"/>
      <text:p text:style-name="P7"><text:span text:style-name="T7">提案單位：化工系</text:span></text:p>
      <text:p text:style-name="P19"><text:span text:style-name="T7">案由六：98學年度大學部新生修業規定(請詳第30至31、55至56頁)，提請討論。</text:span></text:p>
      <text:p text:style-name="P9"><text:span text:style-name="T11">說</text:span><text:span text:style-name="T13"> <text:s/></text:span><text:span text:style-name="T11">明：</text:span><text:span text:style-name="T11">依據化工系</text:span><text:span text:style-name="T8">97</text:span><text:span text:style-name="T11">學年度第一次課程委員會決議，新生修業規定擬於本學年度之部分課程加註先修規定，需加註之課程詳如第</text:span><text:span text:style-name="T7">55至56頁</text:span><text:span text:style-name="T11">。</text:span><text:span text:style-name="T13"> <text:s text:c="6"/></text:span></text:p>
      <text:p text:style-name="P11"><text:span text:style-name="T7">決 <text:s/>議：通過。</text:span></text:p>
      <text:p text:style-name="P8"/>
      <text:p text:style-name="P7"><text:span text:style-name="T7">提案單位：化工系</text:span></text:p>
      <text:p text:style-name="P19"><text:span text:style-name="T7">案由七：擬同意化工系所開設之其他選修課程，亦可列為專業選修之規定，並同意追溯至自93學年度適用(請詳第30至31頁)，提請討論。</text:span></text:p>
      <text:p text:style-name="P9"><text:span text:style-name="T11">說</text:span><text:span text:style-name="T13"> <text:s/></text:span><text:span text:style-name="T11">明：</text:span><text:span text:style-name="T8">93學年度至96</text:span><text:span text:style-name="T11">學年度修業規定之專業選修部分，並非全部課程皆列</text:span><text:span text:style-name="T13"> <text:s text:c="7"/></text:span><text:span text:style-name="T11">入修業規定，導致畢業審查上出現學分認定問題，教務處建議註明：凡本學系開設之其他選修課程亦可列為專業選修。本案擬經通過後送校課程委員會提案。</text:span><text:span text:style-name="T13"> <text:s text:c="6"/></text:span></text:p>
      <text:p text:style-name="P11"><text:span text:style-name="T7">決 <text:s/>議：通過。</text:span></text:p>
      <text:p text:style-name="P8"/>
      <text:p text:style-name="P7"><text:span text:style-name="T7">提案單位：通訊系</text:span></text:p>
      <text:p text:style-name="P19"><text:span text:style-name="T7">案由八：通訊系96、97、98學年度學士班修業規定(請詳第36、57至65頁)，提請討論。</text:span></text:p>
      <text:p text:style-name="P9"><text:span text:style-name="T7">說 <text:s/>明：98學年度之修業規定，與96及97兩學年度之修業規定之間，僅有學程科目有所變動，由於學程科目均為大三以上才開始修習，因此擬追溯至96及97學年度入學者一體適用。</text:span></text:p>
      <text:p text:style-name="P7"><text:span text:style-name="T7">決 <text:s/>議：通過。</text:span></text:p>
      <text:p text:style-name="P8"/>
      <text:p text:style-name="P7"><text:span text:style-name="T7">提案單位：通訊系</text:span></text:p>
      <text:p text:style-name="P19"><text:span text:style-name="T7">案由九：通訊資訊數位學習碩士在職專班申請報部課程認證審查事宜，提請討論。</text:span></text:p>
      <text:p text:style-name="P9"><text:span text:style-name="T7">說 <text:s/>明：</text:span></text:p>
      <text:p text:style-name="P12"><text:span text:style-name="T5">ㄧ、</text:span><text:span text:style-name="T8">遠距教</text:span><text:span text:style-name="T7">學之課程，教材部份由清江學習中心轉教育部核備，課程部份則由本院經課程委員會同意後送教務處課程委員會審議（依據教育部「數位學習碩士在職專班試辦申請及審核作業要點規定」五（一）：「課程</text:span><text:soft-page-break/><text:span text:style-name="T7">規劃應經學校課程委員會或教務會議通過。」）。</text:span></text:p>
      <text:p text:style-name="P12"><text:span text:style-name="T7">二、本專班擬申請一門課程認證：鄭伯炤教授開授之「網路安全」(請詳第66至75頁)。</text:span></text:p>
      <text:p text:style-name="P7"><text:span text:style-name="T7">決 <text:s/>議：通過。</text:span></text:p>
      <text:p text:style-name="P8"/>
      <text:p text:style-name="P7"><text:span text:style-name="T7">提案單位：通訊系</text:span></text:p>
      <text:p text:style-name="P19"><text:span text:style-name="T7">案由十：</text:span><text:span text:style-name="T9">通訊資訊數位學習碩士在職專班</text:span><text:span text:style-name="T8">申請報部課程認證審查事宜，提請討論。</text:span></text:p>
      <text:p text:style-name="P9"><text:span text:style-name="T7">說 <text:s/>明：</text:span></text:p>
      <text:p text:style-name="P12"><text:span text:style-name="T5">ㄧ、依據教育部數位學習</text:span><text:span text:style-name="T7">認證作業申請須知規定，通過認證之數位學習教材、課程認證有效期限以三年為原則，超過期限必須重新認證。</text:span></text:p>
      <text:p text:style-name="P13">二、遠距教學之課程，教材部份由清江學習中心轉教育部核備，課程部份則由本院經課程委員會同意後送教務處課程委員會審議（依據教育部「數位學習碩士在職專班試辦申請及審核作業要點規定」五（一）：「課程規劃應經學校課程委員會或教務會議通過。」）。</text:p>
      <text:p text:style-name="P13">三、本次共計需送七門課程申請課程認證：黃國勝教授開授「嵌入式系統」、黃仁竑教授開授「電腦網路」、熊博安教授開授「軟體工程」、張盛富教授開授「射頻電路設計」、邱茂清教授開授「數位通訊」、潘仁義教授開授「網路程式設計」、鄭伯炤教授開授「網路安全」。</text:p>
      <text:p text:style-name="P7"><text:span text:style-name="T7">決 <text:s/>議：通過。</text:span></text:p>
      <text:p text:style-name="P8"/>
      <text:p text:style-name="P23"><text:span text:style-name="T7">參、臨時動議：無。</text:span></text:p>
      <text:p text:style-name="P1"><text:span text:style-name="T7">肆、散會：下午1時。</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09-03-26T10:26:00</meta:creation-date>
    <dc:creator>MCJV24PDM24R8X93</dc:creator>
    <dc:date>2009-03-26T10:26:00</dc:date>
    <meta:print-date>2009-03-24T11:37:00</meta:print-date>
    <meta:editing-cycles>2</meta:editing-cycles>
    <meta:document-statistic meta:table-count="0" meta:image-count="0" meta:object-count="0" meta:page-count="4" meta:paragraph-count="87" meta:word-count="2469" meta:character-count="2657" meta:non-whitespace-character-count="2556"/>
    <meta:generator>LibreOffice/5.1.3.2$Windows_x86 LibreOffice_project/644e4637d1d8544fd9f56425bd6cec110e49301b</meta:generator>
  </office:meta>
</office:document-meta>
</file>