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67cm" fo:text-align="center" style:justify-single-word="false" style:page-number="auto"/>
    </style:style>
    <style:style style:name="P5" style:family="paragraph" style:parent-style-name="Standard">
      <style:paragraph-properties fo:margin-left="2.477cm" fo:margin-right="0cm" fo:line-height="0.706cm" fo:text-align="justify" style:justify-single-word="false" fo:text-indent="-2.425cm" style:auto-text-indent="false"/>
    </style:style>
    <style:style style:name="P6" style:family="paragraph" style:parent-style-name="Standard" style:list-style-name="WW8Num26">
      <style:paragraph-properties fo:margin-left="1cm" fo:margin-right="0cm" fo:line-height="0.776cm" fo:text-indent="-1cm" style:auto-text-indent="false"/>
    </style:style>
    <style:style style:name="P7" style:family="paragraph" style:parent-style-name="Standard">
      <style:paragraph-properties fo:margin-left="0cm" fo:margin-right="0cm" fo:line-height="0.776cm" fo:text-indent="0.998cm" style:auto-text-indent="false"/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0.998cm" style:auto-text-indent="false"/>
    </style:style>
    <style:style style:name="P9" style:family="paragraph" style:parent-style-name="Standard">
      <style:paragraph-properties fo:margin-left="0cm" fo:margin-right="0cm" fo:line-height="0.776cm" fo:text-align="justify" style:justify-single-word="false" fo:text-indent="0.998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2.496cm" fo:margin-right="0cm" fo:line-height="0.776cm" fo:text-align="justify" style:justify-single-word="false" fo:text-indent="-1.501cm" style:auto-text-indent="false"/>
    </style:style>
    <style:style style:name="P11" style:family="paragraph" style:parent-style-name="Standard">
      <style:paragraph-properties fo:margin-left="0.321cm" fo:margin-right="0cm" fo:line-height="0.776cm" fo:text-align="justify" style:justify-single-word="false" fo:text-indent="0.998cm" style:auto-text-indent="false">
        <style:tab-stops>
          <style:tab-stop style:position="-3.175cm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清單段落" style:list-style-name="WW8Num11">
      <style:paragraph-properties fo:margin-left="2.492cm" fo:margin-right="0cm" fo:line-height="0.776cm" fo:text-align="justify" style:justify-single-word="false" fo:text-indent="-0.993cm" style:auto-text-indent="false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中正大學工學院102學年度第3次院課程委員會議紀錄</text:span></text:p>
      <text:p text:style-name="P1"><text:span text:style-name="T3">時間：103年4月7日（星期一）</text:span></text:p>
      <text:p text:style-name="P1"><text:span text:style-name="T3">地點：</text:span><text:span text:style-name="T5">工學院辦公室(資工館201室)</text:span></text:p>
      <text:p text:style-name="P2"><text:span text:style-name="T3">主席：黃院長仁竑　　　　　　　　　　　　　　　　</text:span></text:p>
      <text:p text:style-name="P5"><text:span text:style-name="T3">出席人員：資工系朱副教授威達、電機系吳副教授元康、機械系敖教授仲寧、化工系王副教授朝弘、通訊系吳副教授建華、</text:span><text:span text:style-name="T8">資工所林治龍（碩二）</text:span></text:p>
      <text:p text:style-name="P5"><text:span text:style-name="T8">請假人員：</text:span><text:span text:style-name="T3">光機電所丁副教授初稷</text:span><text:span text:style-name="T8">、電機系邱曉昀(大三)</text:span></text:p>
      <text:p text:style-name="P3"/>
      <text:list xml:id="list6521717605304046828" text:style-name="WW8Num26">
        <text:list-item>
          <text:p text:style-name="P6"><text:span text:style-name="T9">討論事項</text:span></text:p>
        </text:list-item>
      </text:list>
      <text:p text:style-name="P9">提案討論一</text:p>
      <text:p text:style-name="P7"><text:span text:style-name="T5">提案單位：</text:span><text:span text:style-name="T5">化</text:span><text:span text:style-name="T5">工系</text:span><text:span text:style-name="T7"> </text:span></text:p>
      <text:p text:style-name="P10"><text:span text:style-name="T11">案由</text:span><text:span text:style-name="T11">：化工系</text:span><text:span text:style-name="T5">103學年度新生修業規定案，提請討論。</text:span></text:p>
      <text:p text:style-name="P10"><text:span text:style-name="T11">說明</text:span><text:span text:style-name="T11">：</text:span></text:p>
      <text:list xml:id="list6428607662954502019" text:style-name="WW8Num11">
        <text:list-item>
          <text:p text:style-name="P12"><text:span text:style-name="T3">化工系原提之</text:span><text:span text:style-name="T5">103學年度新生修業規定案，經103年3月24日</text:span><text:span text:style-name="T11">工學院102學年度第2次院課程委員會建議，請化工系</text:span><text:span text:style-name="T3">將「化工學士畢業專題」由必選修改為必修（如附件一，詳第1頁）。</text:span></text:p>
        </text:list-item>
        <text:list-item>
          <text:p text:style-name="P12"><text:span text:style-name="T3">檢附化工系修訂後之103學年度新生修業規定（如附件二，詳第2至4頁）。</text:span><text:span text:style-name="T11">本案業經化工系103年3月25日102學年度下學期第2次課程委員會通過（如附件三，詳第5頁）。</text:span></text:p>
        </text:list-item>
      </text:list>
      <text:p text:style-name="P8"><text:span text:style-name="T5">決議：</text:span><text:span text:style-name="T5">通過。</text:span><text:span text:style-name="T7"> </text:span></text:p>
      <text:p text:style-name="P11"/>
      <text:p text:style-name="P1"><text:span text:style-name="T3">貳</text:span><text:span text:style-name="T3">、散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61cm" fo:margin-right="0cm" fo:line-height="0.564cm" fo:text-align="justify" style:justify-single-word="false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18cm" fo:margin-right="0cm" fo:margin-top="0cm" fo:margin-bottom="0.088cm" loext:contextual-spacing="false" fo:line-height="0.706cm" fo:text-indent="-1.427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無間距" style:family="paragraph" style:parent-style-name="Standard">
      <style:paragraph-properties fo:orphans="2" fo:widows="2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純文字" style:family="paragraph" style:parent-style-name="Standard">
      <style:paragraph-properties fo:orphans="2" fo:widows="2"/>
      <style:text-properties style:font-name="Calibri" fo:font-family="Calibri" style:font-family-generic="swiss" style:font-pitch="variable" fo:font-size="14pt" style:letter-kerning="true" style:font-name-asian="SimSun" style:font-family-asian="SimSun, 宋体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4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letter-kerning="true"/>
    </style:style>
    <style:style style:name="WW8Num1z0" style:family="text">
      <style:text-properties style:font-name="Arial" fo:font-family="Arial" style:font-family-generic="swiss" style:font-pitch="variable" style:font-name-asian="SimSun" style:font-family-asian="SimSun, 宋体" style:font-pitch-asian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4pt" style:font-size-asian="14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Palatino Linotype" fo:font-family="'Palatino Linotype'" style:font-family-generic="roman" style:font-pitch="variable" fo:font-size="14pt" style:font-size-asian="14pt" style:font-name-complex="Palatino Linotype" style:font-family-complex="'Palatino Linotype'" style:font-family-generic-complex="roman" style:font-pitch-complex="variable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純文字_20_字元1" style:display-name="純文字 字元1" style:family="text">
      <style:text-properties style:font-name="Calibri" fo:font-family="Calibri" style:font-family-generic="swiss" style:font-pitch="variable" fo:font-size="14pt" style:font-name-asian="SimSun" style:font-family-asian="SimSun, 宋体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0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4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9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00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54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9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979cm" fo:margin-left="4.93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575cm" fo:text-indent="-0.847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工學院九十學年度第一次院務會議議程</dc:title>
    <meta:initial-creator>USER</meta:initial-creator>
    <meta:creation-date>2014-04-07T11:51:00</meta:creation-date>
    <dc:creator>coleng</dc:creator>
    <dc:date>2014-04-07T12:33:00</dc:date>
    <meta:print-date>2014-03-19T10:20:00</meta:print-date>
    <meta:editing-cycles>4</meta:editing-cycles>
    <meta:editing-duration>PT41M</meta:editing-duration>
    <meta:document-statistic meta:table-count="0" meta:image-count="0" meta:object-count="0" meta:page-count="1" meta:paragraph-count="15" meta:word-count="366" meta:character-count="406" meta:non-whitespace-character-count="388"/>
    <meta:generator>LibreOffice/5.1.3.2$Windows_x86 LibreOffice_project/644e4637d1d8544fd9f56425bd6cec110e49301b</meta:generator>
  </office:meta>
</office:document-meta>
</file>