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6" style:family="paragraph" style:parent-style-name="Standard">
      <style:paragraph-properties fo:margin-left="2.512cm" fo:margin-right="0cm" fo:line-height="0.706cm" fo:text-align="justify" style:justify-single-word="false" fo:text-indent="-2.533cm" style:auto-text-indent="false"/>
    </style:style>
    <style:style style:name="P7" style:family="paragraph" style:parent-style-name="Standard">
      <style:paragraph-properties fo:margin-left="2.512cm" fo:margin-right="0cm" fo:line-height="0.706cm" fo:text-align="justify" style:justify-single-word="false" fo:text-indent="-2.5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5cm" fo:margin-right="0cm" fo:line-height="0.706cm" fo:text-indent="-1.482cm" style:auto-text-indent="false">
        <style:tab-stops>
          <style:tab-stop style:position="-3.175cm"/>
        </style:tab-stops>
      </style:paragraph-properties>
    </style:style>
    <style:style style:name="P9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</style:style>
    <style:style style:name="P10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753cm" fo:margin-right="0.399cm" fo:line-height="0.706cm" fo:text-indent="-0.864cm" style:auto-text-indent="false" style:snap-to-layout-grid="false"/>
    </style:style>
    <style:style style:name="P12" style:family="paragraph" style:parent-style-name="Standard">
      <style:paragraph-properties fo:margin-left="1.849cm" fo:margin-right="0cm" fo:line-height="0.706cm" fo:text-indent="-1.057cm" style:auto-text-indent="false">
        <style:tab-stops>
          <style:tab-stop style:position="-3.175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無間距">
      <style:paragraph-properties fo:margin-left="0cm" fo:margin-right="0cm" fo:line-height="0.706cm" fo:text-indent="0.37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工學院99學年度第2次院課程委員會議紀錄</text:span></text:p>
      <text:p text:style-name="P1"><text:span text:style-name="T2">時間：</text:span><text:span text:style-name="T4">99年12月9日（星期四）中午12時</text:span></text:p>
      <text:p text:style-name="P1"><text:span text:style-name="T2">地點：資工系105會議室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6"><text:span text:style-name="T3">出席人員：資工系劉副教授興民</text:span><text:span text:style-name="T7">、電機系賴教授文能、機械系林副教授榮信、化工系李教授元堯、通訊系邱教授茂清、光機電所丁助理教授初稷</text:span></text:p>
      <text:p text:style-name="P7"/>
      <text:p text:style-name="P3">壹、主席報告</text:p>
      <text:p text:style-name="P1"><text:span text:style-name="T6">貳、提案討論</text:span></text:p>
      <text:p text:style-name="P14"/>
      <text:p text:style-name="P14">提案單位：資工系</text:p>
      <text:p text:style-name="P8"><text:span text:style-name="T6">案由:</text:span><text:span text:style-name="T7"> 有關教育部計畫之「健康與生活」課程申請教育部數位學習課程認證審議事宜，提請討論。</text:span></text:p>
      <text:p text:style-name="P10">說明: </text:p>
      <text:p text:style-name="P11"><text:span text:style-name="T7">一、依據教育部台電字第</text:span><text:span text:style-name="T8">0990125913</text:span><text:span text:style-name="T7">號函，由本校執行教育部大專校院通識課程「健康與生活」數位教材推廣及教學應用計畫，計畫實施時程自99年7月8日至100年10月7日止，計畫主持人為黃仁竑老師，共同主持人為游寶達老師、盧鴻毅老師。</text:span></text:p>
      <text:p text:style-name="P11"><text:span text:style-name="T7">二、99學年度通識課程「健康與生活」擬配合本校網路大學之發展，正在本學期以遠距教學方式實施中，預計於本學期結束後送教育部進行數位學習課程認證，以確保教學品質(課程資料請詳附件)。</text:span></text:p>
      <text:p text:style-name="P12"><text:span text:style-name="T7">三、依教育部「專科以上學校遠距教學作業規範」第五條規定：專科以上學校開授遠距教學課程，應依其特色、師資設備、實際需求及與他校之互補性妥適規劃之。授課教師除應為依規定聘任之合格教師外，並應提出教學計畫，由各校課程委員會研議，提經教務會議審核通過，並報請教育部備查後，始得開授。故本課程之開設需經系務會議通過，送院課程委員會、遠距教學委員會、課程規劃委員會及教務會議審核通過後，由教務處報請教育部備查後，始得開授。</text:span></text:p>
      <text:p text:style-name="P9"><text:span text:style-name="T6">決議：通過。</text:span></text:p>
      <text:p text:style-name="P10"/>
      <text:p text:style-name="P13"><text:span text:style-name="T6">參、臨時動議：無。</text:span></text:p>
      <text:p text:style-name="P1"><text:span text:style-name="T6">肆、散會：下午12時30分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0-12-09T11:54:00</meta:creation-date>
    <dc:creator>user</dc:creator>
    <dc:date>2010-12-13T11:39:00</dc:date>
    <meta:print-date>2010-12-09T16:34:00</meta:print-date>
    <meta:editing-cycles>6</meta:editing-cycles>
    <meta:editing-duration>PT2M</meta:editing-duration>
    <meta:document-statistic meta:table-count="0" meta:image-count="0" meta:object-count="0" meta:page-count="1" meta:paragraph-count="16" meta:word-count="620" meta:character-count="662" meta:non-whitespace-character-count="642"/>
    <meta:generator>LibreOffice/5.1.3.2$Windows_x86 LibreOffice_project/644e4637d1d8544fd9f56425bd6cec110e49301b</meta:generator>
  </office:meta>
</office:document-meta>
</file>