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2cm" table:align="left" style:writing-mode="lr-tb"/>
    </style:style>
    <style:style style:name="表格1.A" style:family="table-column">
      <style:table-column-properties style:column-width="4.55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018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7cm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 style:list-style-name="WW8Num8">
      <style:paragraph-properties fo:line-height="0.706cm" fo:text-align="justify" style:justify-single-word="false"/>
    </style:style>
    <style:style style:name="P7" style:family="paragraph" style:parent-style-name="Standard" style:list-style-name="WW8Num7">
      <style:paragraph-properties fo:line-height="0.706cm" fo:text-align="justify" style:justify-single-word="false" fo:orphans="2" fo:widows="2" style:snap-to-layout-grid="false"/>
      <style:text-properties fo:color="#000000" fo:font-size="14pt" style:letter-kerning="true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fo:font-size="14pt" style:letter-kerning="true" style:font-name-asian="標楷體" style:font-size-asian="14pt" style:font-size-complex="14pt"/>
    </style:style>
    <style:style style:name="P9" style:family="paragraph" style:parent-style-name="Standard">
      <style:paragraph-properties fo:orphans="2" fo:widows="2"/>
      <style:text-properties fo:color="#000000" fo:font-size="14pt" style:letter-kerning="true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fo:margin-top="0cm" fo:margin-bottom="0.318cm" loext:contextual-spacing="false" fo:line-height="0.67cm" fo:text-align="center" style:justify-single-word="false" style:page-number="auto"/>
    </style:style>
    <style:style style:name="P12" style:family="paragraph" style:parent-style-name="Standard">
      <style:paragraph-properties fo:margin-left="2.477cm" fo:margin-right="0cm" fo:line-height="0.635cm" fo:text-align="justify" style:justify-single-word="false" fo:text-indent="-2.425cm" style:auto-text-indent="false"/>
    </style:style>
    <style:style style:name="P13" style:family="paragraph" style:parent-style-name="Standard" style:list-style-name="WW8Num23">
      <style:paragraph-properties fo:margin-left="1cm" fo:margin-right="0cm" fo:line-height="0.706cm" fo:text-align="justify" style:justify-single-word="false" fo:text-indent="-1cm" style:auto-text-indent="false" style:snap-to-layout-grid="false"/>
    </style:style>
    <style:style style:name="P14" style:family="paragraph" style:parent-style-name="Standard" style:list-style-name="WW8Num18">
      <style:paragraph-properties fo:margin-left="1cm" fo:margin-right="0cm" fo:line-height="0.706cm" fo:text-align="justify" style:justify-single-word="false" fo:text-indent="-1cm" style:auto-text-indent="false"/>
    </style:style>
    <style:style style:name="P15" style:family="paragraph" style:parent-style-name="Standard" style:list-style-name="WW8Num23">
      <style:paragraph-properties fo:margin-left="1cm" fo:margin-right="0cm" fo:line-height="0.706cm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 style:list-style-name="WW8Num23">
      <style:paragraph-properties fo:margin-left="1cm" fo:margin-right="0cm" fo:line-height="0.706cm" fo:text-indent="-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2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cm" fo:margin-right="0cm" fo:line-height="0.706cm" fo:text-indent="0cm" style:auto-text-indent="false" style:snap-to-layout-grid="false"/>
    </style:style>
    <style:style style:name="P19" style:family="paragraph" style:parent-style-name="Standard">
      <style:paragraph-properties fo:margin-left="1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-0.004cm" fo:margin-right="0cm" fo:line-height="0.706cm" fo:text-indent="0.998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-0.009cm" fo:margin-right="0cm" fo:line-height="0.706cm" fo:text-indent="0.988cm" style:auto-text-indent="false"/>
    </style:style>
    <style:style style:name="P22" style:family="paragraph" style:parent-style-name="Standard">
      <style:paragraph-properties fo:margin-left="2.494cm" fo:margin-right="0cm" fo:line-height="0.706cm" fo:text-align="justify" style:justify-single-word="false" fo:text-indent="-1.496cm" style:auto-text-indent="false"/>
    </style:style>
    <style:style style:name="P23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1.27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cm" fo:margin-right="0cm" fo:line-height="0.706cm" fo:text-indent="0.998cm" style:auto-text-indent="false"/>
    </style:style>
    <style:style style:name="P26" style:family="paragraph" style:parent-style-name="Standard">
      <style:paragraph-properties fo:margin-left="0cm" fo:margin-right="0cm" fo:line-height="0.706cm" fo:text-align="justify" style:justify-single-word="false" fo:text-indent="0.998cm" style:auto-text-indent="false"/>
    </style:style>
    <style:style style:name="P27" style:family="paragraph" style:parent-style-name="Standard">
      <style:paragraph-properties fo:margin-left="0cm" fo:margin-right="0cm" fo:line-height="0.706cm" fo:text-align="justify" style:justify-single-word="false" fo:text-indent="0.998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0.998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.499cm" fo:margin-right="0cm" fo:line-height="0.706cm" fo:text-indent="0.499cm" style:auto-text-indent="false"/>
    </style:style>
    <style:style style:name="P30" style:family="paragraph" style:parent-style-name="Standard">
      <style:paragraph-properties fo:margin-left="0.499cm" fo:margin-right="0cm" fo:line-height="0.706cm" fo:text-align="justify" style:justify-single-word="false" fo:text-indent="0.499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2.247cm" fo:margin-right="0cm" fo:line-height="0.706cm" fo:text-indent="-1.249cm" style:auto-text-indent="false"/>
    </style:style>
    <style:style style:name="P32" style:family="paragraph" style:parent-style-name="Standard">
      <style:paragraph-properties fo:margin-left="2.247cm" fo:margin-right="0cm" fo:line-height="0.706cm" fo:text-align="justify" style:justify-single-word="false" fo:text-indent="-1.249cm" style:auto-text-indent="false"/>
    </style:style>
    <style:style style:name="P33" style:family="paragraph" style:parent-style-name="Standard">
      <style:paragraph-properties fo:margin-left="2.247cm" fo:margin-right="0cm" fo:line-height="0.706cm" fo:text-align="justify" style:justify-single-word="false" fo:text-indent="-1.249cm" style:auto-text-indent="false"/>
      <style:text-properties fo:font-size="14pt" style:font-name-asian="標楷體" style:font-size-asian="14pt" style:font-size-complex="14pt"/>
    </style:style>
    <style:style style:name="P34" style:family="paragraph" style:parent-style-name="Standard" style:list-style-name="WW8Num7">
      <style:paragraph-properties fo:margin-left="2.501cm" fo:margin-right="0cm" fo:line-height="0.706cm" fo:text-align="justify" style:justify-single-word="false" fo:text-indent="-1cm" style:auto-text-indent="false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36" style:family="paragraph" style:parent-style-name="Standard" style:list-style-name="">
      <style:paragraph-properties fo:margin-left="2.771cm" fo:margin-right="0cm" fo:text-align="justify" style:justify-single-word="false" fo:orphans="2" fo:widows="2" fo:text-indent="0cm" style:auto-text-indent="false" style:snap-to-layout-grid="false"/>
      <style:text-properties fo:color="#000000" fo:font-size="14pt" style:letter-kerning="true" style:font-name-asian="標楷體" style:font-size-asian="14pt" style:font-size-complex="14pt"/>
    </style:style>
    <style:style style:name="P37" style:family="paragraph" style:parent-style-name="Standard">
      <style:paragraph-properties fo:margin-left="0.499cm" fo:margin-right="0cm" fo:line-height="0.706cm" fo:text-align="justify" style:justify-single-word="false" fo:text-indent="0.993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cm" fo:margin-right="0cm" fo:line-height="0.706cm" fo:text-align="justify" style:justify-single-word="false" fo:text-indent="0.42cm" style:auto-text-indent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cm" fo:margin-right="0cm" fo:line-height="0.706cm" fo:text-align="justify" style:justify-single-word="false" fo:text-indent="0.42cm" style:auto-text-indent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2.496cm" fo:margin-right="0cm" fo:line-height="0.706cm" fo:text-align="justify" style:justify-single-word="false" fo:text-indent="-1.501cm" style:auto-text-indent="false"/>
    </style:style>
    <style:style style:name="P41" style:family="paragraph" style:parent-style-name="Standard">
      <style:paragraph-properties fo:margin-left="2.496cm" fo:margin-right="0cm" fo:line-height="0.706cm" fo:text-align="justify" style:justify-single-word="false" fo:text-indent="-1.501cm" style:auto-text-indent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2.492cm" fo:margin-right="0cm" fo:line-height="0.706cm" fo:text-align="justify" style:justify-single-word="false" fo:text-indent="-0.993cm" style:auto-text-indent="false"/>
    </style:style>
    <style:style style:name="P43" style:family="paragraph" style:parent-style-name="Standard">
      <style:paragraph-properties fo:margin-left="0.321cm" fo:margin-right="0cm" fo:line-height="0.706cm" fo:text-align="justify" style:justify-single-word="false" fo:text-indent="0.998cm" style:auto-text-indent="false">
        <style:tab-stops>
          <style:tab-stop style:position="-3.175cm"/>
        </style:tab-stops>
      </style:paragraph-properties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2.011cm" fo:margin-right="0cm" fo:line-height="0.706cm" fo:text-align="justify" style:justify-single-word="false" fo:text-indent="-1.012cm" style:auto-text-indent="false"/>
    </style:style>
    <style:style style:name="P45" style:family="paragraph" style:parent-style-name="Standard">
      <style:paragraph-properties fo:margin-left="2.011cm" fo:margin-right="0cm" fo:line-height="0.706cm" fo:text-align="justify" style:justify-single-word="false" fo:text-indent="-1.012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2.011cm" fo:margin-right="0cm" fo:line-height="0.706cm" fo:text-align="justify" style:justify-single-word="false" fo:text-indent="-1.012cm" style:auto-text-indent="false"/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2.498cm" fo:margin-right="0cm" fo:line-height="0.67cm" fo:text-align="justify" style:justify-single-word="false" fo:text-indent="-0.998cm" style:auto-text-indent="false"/>
    </style:style>
    <style:style style:name="P48" style:family="paragraph" style:parent-style-name="Standard">
      <style:paragraph-properties fo:margin-left="2.498cm" fo:margin-right="0cm" fo:line-height="0.67cm" fo:text-align="justify" style:justify-single-word="false" fo:text-indent="-0.998cm" style:auto-text-indent="false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2.678cm" fo:margin-right="0cm" fo:line-height="0.67cm" fo:text-align="justify" style:justify-single-word="false" fo:text-indent="-1.175cm" style:auto-text-indent="false"/>
    </style:style>
    <style:style style:name="P50" style:family="paragraph" style:parent-style-name="Standard">
      <style:paragraph-properties fo:margin-left="2.245cm" fo:margin-right="0cm" fo:line-height="0.67cm" fo:text-align="justify" style:justify-single-word="false" fo:text-indent="-0.751cm" style:auto-text-indent="false"/>
    </style:style>
    <style:style style:name="P51" style:family="paragraph" style:parent-style-name="Standard">
      <style:paragraph-properties fo:margin-left="0cm" fo:margin-right="0cm" fo:line-height="0.706cm" fo:text-align="justify" style:justify-single-word="false" fo:text-indent="0.914cm" style:auto-text-indent="false"/>
    </style:style>
    <style:style style:name="P52" style:family="paragraph" style:parent-style-name="Standard">
      <style:paragraph-properties fo:margin-left="0cm" fo:margin-right="0cm" fo:line-height="0.706cm" fo:text-align="justify" style:justify-single-word="false" fo:text-indent="0.914cm" style:auto-text-indent="false"/>
      <style:text-properties fo:font-size="14pt" style:font-name-asian="標楷體" style:font-size-asian="14pt" style:font-size-complex="14pt"/>
    </style:style>
    <style:style style:name="P53" style:family="paragraph" style:parent-style-name="Standard">
      <style:paragraph-properties fo:margin-left="0cm" fo:margin-right="0cm" fo:line-height="0.706cm" fo:text-align="justify" style:justify-single-word="false" fo:text-indent="0.914cm" style:auto-text-indent="false"/>
      <style:text-properties fo:font-size="14pt" style:font-name-asian="標楷體" style:font-size-asian="14pt" style:font-size-complex="14pt"/>
    </style:style>
    <style:style style:name="P54" style:family="paragraph" style:parent-style-name="Standard">
      <style:paragraph-properties fo:margin-left="2.496cm" fo:margin-right="0cm" fo:line-height="0.706cm" fo:text-align="justify" style:justify-single-word="false" fo:text-indent="-1.586cm" style:auto-text-indent="false"/>
    </style:style>
    <style:style style:name="P55" style:family="paragraph" style:parent-style-name="純文字" style:list-style-name="WW8Num13">
      <style:paragraph-properties fo:margin-left="2.752cm" fo:margin-right="0cm" fo:text-align="justify" style:justify-single-word="false" fo:text-indent="-1.132cm" style:auto-text-indent="false" style:snap-to-layout-grid="false"/>
    </style:style>
    <style:style style:name="P56" style:family="paragraph" style:parent-style-name="清單段落">
      <style:paragraph-properties fo:margin-left="2.498cm" fo:margin-right="0cm" fo:text-align="justify" style:justify-single-word="false" fo:text-indent="-1.866cm" style:auto-text-indent="false" style:snap-to-layout-grid="false"/>
      <style:text-properties fo:font-size="14pt" style:font-size-asian="14pt" style:font-size-complex="14pt"/>
    </style:style>
    <style:style style:name="P57" style:family="paragraph" style:parent-style-name="清單段落">
      <style:paragraph-properties fo:margin-left="0.593cm" fo:margin-right="0cm" fo:text-align="justify" style:justify-single-word="false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58" style:family="paragraph" style:parent-style-name="清單段落">
      <style:paragraph-properties fo:margin-left="2.498cm" fo:margin-right="0cm" fo:text-align="justify" style:justify-single-word="false" fo:text-indent="-0.004cm" style:auto-text-indent="false" style:snap-to-layout-grid="false"/>
    </style:style>
    <style:style style:name="P59" style:family="paragraph" style:parent-style-name="清單段落">
      <style:paragraph-properties fo:margin-left="4.001cm" fo:margin-right="0cm" fo:text-align="justify" style:justify-single-word="false" fo:text-indent="-1.245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language-asian="zh" style:country-asian="CN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fo:color="#000000" fo:font-size="14pt" style:letter-kerning="true" style:font-name-asian="標楷體" style:font-size-asian="14pt" style:font-size-complex="14pt"/>
    </style:style>
    <style:style style:name="T18" style:family="text">
      <style:text-properties fo:color="#000000" fo:font-size="14pt" style:letter-kerning="true" style:font-name-asian="標楷體" style:font-size-asian="14pt" style:font-size-complex="14pt"/>
    </style:style>
    <style:style style:name="T19" style:family="text">
      <style:text-properties fo:color="#000000" fo:font-size="14pt" style:font-name-asian="標楷體" style:font-size-asian="14pt" style:font-size-complex="14pt"/>
    </style:style>
    <style:style style:name="T20" style:family="text">
      <style:text-properties fo:color="#ff0000" fo:font-size="14pt" style:font-name-asian="標楷體" style:font-size-asian="14pt" style:font-size-complex="14pt"/>
    </style:style>
    <style:style style:name="T21" style:family="text">
      <style:text-properties style:font-name="Times New Roman" style:font-name-asian="標楷體" style:font-name-complex="Times New Roman"/>
    </style:style>
    <style:style style:name="T22" style:family="text">
      <style:text-properties style:font-name="Times New Roman" style:font-name-asian="標楷體" style:language-asian="zh" style:country-asian="TW" style:font-name-complex="Times New Roman"/>
    </style:style>
    <style:style style:name="T23" style:family="text">
      <style:text-properties style:font-name="Times New Roman" style:font-name-asian="標楷體" style:language-asian="zh" style:country-asian="TW" style:font-name-complex="Times New Roman"/>
    </style:style>
    <style:style style:name="T24" style:family="text">
      <style:text-properties style:font-name="Palatino Linotype" fo:font-size="14pt" style:font-name-asian="標楷體" style:font-size-asian="14pt" style:font-name-complex="標楷體" style:font-size-complex="14pt"/>
    </style:style>
    <style:style style:name="T25" style:family="text">
      <style:text-properties style:font-name="Palatino Linotype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國立中正大學工學院101學年度第1次院課程委員會議紀錄</text:span></text:p>
      <text:p text:style-name="P2"><text:span text:style-name="T4">時間：101年10月9日（星期二）中午12時30分</text:span></text:p>
      <text:p text:style-name="P2"><text:span text:style-name="T4">地點：</text:span><text:span text:style-name="T6">工學院辦公室(資工館201室)</text:span></text:p>
      <text:p text:style-name="P3"><text:span text:style-name="T4">主席：馮院長展華　　　　　　　　　　　　　　　　</text:span></text:p>
      <text:p text:style-name="P12"><text:span text:style-name="T4">出席人員：資工系丁副教授川康(林維暘副教授代)、電機系吳副教授元康（余國瑞副教授代）、機械系楊助理教授智媖、化工系黃副教授光策、通訊系李助理教授昌明、光機電所王副教授祥辰</text:span></text:p>
      <text:p text:style-name="P12"><text:span text:style-name="T13">學生代表：光機電所譚翔元（碩二，請假）、資工系彭憶亭(大三)</text:span></text:p>
      <text:p text:style-name="P4">記錄：蔡旻青</text:p>
      <text:p text:style-name="P4"/>
      <text:list xml:id="list7756250054776086671" text:style-name="WW8Num23">
        <text:list-item>
          <text:p text:style-name="P13"><text:span text:style-name="T14">主席報告：</text:span><text:span text:style-name="T13">本院配合學校教學卓越計畫提出「</text:span><text:span text:style-name="T8">新興科技跨領域全英文課程教學改進計畫」，預計第3年起陸續開授實作課程，與業界合作並擴大業界師資參與，請委員於系所課程委員會中討論是否有合適教授之課程。</text:span></text:p>
        </text:list-item>
      </text:list>
      <text:p text:style-name="P17"/>
      <text:list xml:id="list3608829534221" text:continue-numbering="true" text:style-name="WW8Num23">
        <text:list-item>
          <text:p text:style-name="P16">宣讀上次會議紀錄</text:p>
        </text:list-item>
      </text:list>
      <text:p text:style-name="P18"><text:span text:style-name="T14">決定：確定。</text:span></text:p>
      <text:p text:style-name="P19"/>
      <text:list xml:id="list3608710696094" text:continue-numbering="true" text:style-name="WW8Num23">
        <text:list-item>
          <text:p text:style-name="P15">報告事項</text:p>
        </text:list-item>
      </text:list>
      <text:p text:style-name="P20">報告單位：工學院</text:p>
      <text:p text:style-name="P21"><text:span text:style-name="T14">案由：工學院</text:span><text:span text:style-name="T4">開授101學年度第1學期修課人數情形，提請報告。</text:span></text:p>
      <text:p text:style-name="P22"><text:span text:style-name="T4">說明：</text:span><text:span text:style-name="T4">依據教務處101年10月2日通知，</text:span><text:span text:style-name="T4">工學院學士班及碩博班101學年度第1學期修課人數不足一覽表</text:span><text:span text:style-name="T4">(</text:span><text:span text:style-name="T4">如附件一，詳第1~</text:span><text:span text:style-name="T4">3</text:span><text:span text:style-name="T4">頁），</text:span><text:span text:style-name="T4">以上課程係由院與系所併班上課，未來仍請各系所加強宣導，鼓勵系上學生踴躍選修工學院所開課程</text:span><text:span text:style-name="T4">。</text:span></text:p>
      <text:p text:style-name="P21"><text:span text:style-name="T4">決定：</text:span><text:span text:style-name="T4">洽悉，亦請各系所及院辦上網公告週知。</text:span></text:p>
      <text:p text:style-name="P24"/>
      <text:list xml:id="list3608705996040" text:continue-numbering="true" text:style-name="WW8Num23">
        <text:list-item>
          <text:p text:style-name="P15">提案討論</text:p>
        </text:list-item>
      </text:list>
      <text:p text:style-name="P28">提案討論一</text:p>
      <text:p text:style-name="P25"><text:span text:style-name="T6">提案單位：資工系</text:span><text:span text:style-name="T10"> </text:span></text:p>
      <text:p text:style-name="P29"><text:span text:style-name="T6">案由</text:span><text:span text:style-name="T6">：</text:span><text:span text:style-name="T17">資工系</text:span><text:span text:style-name="T17">於</text:span><text:span text:style-name="T17">101學年度</text:span><text:span text:style-name="T17">開授</text:span><text:span text:style-name="T17">遠距教學課程申請案，提請討論。</text:span></text:p>
      <text:p text:style-name="P31"><text:span text:style-name="T6">說明</text:span><text:span text:style-name="T6">：</text:span></text:p>
      <text:list xml:id="list4219940154551825175" text:style-name="WW8Num7">
        <text:list-item>
          <text:p text:style-name="P34"><text:span text:style-name="T17">依教育部「專科以上學校遠距教學作業規範」第五條規定：專科以上學校開授遠距教學課程，應依其特色、師資設備、實際需求及與他校之互補性妥適規劃之。授課教師除應為依規定聘任之合格教師外，並應提出教學計畫，由各校課程委員會研議，提經教務會議審核通過，並報請教育部備查後，始得開授。故本課程之開設需經系務會</text:span><text:soft-page-break/><text:span text:style-name="T17">議通過，送遠距教學委員會、課程委員會及教務會議審核通過後，由教務處報請教育部備查後，始得開授。</text:span></text:p>
        </text:list-item>
        <text:list-item>
          <text:h text:style-name="P7" text:outline-level="1">申請遠距教學課程列表：</text:h>
        </text:list-item>
      </text:list>
      <text:h text:style-name="P36" text:outline-level="1"><draw:frame draw:style-name="fr1" draw:name="框架1" text:anchor-type="paragraph" svg:y="0.076cm" svg:width="14.8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35">開課學期</text:p></table:table-cell><table:table-cell table:style-name="表格1.A1" office:value-type="string"><text:p text:style-name="P10">科目代碼</text:p></table:table-cell><table:table-cell table:style-name="表格1.A1" office:value-type="string"><text:p text:style-name="P10">課程名稱</text:p></table:table-cell><table:table-cell table:style-name="表格1.D1" office:value-type="string"><text:p text:style-name="P10">授課教師</text:p></table:table-cell></table:table-row><table:table-row table:style-name="表格1.1"><table:table-cell table:style-name="表格1.A2" office:value-type="string"><text:p text:style-name="P8">101學年度第1學期</text:p></table:table-cell><table:table-cell table:style-name="表格1.A2" office:value-type="string"><text:p text:style-name="P8">4103001</text:p></table:table-cell><table:table-cell table:style-name="表格1.A2" office:value-type="string"><text:p text:style-name="P9">作業系統概論</text:p></table:table-cell><table:table-cell table:style-name="表格1.D2" office:value-type="string"><text:p text:style-name="P9">羅習五助理教授</text:p></table:table-cell></table:table-row><table:table-row table:style-name="表格1.1"><table:table-cell table:style-name="表格1.A2" office:value-type="string"><text:p text:style-name="P8">101學年度第2學期</text:p></table:table-cell><table:table-cell table:style-name="表格1.A2" office:value-type="string"><text:p text:style-name="P8">4105205</text:p></table:table-cell><table:table-cell table:style-name="表格1.A2" office:value-type="string"><text:p text:style-name="P9">模糊系統</text:p></table:table-cell><table:table-cell table:style-name="表格1.D2" office:value-type="string"><text:p text:style-name="P9">游寶達教授</text:p></table:table-cell></table:table-row><table:table-row table:style-name="表格1.1"><table:table-cell table:style-name="表格1.A2" office:value-type="string"><text:p text:style-name="P8">101學年度第2學期</text:p></table:table-cell><table:table-cell table:style-name="表格1.A2" office:value-type="string"><text:p text:style-name="P8">4105399</text:p></table:table-cell><table:table-cell table:style-name="表格1.A2" office:value-type="string"><text:p text:style-name="P9">物聯網概論</text:p></table:table-cell><table:table-cell table:style-name="表格1.D2" office:value-type="string"><text:p text:style-name="P9">黃啟富助理教授</text:p></table:table-cell></table:table-row><table:table-row table:style-name="表格1.1"><table:table-cell table:style-name="表格1.A2" office:value-type="string"><text:p text:style-name="P8">101學年度第2學期</text:p></table:table-cell><table:table-cell table:style-name="表格1.A2" office:value-type="string"><text:p text:style-name="P8">4105508</text:p></table:table-cell><table:table-cell table:style-name="表格1.A2" office:value-type="string"><text:p text:style-name="P9">雲端計算</text:p></table:table-cell><table:table-cell table:style-name="表格1.D2" office:value-type="string"><text:p text:style-name="P9">江為國副教授</text:p></table:table-cell></table:table-row></table:table></draw:text-box></draw:frame></text:h>
      <text:h text:style-name="P36" text:outline-level="1"/>
      <text:h text:style-name="P36" text:outline-level="1"/>
      <text:h text:style-name="P36" text:outline-level="1"/>
      <text:h text:style-name="P36" text:outline-level="1"/>
      <text:h text:style-name="P36" text:outline-level="1"/>
      <text:h text:style-name="P36" text:outline-level="1"/>
      <text:h text:style-name="P36" text:outline-level="1"/>
      <text:h text:style-name="P36" text:outline-level="1"/>
      <text:h text:style-name="P36" text:outline-level="1"/>
      <text:h text:style-name="P36" text:outline-level="1"/>
      <text:h text:style-name="P36" text:outline-level="1"/>
      <text:list xml:id="list3608974380736" text:continue-numbering="true" text:style-name="WW8Num7">
        <text:list-item>
          <text:p text:style-name="P34"><text:span text:style-name="T19">本案業經資工系101年9月20日</text:span><text:span text:style-name="T6">101學年度第1學期第1次系務會議通過，</text:span><text:span text:style-name="T6">課程計畫備查書及</text:span><text:span text:style-name="T6">會議紀錄</text:span><text:span text:style-name="T6">(</text:span><text:span text:style-name="T6">如附件</text:span><text:span text:style-name="T6">二</text:span><text:span text:style-name="T6">，</text:span><text:span text:style-name="T6">詳</text:span><text:span text:style-name="T6">第</text:span><text:span text:style-name="T6">4~26</text:span><text:span text:style-name="T6"> 頁)。</text:span></text:p>
        </text:list-item>
      </text:list>
      <text:p text:style-name="P30">決議：</text:p>
      <text:p text:style-name="P37">一、通過。</text:p>
      <text:p text:style-name="P37">二、未來提案說明請加註新舊課程。</text:p>
      <text:p text:style-name="P38"/>
      <text:p text:style-name="P28">提案討論二</text:p>
      <text:p text:style-name="P27"><text:span text:style-name="T3">提案單位：通訊系</text:span><text:span text:style-name="T16"> </text:span></text:p>
      <text:p text:style-name="P40"><text:span text:style-name="T6">案由: 通訊系於101學年度第</text:span><text:span text:style-name="T6">1</text:span><text:span text:style-name="T6">學期開授遠距教學課程案</text:span><text:span text:style-name="T6">，提請討論。</text:span></text:p>
      <text:p text:style-name="P41">說明:</text:p>
      <text:p text:style-name="P56"><text:span text:style-name="T16"><text:s text:c="4"/></text:span><text:span text:style-name="T3">一、依教務處來文通知，各系所擬開設遠距教學課程，經由系所及院課程會議審查通過後提送遠距教學委員會審查，並經課程委員會議及教務會議查通過，送教育部備查，始得開課。</text:span></text:p>
      <text:p text:style-name="P57">二、通訊系一般課程將開授網路遠距教學課程『網路程式設計』：</text:p>
      <text:p text:style-name="P58"><text:span text:style-name="T6">授課老師為潘仁義</text:span><text:span text:style-name="T6">副</text:span><text:span text:style-name="T6">教授</text:span><text:span text:style-name="T6">，此為</text:span><text:span text:style-name="T6">舊課程（99年10月、100年3月都曾申請過）</text:span><text:span text:style-name="T6">，課程備查申請書(</text:span><text:span text:style-name="T6">如附件</text:span><text:span text:style-name="T6">三，詳第27~33頁)</text:span><text:span text:style-name="T6">。</text:span></text:p>
      <text:p text:style-name="P42"><text:span text:style-name="T6">三、本案業經通訊系</text:span><text:span text:style-name="T9">101年</text:span><text:span text:style-name="T6">5</text:span><text:span text:style-name="T9">月</text:span><text:span text:style-name="T6">3</text:span><text:span text:style-name="T9">日</text:span><text:span text:style-name="T6">10</text:span><text:span text:style-name="T6">0</text:span><text:span text:style-name="T6"> 學年度第</text:span><text:span text:style-name="T6">8</text:span><text:span text:style-name="T6">次課程委員會</text:span><text:span text:style-name="T6">及電機系暨通訊系6月15日100學年度第8次聯合系務會議</text:span><text:span text:style-name="T6">通過</text:span><text:span text:style-name="T6">，會議紀錄(如</text:span><text:span text:style-name="T6">附件</text:span><text:span text:style-name="T6">四</text:span><text:span text:style-name="T6">，</text:span><text:span text:style-name="T6">詳</text:span><text:span text:style-name="T6">第</text:span><text:span text:style-name="T6">34~35</text:span><text:span text:style-name="T6">頁）。</text:span></text:p>
      <text:p text:style-name="P26"><text:span text:style-name="T6">決議：</text:span><text:span text:style-name="T6">通過。</text:span><text:span text:style-name="T10"> </text:span></text:p>
      <text:p text:style-name="P43"><text:soft-page-break/></text:p>
      <text:p text:style-name="P28">提案討論三</text:p>
      <text:p text:style-name="P27"><text:span text:style-name="T3">提案單位：通訊系</text:span><text:span text:style-name="T16"> </text:span></text:p>
      <text:p text:style-name="P40"><text:span text:style-name="T6">案由</text:span><text:span text:style-name="T6">：通訊系於</text:span><text:span text:style-name="T10"> </text:span><text:span text:style-name="T6">101學年度第</text:span><text:span text:style-name="T6">2</text:span><text:span text:style-name="T6">學期開設遠距教學</text:span><text:span text:style-name="T6">課程</text:span><text:span text:style-name="T6">案</text:span><text:span text:style-name="T6">，提請討論</text:span><text:span text:style-name="T6">。</text:span></text:p>
      <text:p text:style-name="P40"><text:span text:style-name="T6">說明</text:span><text:span text:style-name="T6">：</text:span></text:p>
      <text:list xml:id="list6876997815825503557" text:style-name="WW8Num13">
        <text:list-item>
          <text:p text:style-name="P55"><text:span text:style-name="T22">依教務處來文通知，各系所（含數位班）擬開設遠距教學課程，需經由系所審核後，</text:span><text:span text:style-name="T21">提送院課程委員會</text:span><text:span text:style-name="T22">，並經遠距教學委員會、課程委員會議</text:span><text:span text:style-name="T22">及</text:span><text:span text:style-name="T22">教務會議審查通過，送教育部備查，始得開課。</text:span></text:p>
        </text:list-item>
        <text:list-item>
          <text:p text:style-name="P55"><text:span text:style-name="T22">通訊系「通訊資訊數位學習碩士在職專班」將開授網路遠距教學課程</text:span><text:span text:style-name="T21">「</text:span><text:span text:style-name="T22">數位通訊」及</text:span><text:span text:style-name="T21">「</text:span><text:span text:style-name="T22">個人及行動通訊」：</text:span></text:p>
        </text:list-item>
      </text:list>
      <text:p text:style-name="P59"><text:span text:style-name="T6">(一)「數位通訊」授課老師為邱茂清教授</text:span><text:span text:style-name="T6">：</text:span><text:span text:style-name="T6">舊課程，課程與教師專長相符。</text:span></text:p>
      <text:p text:style-name="P59"><text:span text:style-name="T6">(二)「個人及行動通訊」授課老師為溫志宏教授、邱茂清教授</text:span><text:span text:style-name="T6">：</text:span><text:span text:style-name="T6">舊課程，課程與教師專長相符。</text:span></text:p>
      <text:p text:style-name="P40"><text:span text:style-name="T10"><text:s text:c="2"/></text:span><text:span text:style-name="T6">三、檢附各課程之備查申請書乙份</text:span><text:span text:style-name="T6">(如</text:span><text:span text:style-name="T6">附件</text:span><text:span text:style-name="T6">五，詳第36~49頁）</text:span><text:span text:style-name="T6">。</text:span></text:p>
      <text:p text:style-name="P40"><text:span text:style-name="T10"><text:s text:c="2"/></text:span><text:span text:style-name="T6">四、本案業經通訊系</text:span><text:span text:style-name="T9">101年</text:span><text:span text:style-name="T6">9</text:span><text:span text:style-name="T9">月</text:span><text:span text:style-name="T6">18</text:span><text:span text:style-name="T9">日</text:span><text:span text:style-name="T6">101 學年度第</text:span><text:span text:style-name="T6">1</text:span><text:span text:style-name="T6">次課程委員會</text:span><text:span text:style-name="T6">及電機系暨通訊系9月21日101學年度第1次聯合系務會議</text:span><text:span text:style-name="T6">通過</text:span><text:span text:style-name="T6">，會議紀錄(如</text:span><text:span text:style-name="T6">附件</text:span><text:span text:style-name="T6">六</text:span><text:span text:style-name="T6">，第</text:span><text:span text:style-name="T6">50~53</text:span><text:span text:style-name="T6">頁）。</text:span></text:p>
      <text:p text:style-name="P26"><text:span text:style-name="T6">決議：</text:span><text:span text:style-name="T6">通過。</text:span></text:p>
      <text:p text:style-name="P28"/>
      <text:p text:style-name="P26"><text:span text:style-name="T6">提案討論四</text:span></text:p>
      <text:p text:style-name="P44"><text:span text:style-name="T6">提案單位：電機系、通訊系</text:span><text:span text:style-name="T10"> </text:span></text:p>
      <text:p text:style-name="P32"><text:span text:style-name="T6">案由</text:span><text:span text:style-name="T6">：電機系及通訊系1</text:span><text:span text:style-name="T6">00、101學年度修業規定案</text:span><text:span text:style-name="T6">，提請討論</text:span><text:span text:style-name="T6">。</text:span></text:p>
      <text:p text:style-name="P46">說明：</text:p>
      <text:p text:style-name="P47"><text:span text:style-name="T6">一、回應擴大課程委員會議中學生的要求，將100 及101 學年度入學新生的「電機工程導論」、「通訊工程導論」改到大二下學期開班。</text:span></text:p>
      <text:p text:style-name="P47"><text:span text:style-name="T6">二、檢附100</text:span><text:span text:style-name="T6">及</text:span><text:span text:style-name="T10"> </text:span><text:span text:style-name="T6">101 學年度修業規定</text:span><text:span text:style-name="T24">作對應之修正</text:span><text:span text:style-name="T24">(</text:span><text:span text:style-name="T6">如</text:span><text:span text:style-name="T6">附件</text:span><text:span text:style-name="T6">七，詳第54~65頁）</text:span><text:span text:style-name="T6">。</text:span></text:p>
      <text:p text:style-name="P47"><text:span text:style-name="T6">三、本案業經</text:span><text:span text:style-name="T6">電機系及</text:span><text:span text:style-name="T6">通訊系</text:span><text:span text:style-name="T9">101年</text:span><text:span text:style-name="T6">5</text:span><text:span text:style-name="T9">月</text:span><text:span text:style-name="T6">3</text:span><text:span text:style-name="T9">日</text:span><text:span text:style-name="T6">10</text:span><text:span text:style-name="T6">0</text:span><text:span text:style-name="T6"> 學年度第</text:span><text:span text:style-name="T6">8</text:span><text:span text:style-name="T6">次課程委員會通過</text:span><text:span text:style-name="T6">，會議紀錄(如</text:span><text:span text:style-name="T6">附件</text:span><text:span text:style-name="T6">八</text:span><text:span text:style-name="T6">，</text:span><text:span text:style-name="T6">詳</text:span><text:span text:style-name="T6">第</text:span><text:span text:style-name="T6">66</text:span><text:span text:style-name="T6">頁）。</text:span></text:p>
      <text:p text:style-name="P46">決議：</text:p>
      <text:list xml:id="list1889318540348315382" text:style-name="WW8Num8">
        <text:list-item>
          <text:p text:style-name="P6"><text:span text:style-name="T6">通過。</text:span><text:span text:style-name="T10"> </text:span></text:p>
        </text:list-item>
        <text:list-item>
          <text:p text:style-name="P6"><text:span text:style-name="T6">系上課程地圖若需修正，請隨之更動。</text:span></text:p>
        </text:list-item>
      </text:list>
      <text:p text:style-name="P38"/>
      <text:p text:style-name="P26"><text:span text:style-name="T6">提案討論五</text:span></text:p>
      <text:p text:style-name="P45"><text:span text:style-name="T3">提案單位：通訊系</text:span><text:span text:style-name="T16"> </text:span></text:p>
      <text:p text:style-name="P33">案由: 通訊系「通訊資訊數位學習碩士在職專班」申請報部課程認證審查事宜，提請討論。</text:p>
      <text:p text:style-name="P46"><text:soft-page-break/>說明：</text:p>
      <text:p text:style-name="P48">一、依據「數位學習碩士在職專班申請審核及認證作業要點」第18條規定，審查通過之專班課程，有效期限五年。</text:p>
      <text:p text:style-name="P48">二、課程認證須經系所課程委員會審查後，提送院課程委員會，並經校課程委員會議審查通過，送教育部審議。</text:p>
      <text:p text:style-name="P48">三、本次共計5門課程申請課程認證：「數位通訊」授課老師為邱茂清教授、「個人及行動通訊」授課老師為溫志宏與邱茂清教授、「網路安全」授課老師為鄭伯炤教授、「嵌入式系統」授課老師為黃國勝／劉立頌／陳煥教授、「無線區域網路」授課老師為侯廷昭教授。</text:p>
      <text:p text:style-name="P49"><text:span text:style-name="T6">四、檢附課程大網各一份</text:span><text:span text:style-name="T6">(</text:span><text:span text:style-name="T6">如附件</text:span><text:span text:style-name="T6">九，詳第67~79頁）</text:span></text:p>
      <text:p text:style-name="P50"><text:span text:style-name="T6">五、本案業經通訊系</text:span><text:span text:style-name="T9">101年</text:span><text:span text:style-name="T6">9</text:span><text:span text:style-name="T9">月</text:span><text:span text:style-name="T6">18</text:span><text:span text:style-name="T9">日</text:span><text:span text:style-name="T6">101 學年度第</text:span><text:span text:style-name="T6">1</text:span><text:span text:style-name="T6">次課程委員會通過</text:span><text:span text:style-name="T6">，會議紀錄(如</text:span><text:span text:style-name="T6">附件</text:span><text:span text:style-name="T6">十</text:span><text:span text:style-name="T6">，</text:span><text:span text:style-name="T6">詳</text:span><text:span text:style-name="T6">第</text:span><text:span text:style-name="T6">80</text:span><text:span text:style-name="T6">頁）。</text:span></text:p>
      <text:p text:style-name="P51"><text:span text:style-name="T6">決議：</text:span><text:span text:style-name="T6">通過。</text:span></text:p>
      <text:p text:style-name="P52"/>
      <text:p text:style-name="P26"><text:span text:style-name="T6">提案討論六</text:span></text:p>
      <text:p text:style-name="P44"><text:span text:style-name="T6">提案單位：</text:span><text:span text:style-name="T6">電機系、通訊系</text:span></text:p>
      <text:p text:style-name="P32"><text:span text:style-name="T6">案由: 建請討論工學院是否於102</text:span><text:span text:style-name="T6">學年度第1學期</text:span><text:span text:style-name="T6">開授</text:span><text:span text:style-name="T10"> “</text:span><text:span text:style-name="T6">創業學</text:span><text:span text:style-name="T10">”</text:span><text:span text:style-name="T6">課程</text:span><text:span text:style-name="T6">，提請討論。</text:span></text:p>
      <text:p text:style-name="P46">說明：</text:p>
      <text:p text:style-name="P47"><text:span text:style-name="T6">一、檢附劉天一博士簡歷與擬開授之</text:span><text:span text:style-name="T10">“</text:span><text:span text:style-name="T6">創業學</text:span><text:span text:style-name="T10">”</text:span><text:span text:style-name="T6">授課大綱</text:span><text:span text:style-name="T6">(如附件十一，詳第81~98頁）</text:span><text:span text:style-name="T6">。</text:span></text:p>
      <text:p text:style-name="P47"><text:span text:style-name="T6">二、本課程分別經電機</text:span><text:span text:style-name="T6">系暨</text:span><text:span text:style-name="T6">通訊</text:span><text:span text:style-name="T6">系9月18日101學年度第1次</text:span><text:span text:style-name="T6">課程委員會</text:span><text:span text:style-name="T6">及9月21日101學年度第1次聯合</text:span><text:span text:style-name="T6">系務會議通過，建議請工學院開授，列為院專業選修課程</text:span><text:span text:style-name="T6">，會議紀錄(如附件十二，詳第99~100頁）</text:span><text:span text:style-name="T6">。</text:span></text:p>
      <text:p text:style-name="P54"><text:span text:style-name="T6">決議：</text:span><text:span text:style-name="T6">原則上同意列為院專業選修課程，惟請電機系確認劉天一博士之背景，並考量課程之延續性。</text:span></text:p>
      <text:p text:style-name="P52"/>
      <text:list xml:id="list4122452915751950491" text:style-name="WW8Num18">
        <text:list-item>
          <text:p text:style-name="P14"><text:span text:style-name="T6">臨時動議</text:span><text:span text:style-name="T6">：無。</text:span></text:p>
        </text:list-item>
      </text:list>
      <text:p text:style-name="P23"/>
      <text:p text:style-name="P5"><text:span text:style-name="T4">陸、散會：1</text:span><text:span text:style-name="T4">3</text:span><text:span text:style-name="T4">時5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61cm" fo:margin-right="0cm" fo:line-height="0.564cm" fo:text-align="justify" style:justify-single-word="false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18cm" fo:margin-right="0cm" fo:margin-top="0cm" fo:margin-bottom="0.088cm" loext:contextual-spacing="false" fo:line-height="0.706cm" fo:text-indent="-1.427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無間距" style:family="paragraph" style:parent-style-name="Standard">
      <style:paragraph-properties fo:orphans="2" fo:widows="2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純文字" style:family="paragraph" style:parent-style-name="Standard">
      <style:paragraph-properties fo:orphans="2" fo:widows="2"/>
      <style:text-properties style:font-name="Calibri" fo:font-family="Calibri" style:font-family-generic="swiss" style:font-pitch="variable" fo:font-size="14pt" style:letter-kerning="true" style:font-name-asian="SimSun" style:font-family-asian="SimSun, 宋体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4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letter-kern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SimSun" style:font-family-asian="SimSun, 宋体" style:font-pitch-asian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Palatino Linotype" fo:font-family="'Palatino Linotype'" style:font-family-generic="roman" style:font-pitch="variable" fo:font-size="14pt" style:font-size-asian="14pt" style:font-name-complex="Palatino Linotype" style:font-family-complex="'Palatino Linotype'" style:font-family-generic-complex="roman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純文字_20_字元1" style:display-name="純文字 字元1" style:family="text">
      <style:text-properties style:font-name="Calibri" fo:font-family="Calibri" style:font-family-generic="swiss" style:font-pitch="variable" fo:font-size="14pt" style:font-name-asian="SimSun" style:font-family-asian="SimSun, 宋体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0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4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9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7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0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54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9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34cm" fo:text-indent="-0.979cm" fo:margin-left="4.9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575cm" fo:text-indent="-0.847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931cm" fo:margin-left="3.34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0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34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工學院九十學年度第一次院務會議議程</dc:title>
    <meta:initial-creator>USER</meta:initial-creator>
    <meta:creation-date>2012-10-09T15:55:00</meta:creation-date>
    <dc:creator>coleng</dc:creator>
    <dc:date>2012-10-11T08:53:00</dc:date>
    <meta:print-date>2012-10-09T17:29:00</meta:print-date>
    <meta:editing-cycles>14</meta:editing-cycles>
    <meta:editing-duration>PT1H16M</meta:editing-duration>
    <meta:document-statistic meta:table-count="1" meta:image-count="0" meta:object-count="0" meta:page-count="4" meta:paragraph-count="96" meta:word-count="2357" meta:character-count="2551" meta:non-whitespace-character-count="2506"/>
    <meta:generator>LibreOffice/5.1.3.2$Windows_x86 LibreOffice_project/644e4637d1d8544fd9f56425bd6cec110e49301b</meta:generator>
  </office:meta>
</office:document-meta>
</file>