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justify" style:justify-single-word="false" style:snap-to-layout-grid="false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8" style:family="paragraph" style:parent-style-name="Standard">
      <style:paragraph-properties fo:margin-left="2.2cm" fo:margin-right="0cm" fo:line-height="0.635cm" fo:text-align="justify" style:justify-single-word="false" fo:text-indent="-2.148cm" style:auto-text-indent="false"/>
    </style:style>
    <style:style style:name="P9" style:family="paragraph" style:parent-style-name="Standard">
      <style:paragraph-properties fo:margin-left="2.2cm" fo:margin-right="0cm" fo:line-height="0.635cm" fo:text-align="justify" style:justify-single-word="false" fo:text-indent="-2.148cm" style:auto-text-indent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77cm" fo:margin-right="0cm" fo:line-height="0.635cm" fo:text-align="justify" style:justify-single-word="false" fo:text-indent="-2.425cm" style:auto-text-indent="false"/>
    </style:style>
    <style:style style:name="P11" style:family="paragraph" style:parent-style-name="Standard">
      <style:paragraph-properties fo:margin-left="2.016cm" fo:margin-right="0cm" fo:line-height="0.635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729cm" fo:margin-right="0cm" fo:line-height="0.741cm" fo:text-align="justify" style:justify-single-word="false" fo:text-indent="-1.729cm" style:auto-text-indent="false" style:snap-to-layout-grid="false"/>
    </style:style>
    <style:style style:name="P13" style:family="paragraph" style:parent-style-name="Standard">
      <style:paragraph-properties fo:margin-left="1.498cm" fo:margin-right="0cm" fo:line-height="0.741cm" fo:text-indent="-0.93cm" style:auto-text-indent="false" style:snap-to-layout-grid="false"/>
    </style:style>
    <style:style style:name="P14" style:family="paragraph" style:parent-style-name="Standard">
      <style:paragraph-properties fo:margin-left="1.498cm" fo:margin-right="0cm" fo:line-height="0.741cm" fo:text-indent="-0.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635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loext:contextual-spacing="false" fo:line-height="0.635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工學院100學年度第5次院課程委員會議紀錄</text:span></text:p>
      <text:p text:style-name="P1"><text:span text:style-name="T2">時間：</text:span><text:span text:style-name="T4">101年4月16日（星期一）中午12時</text:span></text:p>
      <text:p text:style-name="P1"><text:span text:style-name="T2">地點：</text:span><text:span text:style-name="T3">工學院辦公室(工程一館201室)</text:span></text:p>
      <text:p text:style-name="P2"><text:span text:style-name="T2">主席：馮院長展華</text:span><text:span text:style-name="T4">　　　　　　　　　　　　　　　　記　　錄：江舒欣</text:span></text:p>
      <text:p text:style-name="P8"><text:span text:style-name="T4">出席人員：資工系柯副教授仁松、電機系賴教授文能、機械系劉教授德騏、</text:span><text:span text:style-name="T5">化工系林教授昭任</text:span><text:span text:style-name="T4">、通訊系李助理教授昌明</text:span></text:p>
      <text:p text:style-name="P10"><text:span text:style-name="T5">請假人員：光機電所王教授欽戊</text:span></text:p>
      <text:p text:style-name="P9"/>
      <text:p text:style-name="P3"><text:span text:style-name="T7">壹、主席報告</text:span></text:p>
      <text:p text:style-name="P3"><text:span text:style-name="T7">貳、提案討論</text:span></text:p>
      <text:p text:style-name="P11"/>
      <text:p text:style-name="P6">提案單位：通訊系</text:p>
      <text:p text:style-name="P12"><text:span text:style-name="T5">案  由:有關通訊資訊數位學習碩士在職專班申請報部課程認證審查事宜，提請討論。</text:span></text:p>
      <text:p text:style-name="P4">說  明: </text:p>
      <text:p text:style-name="P13"><text:span text:style-name="T5">ㄧ、依據「數位學習碩士在職專班申請及審核作業要點」第</text:span><text:span text:style-name="T5">16</text:span><text:span text:style-name="T5">條規定，審查通過之專班課程，有限期限</text:span><text:span text:style-name="T5">3</text:span><text:span text:style-name="T5">年。超過期限必須重新認證。</text:span></text:p>
      <text:p text:style-name="P14">二、課程認證須經系課程委員會審查後，提送院課程委員會，並經校課程委員會議審查通過，送教育部審議。</text:p>
      <text:p text:style-name="P13"><text:span text:style-name="T5">三、本次共計</text:span><text:span text:style-name="T5">2</text:span><text:span text:style-name="T5">門課程申請課程認證：熊博安教授開授「軟體工程」、黃仁竑教授開授「電腦網路」，皆屬舊有課程，惟期限已屆，需重新申請認證，資料如附件。</text:span></text:p>
      <text:p text:style-name="P5"><text:span text:style-name="T7">決 <text:s/>議：通過。</text:span></text:p>
      <text:p text:style-name="P15"/>
      <text:p text:style-name="P16"><text:span text:style-name="T7">參、臨時動議：無。</text:span></text:p>
      <text:p text:style-name="P1"><text:span text:style-name="T7">肆、散會：中午12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04-16T14:02:00</meta:creation-date>
    <dc:creator>coleng</dc:creator>
    <dc:date>2012-04-17T17:11:00</dc:date>
    <meta:print-date>2010-03-17T15:23:00</meta:print-date>
    <meta:editing-cycles>3</meta:editing-cycles>
    <meta:document-statistic meta:table-count="0" meta:image-count="0" meta:object-count="0" meta:page-count="1" meta:paragraph-count="17" meta:word-count="406" meta:character-count="442" meta:non-whitespace-character-count="417"/>
    <meta:generator>LibreOffice/5.1.3.2$Windows_x86 LibreOffice_project/644e4637d1d8544fd9f56425bd6cec110e49301b</meta:generator>
  </office:meta>
</office:document-meta>
</file>