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style:snap-to-layout-grid="false"/>
    </style:style>
    <style:style style:name="P4" style:family="paragraph" style:parent-style-name="Standard">
      <style:paragraph-properties fo:line-height="0.564cm" style:snap-to-layout-grid="false"/>
      <style:text-properties style:font-name="標楷體" fo:font-size="14pt" style:font-name-asian="標楷體" style:font-size-asian="14pt" style:font-name-complex="標楷體"/>
    </style:style>
    <style:style style:name="P5" style:family="paragraph" style:parent-style-name="Standard">
      <style:paragraph-properties fo:line-height="0.564cm" fo:orphans="2" fo:widows="2" style:text-autospace="none" style:vertical-align="bottom" style:snap-to-layout-grid="false"/>
      <style:text-properties style:font-name="Comic Sans MS" fo:font-size="14pt" style:letter-kerning="true" style:font-name-asian="標楷體" style:font-size-asian="14pt" style:font-name-complex="Comic Sans MS" style:font-size-complex="14pt"/>
    </style:style>
    <style:style style:name="P6" style:family="paragraph" style:parent-style-name="Standard" style:master-page-name="Standard">
      <style:paragraph-properties fo:margin-top="0cm" fo:margin-bottom="0.318cm" loext:contextual-spacing="false" fo:line-height="0.67cm" fo:text-align="center" style:justify-single-word="false" style:page-number="auto"/>
    </style:style>
    <style:style style:name="P7" style:family="paragraph" style:parent-style-name="Standard">
      <style:paragraph-properties fo:margin-left="2.223cm" fo:margin-right="0cm" fo:line-height="0.564cm" fo:text-align="justify" style:justify-single-word="false" fo:text-indent="-2.244cm" style:auto-text-indent="false"/>
    </style:style>
    <style:style style:name="P8" style:family="paragraph" style:parent-style-name="Standard">
      <style:paragraph-properties fo:margin-left="2.512cm" fo:margin-right="0cm" fo:line-height="0.564cm" fo:text-align="justify" style:justify-single-word="false" fo:text-indent="-2.533cm" style:auto-text-indent="false"/>
    </style:style>
    <style:style style:name="P9" style:family="paragraph" style:parent-style-name="Standard">
      <style:paragraph-properties fo:margin-left="0cm" fo:margin-right="0cm" fo:line-height="0.564cm" fo:text-indent="0.346cm" style:auto-text-indent="false">
        <style:tab-stops>
          <style:tab-stop style:position="-3.175cm"/>
          <style:tab-stop style:position="0cm"/>
        </style:tab-stops>
      </style:paragraph-properties>
    </style:style>
    <style:style style:name="P10" style:family="paragraph" style:parent-style-name="Standard">
      <style:paragraph-properties fo:margin-left="0cm" fo:margin-right="0cm" fo:line-height="0.564cm" fo:text-indent="0.42cm" style:auto-text-indent="false"/>
    </style:style>
    <style:style style:name="P11" style:family="paragraph" style:parent-style-name="Standard">
      <style:paragraph-properties fo:margin-left="0cm" fo:margin-right="0cm" fo:line-height="0.564cm" fo:text-indent="0.42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0cm" fo:margin-right="0cm" fo:line-height="0.564cm" fo:text-indent="0.42cm" style:auto-text-indent="false"/>
      <style:text-properties style:font-name="標楷體" fo:font-size="14pt" style:letter-kerning="true" style:font-name-asian="標楷體" style:font-size-asian="14pt" style:font-name-complex="標楷體"/>
    </style:style>
    <style:style style:name="P13" style:family="paragraph" style:parent-style-name="Standard">
      <style:paragraph-properties fo:margin-left="2.272cm" fo:margin-right="0cm" fo:line-height="0.564cm" fo:text-indent="-1.951cm" style:auto-text-indent="false">
        <style:tab-stops>
          <style:tab-stop style:position="-3.175cm"/>
        </style:tab-stops>
      </style:paragraph-properties>
    </style:style>
    <style:style style:name="P14" style:family="paragraph" style:parent-style-name="Standard">
      <style:paragraph-properties fo:margin-left="2.272cm" fo:margin-right="0cm" fo:line-height="0.564cm" fo:text-indent="-1.951cm" style:auto-text-indent="false">
        <style:tab-stops>
          <style:tab-stop style:position="-3.175cm"/>
        </style:tab-stops>
      </style:paragraph-properties>
      <style:text-properties style:font-name="標楷體" fo:font-size="14pt" style:font-name-asian="標楷體" style:font-size-asian="14pt" style:font-name-complex="標楷體"/>
    </style:style>
    <style:style style:name="P15" style:family="paragraph" style:parent-style-name="Standard">
      <style:paragraph-properties fo:margin-left="2.272cm" fo:margin-right="0cm" fo:line-height="0.564cm" fo:text-indent="-1.951cm" style:auto-text-indent="false">
        <style:tab-stops>
          <style:tab-stop style:position="-3.175cm"/>
        </style:tab-stops>
      </style:paragraph-properties>
      <style:text-properties style:font-name="標楷體" fo:font-size="14pt" style:font-name-asian="標楷體" style:font-size-asian="14pt" style:font-name-complex="標楷體"/>
    </style:style>
    <style:style style:name="P16" style:family="paragraph" style:parent-style-name="Standard">
      <style:paragraph-properties fo:margin-left="2.272cm" fo:margin-right="0cm" fo:line-height="0.564cm" fo:text-indent="-1.951cm" style:auto-text-indent="false">
        <style:tab-stops>
          <style:tab-stop style:position="-3.175cm"/>
        </style:tab-stops>
      </style:paragraph-properties>
      <style:text-properties style:font-name="標楷體" fo:font-size="14pt" style:letter-kerning="true" style:font-name-asian="標楷體" style:font-size-asian="14pt" style:font-name-complex="標楷體"/>
    </style:style>
    <style:style style:name="P17" style:family="paragraph" style:parent-style-name="Standard">
      <style:paragraph-properties fo:margin-left="2.27cm" fo:margin-right="0cm" fo:line-height="0.564cm" fo:text-indent="-1.432cm" style:auto-text-indent="false">
        <style:tab-stops>
          <style:tab-stop style:position="-3.175cm"/>
        </style:tab-stops>
      </style:paragraph-properties>
    </style:style>
    <style:style style:name="P18" style:family="paragraph" style:parent-style-name="Standard">
      <style:paragraph-properties fo:margin-left="1.723cm" fo:margin-right="0cm" fo:line-height="0.564cm" fo:text-indent="-0.889cm" style:auto-text-indent="false">
        <style:tab-stops>
          <style:tab-stop style:position="-3.175cm"/>
        </style:tab-stops>
      </style:paragraph-properties>
    </style:style>
    <style:style style:name="P19" style:family="paragraph" style:parent-style-name="Standard">
      <style:paragraph-properties fo:margin-left="1.723cm" fo:margin-right="0cm" fo:line-height="0.564cm" fo:text-indent="-0.889cm" style:auto-text-indent="false">
        <style:tab-stops>
          <style:tab-stop style:position="-3.175cm"/>
        </style:tab-stops>
      </style:paragraph-properties>
      <style:text-properties style:font-name="標楷體" fo:font-size="14pt" style:font-name-asian="標楷體" style:font-size-asian="14pt" style:font-name-complex="標楷體"/>
    </style:style>
    <style:style style:name="P20" style:family="paragraph" style:parent-style-name="Standard">
      <style:paragraph-properties fo:margin-left="1.723cm" fo:margin-right="0cm" fo:line-height="0.564cm" fo:text-indent="-0.889cm" style:auto-text-indent="false">
        <style:tab-stops>
          <style:tab-stop style:position="-3.175cm"/>
        </style:tab-stops>
      </style:paragraph-properties>
      <style:text-properties style:font-name="標楷體" fo:font-size="14pt" style:letter-kerning="true" style:font-name-asian="標楷體" style:font-size-asian="14pt" style:font-name-complex="標楷體"/>
    </style:style>
    <style:style style:name="P21" style:family="paragraph" style:parent-style-name="Standard">
      <style:paragraph-properties fo:margin-left="1.849cm" fo:margin-right="0cm" fo:line-height="0.564cm" fo:text-indent="-1.057cm" style:auto-text-indent="false">
        <style:tab-stops>
          <style:tab-stop style:position="-3.175cm"/>
        </style:tab-stops>
      </style:paragraph-properties>
    </style:style>
    <style:style style:name="P22" style:family="paragraph" style:parent-style-name="Standard">
      <style:paragraph-properties fo:margin-left="1.849cm" fo:margin-right="0cm" fo:line-height="0.564cm" fo:text-indent="-1.057cm" style:auto-text-indent="false">
        <style:tab-stops>
          <style:tab-stop style:position="-3.175cm"/>
        </style:tab-stops>
      </style:paragraph-properties>
      <style:text-properties style:font-name="標楷體" fo:font-size="14pt" style:font-name-asian="標楷體" style:font-size-asian="14pt" style:font-name-complex="標楷體"/>
    </style:style>
    <style:style style:name="P23" style:family="paragraph" style:parent-style-name="Standard">
      <style:paragraph-properties fo:margin-left="1.827cm" fo:margin-right="0cm" fo:line-height="0.564cm" fo:text-indent="-1.506cm" style:auto-text-indent="false">
        <style:tab-stops>
          <style:tab-stop style:position="-3.175cm"/>
        </style:tab-stops>
      </style:paragraph-properties>
    </style:style>
    <style:style style:name="P24" style:family="paragraph" style:parent-style-name="Standard">
      <style:paragraph-properties fo:margin-left="1.827cm" fo:margin-right="0cm" fo:line-height="0.564cm" fo:text-indent="-1.506cm" style:auto-text-indent="false">
        <style:tab-stops>
          <style:tab-stop style:position="-3.175cm"/>
        </style:tab-stops>
      </style:paragraph-properties>
      <style:text-properties style:font-name="標楷體" fo:font-size="14pt" style:font-name-asian="標楷體" style:font-size-asian="14pt" style:font-name-complex="標楷體"/>
    </style:style>
    <style:style style:name="P25" style:family="paragraph" style:parent-style-name="Standard">
      <style:paragraph-properties fo:margin-left="1.803cm" fo:margin-right="0cm" fo:line-height="0.564cm" fo:text-indent="-0.968cm" style:auto-text-indent="false">
        <style:tab-stops>
          <style:tab-stop style:position="-3.175cm"/>
        </style:tab-stops>
      </style:paragraph-properties>
    </style:style>
    <style:style style:name="P26" style:family="paragraph" style:parent-style-name="Standard">
      <style:paragraph-properties fo:margin-left="1.803cm" fo:margin-right="0cm" fo:line-height="0.564cm" fo:text-indent="-0.968cm" style:auto-text-indent="false">
        <style:tab-stops>
          <style:tab-stop style:position="-3.175cm"/>
        </style:tab-stops>
      </style:paragraph-properties>
      <style:text-properties style:font-name="標楷體" fo:font-size="14pt" style:font-name-asian="標楷體" style:font-size-asian="14pt" style:font-name-complex="標楷體"/>
    </style:style>
    <style:style style:name="P27" style:family="paragraph" style:parent-style-name="Standard">
      <style:paragraph-properties fo:margin-left="1.843cm" fo:margin-right="0cm" fo:line-height="0.564cm" fo:text-indent="-0.069cm" style:auto-text-indent="false">
        <style:tab-stops>
          <style:tab-stop style:position="-3.175cm"/>
        </style:tab-stops>
      </style:paragraph-properties>
      <style:text-properties style:font-name="標楷體" fo:font-size="14pt" style:font-name-asian="標楷體" style:font-size-asian="14pt" style:font-name-complex="標楷體"/>
    </style:style>
    <style:style style:name="P28" style:family="paragraph" style:parent-style-name="Standard">
      <style:paragraph-properties fo:margin-left="1.843cm" fo:margin-right="0cm" fo:line-height="0.564cm" fo:text-indent="-0.044cm" style:auto-text-indent="false">
        <style:tab-stops>
          <style:tab-stop style:position="-3.175cm"/>
        </style:tab-stops>
      </style:paragraph-properties>
      <style:text-properties style:font-name="標楷體" fo:font-size="14pt" style:font-name-asian="標楷體" style:font-size-asian="14pt" style:font-name-complex="標楷體"/>
    </style:style>
    <style:style style:name="P29" style:family="paragraph" style:parent-style-name="Standard">
      <style:paragraph-properties fo:margin-left="1.849cm" fo:margin-right="0cm" fo:line-height="0.564cm" fo:text-indent="-1.506cm" style:auto-text-indent="false">
        <style:tab-stops>
          <style:tab-stop style:position="-3.175cm"/>
        </style:tab-stops>
      </style:paragraph-properties>
    </style:style>
    <style:style style:name="P30" style:family="paragraph" style:parent-style-name="Standard">
      <style:paragraph-properties fo:margin-left="1.849cm" fo:margin-right="0cm" fo:line-height="0.564cm" fo:text-indent="-1.506cm" style:auto-text-indent="false">
        <style:tab-stops>
          <style:tab-stop style:position="-3.175cm"/>
        </style:tab-stops>
      </style:paragraph-properties>
      <style:text-properties style:font-name="標楷體" fo:font-size="14pt" style:font-name-asian="標楷體" style:font-size-asian="14pt" style:font-name-complex="標楷體"/>
    </style:style>
    <style:style style:name="P31" style:family="paragraph" style:parent-style-name="Standard">
      <style:paragraph-properties fo:margin-top="0.318cm" fo:margin-bottom="0cm" loext:contextual-spacing="false" fo:line-height="0.564cm"/>
    </style:style>
    <style:style style:name="P32" style:family="paragraph" style:parent-style-name="無間距">
      <style:paragraph-properties fo:margin-left="0cm" fo:margin-right="0cm" fo:line-height="0.564cm" fo:text-indent="0.37cm" style:auto-text-indent="false"/>
      <style:text-properties style:font-name="標楷體" fo:font-size="14pt" style:font-name-asian="標楷體" style:font-size-asian="14pt" style:language-asian="zh" style:country-asian="TW" style:font-name-complex="標楷體" style:font-size-complex="14pt"/>
    </style:style>
    <style:style style:name="T1" style:family="text">
      <style:text-properties fo:font-size="16pt" fo:font-weight="bold" style:font-name-asian="標楷體" style:font-size-asian="16pt" style:font-weight-asian="bold" style:font-weight-complex="bold"/>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4pt"/>
    </style:style>
    <style:style style:name="T4" style:family="text">
      <style:text-properties fo:font-size="14pt" fo:letter-spacing="-0.028cm" style:font-name-asian="標楷體" style:font-size-asian="14pt"/>
    </style:style>
    <style:style style:name="T5" style:family="text">
      <style:text-properties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style>
    <style:style style:name="T10" style:family="text">
      <style:text-properties style:font-name="標楷體" fo:font-size="14pt" style:letter-kerning="true" style:font-name-asian="標楷體" style:font-size-asian="14pt" style:font-name-complex="新細明體1" style:font-size-complex="14pt"/>
    </style:style>
    <style:style style:name="T11" style:family="text">
      <style:text-properties style:font-name="標楷體" fo:font-size="14pt" style:letter-kerning="true" style:font-name-asian="標楷體" style:font-size-asian="14pt" style:font-name-complex="新細明體1" style:font-size-complex="14pt"/>
    </style:style>
    <style:style style:name="T12" style:family="text">
      <style:text-properties style:font-name="標楷體" fo:font-size="14pt" style:letter-kerning="true" style:font-name-asian="標楷體" style:font-size-asian="14pt" style:font-name-complex="Arial" style:font-size-complex="14pt"/>
    </style:style>
    <style:style style:name="T13" style:family="text">
      <style:text-properties style:language-asian="zh" style:country-asian="TW" style:font-size-complex="14pt"/>
    </style:style>
    <style:style style:name="T14" style:family="text">
      <style:text-properties style:font-name="Palatino Linotype" fo:font-size="14pt" style:letter-kerning="true" style:font-name-asian="標楷體" style:font-size-asian="14pt" style:font-name-complex="Arial" style:font-size-complex="14pt"/>
    </style:style>
    <style:style style:name="T15" style:family="text">
      <style:text-properties style:font-name="Palatino Linotype" fo:font-size="14pt" style:letter-kerning="true" style:font-name-asian="標楷體" style:font-size-asian="14pt" style:font-name-complex="Arial" style:font-size-complex="14pt"/>
    </style:style>
    <style:style style:name="T16" style:family="text">
      <style:text-properties style:font-name="Palatino Linotype" fo:font-size="14pt" style:letter-kerning="true" style:font-name-asian="標楷體" style:font-size-asian="14pt" style:font-name-complex="Arial"/>
    </style:style>
    <style:style style:name="T17" style:family="text">
      <style:text-properties style:font-name="Palatino Linotype" style:letter-kerning="true" style:font-name-complex="新細明體1"/>
    </style:style>
    <style:style style:name="T18" style:family="text">
      <style:text-properties style:font-name="Palatino Linotype" style:letter-kerning="true" style:font-name-complex="新細明體1"/>
    </style:style>
    <style:style style:name="T19" style:family="text">
      <style:text-properties style:font-name="Palatino Linotype" style:letter-kerning="true" style:font-name-asian="Palatino Linotype" style:font-name-complex="Palatino Linotype"/>
    </style:style>
    <style:style style:name="T20" style:family="text">
      <style:text-properties style:font-name="Comic Sans MS" fo:font-size="14pt" style:font-name-asian="標楷體" style:font-size-asian="14pt" style:font-name-complex="Comic Sans MS" style:font-size-complex="14pt"/>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國立中正大學工學院98學年度第2次院課程委員會議紀錄</text:span></text:p>
      <text:p text:style-name="P1"><text:span text:style-name="T2">時間：</text:span><text:span text:style-name="T4">99年3月18日（星期四）中午12時</text:span></text:p>
      <text:p text:style-name="P1"><text:span text:style-name="T2">地點：資工系105會議室</text:span></text:p>
      <text:p text:style-name="P2"><text:span text:style-name="T2">主席：馮院長展華</text:span><text:span text:style-name="T4">　　　　　　　　　　　　　　　　記　　錄：江舒欣</text:span></text:p>
      <text:p text:style-name="P7"><text:span text:style-name="T4">出席人員：</text:span><text:span text:style-name="T3">資工系劉副教授興民、電機系賴教授文能、機械系何教授正榮(林副教授榮信代)、化工系黃副教授光策、通訊系邱副教授茂清</text:span></text:p>
      <text:p text:style-name="P8"><text:span text:style-name="T3">請假人員：光機電所丁助理教授初稷</text:span></text:p>
      <text:p text:style-name="P4">壹、主席報告</text:p>
      <text:p text:style-name="P3"><text:span text:style-name="T6">貳、確認上次會議紀錄</text:span><text:span text:style-name="T8">(詳第5至8頁)</text:span></text:p>
      <text:p text:style-name="P9"><text:span text:style-name="T6">決 <text:s/>定：確定。 </text:span></text:p>
      <text:p text:style-name="P1"><text:span text:style-name="T6">參、提案討論</text:span></text:p>
      <text:p text:style-name="P11">提案討論一</text:p>
      <text:p text:style-name="P32">提案單位：資工系</text:p>
      <text:p text:style-name="P14">案由：資工系99學年度學士班新生修業規定調整案，提請討論。</text:p>
      <text:p text:style-name="P14">說明：</text:p>
      <text:p text:style-name="P17"><text:span text:style-name="T6">一、本案業經98學年度第2學期第2次系務會議通過</text:span><text:span text:style-name="T8">(詳第9頁)</text:span><text:span text:style-name="T6">。</text:span></text:p>
      <text:p text:style-name="P18"><text:span text:style-name="T6">二、資工系99學年度學士班新生修業規定必修學分由74學分調整至67學分，畢業學分數由135學分調整為128學分</text:span><text:span text:style-name="T8">(詳第10至11頁)</text:span><text:span text:style-name="T6">。</text:span></text:p>
      <text:p text:style-name="P18"><text:span text:style-name="T6">三、資工系99學年度學士班新生修業規定課程調整部分有：</text:span></text:p>
      <text:p text:style-name="P21"><text:span text:style-name="T6">(一)專業必修課「作業系統設計與實作」（3學分）、「作業系統設計與實作實習」（1學分）皆調整為專業選修課，學分數不變。</text:span></text:p>
      <text:p text:style-name="P21"><text:span text:style-name="T6">(二)專業必修課「程式語言導論」（3學分）調整為專業選修課，學分數不變。</text:span></text:p>
      <text:p text:style-name="P21"><text:span text:style-name="T6">(三)專業必修「計算機概論」、「計算機概論實習」課程名稱分別改為「程式設計」、「程式設計實習」。</text:span></text:p>
      <text:p text:style-name="P22">三、本案擬獲通過後，提校課程委員會討論。</text:p>
      <text:p text:style-name="P13"><text:span text:style-name="T6">決議：通過。</text:span></text:p>
      <text:p text:style-name="P14"/>
      <text:p text:style-name="P11">提案討論二</text:p>
      <text:p text:style-name="P14">提案單位：資工系</text:p>
      <text:p text:style-name="P24">案由：資工系97學年度以前入學之在學學生(包括雙主修)得修習「作業系統概論」抵免專業必修課「作業系統」學分案，提請討論。</text:p>
      <text:p text:style-name="P14">說明：</text:p>
      <text:p text:style-name="P18"><text:span text:style-name="T6">一、本案業經96學年度第2學期第五次系務會議討論通過</text:span><text:span text:style-name="T8">(詳第12頁)</text:span><text:span text:style-name="T6"> 。</text:span></text:p>
      <text:p text:style-name="P19">二、97學年度學士班修業規定大三必修課程「作業系統」(課號：4103000，3學分)，為與研究所課程「作業系統」(課號：4105730，3學分)做區別，故更改課名為「作業系統概論」(3學分)並另開新課號。</text:p>
      <text:p text:style-name="P19">三、97學年度之前入學之學士班學生，可修習「作業系統概論」抵免「作業系統」課程學分。</text:p>
      <text:p text:style-name="P22"><text:soft-page-break/>四、本案擬獲通過後，提校課程委員會討論。</text:p>
      <text:p text:style-name="P13"><text:span text:style-name="T6">決議：通過。</text:span></text:p>
      <text:p text:style-name="P14"/>
      <text:p text:style-name="P11">提案討論三</text:p>
      <text:p text:style-name="P14">提案單位：資工系</text:p>
      <text:p text:style-name="P23"><text:span text:style-name="T6">案由：</text:span><text:span text:style-name="T6">資工系98學年度(含)以前入學之在學學生(包括雙主修)得以「程式設計(一)(二)」、</text:span><text:span text:style-name="T6">「程式設計實習(一)(二)」學分抵</text:span><text:span text:style-name="T6">免專業必修課</text:span><text:span text:style-name="T6">「計算機概論(一)(二)」、「計算機概論實習(一)(二)」之學分</text:span><text:span text:style-name="T6">案，提請討論</text:span><text:span text:style-name="T6">。</text:span></text:p>
      <text:p text:style-name="P14">說明：</text:p>
      <text:p text:style-name="P18"><text:span text:style-name="T6">一、本案業經98學年度第1學期第3次系務會議討論通過</text:span><text:span text:style-name="T8">(詳第13頁)</text:span><text:span text:style-name="T6">。</text:span></text:p>
      <text:p text:style-name="P18"><text:span text:style-name="T6">二、99學年度學士班修業規定大一必修課</text:span><text:span text:style-name="T6">「計算機概論(一)(二)」</text:span><text:span text:style-name="T6">(課號：</text:span><text:span text:style-name="T6">4101005、4101006</text:span><text:span text:style-name="T6">，各3學分)、</text:span><text:span text:style-name="T6">「計算機概論實習(一)(二)」</text:span><text:span text:style-name="T6">（課號：</text:span><text:span text:style-name="T6">4101009</text:span><text:span text:style-name="T6">、</text:span><text:span text:style-name="T6">4101008</text:span><text:span text:style-name="T6">，各1學分）課名更改為「程式設計(一)(二)」(各3學分)、</text:span><text:span text:style-name="T6">「程式設計實習(一)(二)」</text:span><text:span text:style-name="T6">(各1學分)並另開課號。</text:span></text:p>
      <text:p text:style-name="P18"><text:span text:style-name="T6">三、98學年度(含)以前入學之學士班學生（包括雙主修），可修習</text:span><text:span text:style-name="T6">「程式設計(一)(二)」、「程式設計實習(一)(二)」抵</text:span><text:span text:style-name="T6">免</text:span><text:span text:style-name="T6">「計算機概論(一)(二)」、「計算機概論實習(一)(二)」</text:span><text:span text:style-name="T6">課程</text:span><text:span text:style-name="T6">學分</text:span><text:span text:style-name="T6">。</text:span></text:p>
      <text:p text:style-name="P22">四、本案擬獲通過後，提校課程委員會討論。</text:p>
      <text:p text:style-name="P13"><text:span text:style-name="T6">決議：通過。</text:span></text:p>
      <text:p text:style-name="P14"/>
      <text:p text:style-name="P11">提案討論四</text:p>
      <text:p text:style-name="P13"><text:span text:style-name="T6">提案單位：電機系</text:span></text:p>
      <text:p text:style-name="P13"><text:span text:style-name="T6">案由</text:span><text:span text:style-name="T14">：</text:span><text:span text:style-name="T6">電機系99學年度學士班新生修業規定調整案，提請討論。</text:span></text:p>
      <text:p text:style-name="P14">說明：</text:p>
      <text:p text:style-name="P18"><text:span text:style-name="T6">一、</text:span><text:span text:style-name="T6">電機</text:span><text:span text:style-name="T6">系</text:span><text:span text:style-name="T6">的專業選修減 6 學分 (39 -&gt; 33)，自由選修增加 6 學分 (16-&gt;22)，總畢業學分數維持 140 學分。</text:span></text:p>
      <text:p text:style-name="P18"><text:span text:style-name="T6">二、</text:span><text:span text:style-name="T6">電機工程導論改於三年級上學期開授，維持為必修 1 學分。</text:span></text:p>
      <text:p text:style-name="P18"><text:span text:style-name="T6">三、</text:span><text:span text:style-name="T6">電機系：「工程數學 (ㄧ)：線代」 正名為 「線性代數」。「工程數學 (二)：微方」正名為「微分方程」。</text:span></text:p>
      <text:p text:style-name="P18"><text:span text:style-name="T6">四、</text:span><text:span text:style-name="T6">電機系「自由選修」規定第一條由「自由選修科目可修本系、通訊系或</text:span><text:span text:style-name="T9">資工系</text:span><text:span text:style-name="T6">開設之選修課程，亦可選修其他學系專業必修或專業選修課程」修正為「自由選修科目可修本系或</text:span><text:span text:style-name="T9">通訊系</text:span><text:span text:style-name="T6">開設之選修課程，亦可選修其他學系專業必修或專業選修課程」。第二條由「其他學系專業必修或專業選修課程內容與本系、通訊系</text:span><text:span text:style-name="T9">或資工系</text:span><text:span text:style-name="T6">課程相同或相近者，須經學業導師認可後方可計入自由選修學分」修正為「其他學系專業必修或專業選修課程內容與本系或通訊系專業能力相關者，須經學業導師認可後方可計入自由選修學分」</text:span><text:span text:style-name="T8">(詳第14至17頁)</text:span><text:span text:style-name="T6">。</text:span></text:p>
      <text:p text:style-name="P22">五、本案擬獲通過後，提校課程委員會討論。</text:p>
      <text:p text:style-name="P23"><text:span text:style-name="T10">決議</text:span><text:span text:style-name="T12">：</text:span><text:span text:style-name="T16">除下列事項應予修正外</text:span><text:span text:style-name="T6">，餘照案通過</text:span></text:p>
      <text:p text:style-name="P25"><text:span text:style-name="T6">一、第一條修正為</text:span><text:span text:style-name="T6">「自由選修科目可修本系開設之選修課程，亦可選修其他</text:span><text:soft-page-break/><text:span text:style-name="T6">學系專業必修或專業選修課程」</text:span><text:span text:style-name="T6">。</text:span></text:p>
      <text:p text:style-name="P18"><text:span text:style-name="T6">二、第二條修正為</text:span><text:span text:style-name="T6">「其他學系專業必修或專業選修課程內容與本系、</text:span><text:span text:style-name="T6">通訊</text:span><text:span text:style-name="T6">系或</text:span><text:span text:style-name="T9">資工系</text:span><text:span text:style-name="T6">專業能力相關者，須經學業導師認可後方可計入自由選修學分」</text:span><text:span text:style-name="T6">，餘照案通過。</text:span></text:p>
      <text:p text:style-name="P11"/>
      <text:p text:style-name="P11">提案討論五</text:p>
      <text:p text:style-name="P13"><text:span text:style-name="T6">提案單位：機械系</text:span></text:p>
      <text:p text:style-name="P13"><text:span text:style-name="T6">案由：機械系99學年度學士班新生修業規定調整案，提請討論。</text:span></text:p>
      <text:p text:style-name="P13"><text:span text:style-name="T6">說明：</text:span></text:p>
      <text:p text:style-name="P21"><text:span text:style-name="T6">一、自99學年度起，採用新修業規定，新修業規定修正如下</text:span><text:span text:style-name="T8">(詳第18至20頁)</text:span><text:span text:style-name="T6">：</text:span></text:p>
      <text:p text:style-name="P27">原畢業總學分數由140學分調整至138學分；</text:p>
      <text:p text:style-name="P27">原專業必修由83學分調整至61學分；</text:p>
      <text:p text:style-name="P27">原專業選修由20學分調整至34學分；</text:p>
      <text:p text:style-name="P27">原自由選修由9學分調整至15學分；</text:p>
      <text:p text:style-name="P27">通識教育維持28學分。</text:p>
      <text:p text:style-name="P28">內容調整及新增如下：</text:p>
      <text:p text:style-name="P21"><text:span text:style-name="T6">(一)專業必修「電子學」3學分與「電子學實驗」1學分二科課名合併更改為「電子電路學一」3學分；</text:span></text:p>
      <text:p text:style-name="P21"><text:span text:style-name="T6">(二)物理系支援「近代物理」3學分與化學暨生物化學系支援「普通化學一」3學分由專業必修改為專業選修；</text:span></text:p>
      <text:p text:style-name="P21"><text:span text:style-name="T6">(三)語言中心之進階(中、高階)課程才可當作本系自由選修。</text:span></text:p>
      <text:p text:style-name="P22">二、本案擬獲通過後，提校課程委員會討論。</text:p>
      <text:p text:style-name="P13"><text:span text:style-name="T6">決議</text:span><text:span text:style-name="T16">：</text:span><text:span text:style-name="T6">通過。</text:span></text:p>
      <text:p text:style-name="P12"/>
      <text:p text:style-name="P11">提案討論六</text:p>
      <text:p text:style-name="P13"><text:span text:style-name="T6">提案單位：通訊系</text:span></text:p>
      <text:p text:style-name="P13"><text:span text:style-name="T6">案由</text:span><text:span text:style-name="T14">：</text:span><text:span text:style-name="T14">通訊</text:span><text:span text:style-name="T6">系99學年度學士班新生修業規定調整案，提請討論。</text:span></text:p>
      <text:p text:style-name="P13"><text:span text:style-name="T6">說明</text:span><text:span text:style-name="T16">：</text:span></text:p>
      <text:p text:style-name="P18"><text:span text:style-name="T6">一、</text:span><text:span text:style-name="T6">通訊</text:span><text:span text:style-name="T6">系</text:span><text:span text:style-name="T6">的專業選修減 6 學分 (39 -&gt; 33)，自由選修增加 6 學分 (16-&gt;22)，總畢業學分數維持 140 學分。</text:span></text:p>
      <text:p text:style-name="P18"><text:span text:style-name="T6">二、</text:span><text:span text:style-name="T6">通訊工程導論改於三年級上學期開授，維持為必修 1 學分。</text:span></text:p>
      <text:p text:style-name="P18"><text:span text:style-name="T6">三、通訊</text:span><text:span text:style-name="T6">系「自由選修」規定第一條由「自由選修科目可修本系、</text:span><text:span text:style-name="T6">電機</text:span><text:span text:style-name="T6">系或</text:span><text:span text:style-name="T9">資工系</text:span><text:span text:style-name="T6">開設之選修課程，亦可選修其他學系專業必修或專業選修課程」修正為「自由選修科目可修本系或</text:span><text:span text:style-name="T6">電機</text:span><text:span text:style-name="T6">系開設之選修課程，亦可選修其他學系專業必修或專業選修課程」。第二條由「其他學系專業必修或專業選修課程內容與本系、</text:span><text:span text:style-name="T6">電機</text:span><text:span text:style-name="T6">系或</text:span><text:span text:style-name="T9">資工系</text:span><text:span text:style-name="T6">課程相同或相近者，須經學業導師認可後方可計入自由選修學分」修正為「其他學系專業必修或專業選修課程內容與本系或</text:span><text:span text:style-name="T6">電機</text:span><text:span text:style-name="T6">系專業能力相關者，須經學業導師認可後方可計入自由選修學分」</text:span><text:span text:style-name="T8">(詳第21至22頁)</text:span><text:span text:style-name="T6">。</text:span></text:p>
      <text:p text:style-name="P22"><text:soft-page-break/>四、本案擬獲通過後，提校課程委員會討論。</text:p>
      <text:p text:style-name="P23"><text:span text:style-name="T6">決議</text:span><text:span text:style-name="T16">：除下列事項應予修正外</text:span><text:span text:style-name="T6">，餘照案通過</text:span></text:p>
      <text:p text:style-name="P25"><text:span text:style-name="T6">一、第一條修正為</text:span><text:span text:style-name="T6">「自由選修科目可修本系開設之選修課程，亦可選修其他學系專業必修或專業選修課程」</text:span><text:span text:style-name="T6">。</text:span></text:p>
      <text:p text:style-name="P25"><text:span text:style-name="T16">二、</text:span><text:span text:style-name="T6">第二條修正為</text:span><text:span text:style-name="T6">「其他學系專業必修或專業選修課程內容與本系、</text:span><text:span text:style-name="T6">電機</text:span><text:span text:style-name="T6">系或</text:span><text:span text:style-name="T9">資工系</text:span><text:span text:style-name="T6">專業能力相關者，須經學業導師認可後方可計入自由選修學分」</text:span><text:span text:style-name="T6">。</text:span></text:p>
      <text:p text:style-name="P11"/>
      <text:p text:style-name="P11">提案討論七</text:p>
      <text:p text:style-name="P13"><text:span text:style-name="T6">提案單位：化工系</text:span></text:p>
      <text:p text:style-name="P13"><text:span text:style-name="T6">案由</text:span><text:span text:style-name="T14">：</text:span><text:span text:style-name="T14">化工</text:span><text:span text:style-name="T6">系99學年度學士班新生修業規定調整案，提請討論。</text:span></text:p>
      <text:p text:style-name="P13"><text:span text:style-name="T6">說明</text:span><text:span text:style-name="T16">：</text:span></text:p>
      <text:p text:style-name="P18"><text:span text:style-name="T6">一、新生修業規定擬於本學年度加註工程數學課程之先修課程規定</text:span><text:span text:style-name="T8">(詳第23至26頁)</text:span><text:span text:style-name="T6">。</text:span></text:p>
      <text:p text:style-name="P22">二、本案擬獲通過後，提校課程委員會討論。</text:p>
      <text:p text:style-name="P13"><text:span text:style-name="T6">決議</text:span><text:span text:style-name="T16">：</text:span><text:span text:style-name="T6">通過。</text:span></text:p>
      <text:p text:style-name="P20"/>
      <text:p text:style-name="P11">提案討論八</text:p>
      <text:p text:style-name="P13"><text:span text:style-name="T6">提案單位：化工系</text:span></text:p>
      <text:p text:style-name="P13"><text:span text:style-name="T6">案由</text:span><text:span text:style-name="T14">：</text:span><text:span text:style-name="T20">「組織工程學程」課程規劃修正案，提請討論。</text:span></text:p>
      <text:p text:style-name="P13"><text:span text:style-name="T10">說明</text:span><text:span text:style-name="T12">：</text:span></text:p>
      <text:p text:style-name="P18"><text:span text:style-name="T8">一、「</text:span><text:span text:style-name="T20">組織</text:span><text:span text:style-name="T6">工程學</text:span><text:span text:style-name="T20">程」課程規劃於民國</text:span><text:span text:style-name="T8">98年10月27日</text:span><text:span text:style-name="T20">，經系統生物學與組織工程研究中心成員會議討論，通過小幅修正，修訂後版本</text:span><text:span text:style-name="T8">(底線部份為修訂之處)</text:span><text:span text:style-name="T20">及會議紀錄如第</text:span><text:span text:style-name="T8">27至29</text:span><text:span text:style-name="T20">頁。</text:span></text:p>
      <text:p text:style-name="P18"><text:span text:style-name="T20">二</text:span><text:span text:style-name="T6">、本案擬獲通過後，提校課程委員會討論。</text:span></text:p>
      <text:p text:style-name="P13"><text:span text:style-name="T6">決議</text:span><text:span text:style-name="T16">：</text:span><text:span text:style-name="T6">通過。</text:span></text:p>
      <text:p text:style-name="P5"/>
      <text:p text:style-name="P11">提案討論九</text:p>
      <text:p text:style-name="P13"><text:span text:style-name="T6">提案單位：化工系</text:span></text:p>
      <text:p text:style-name="P13"><text:span text:style-name="T6">案由</text:span><text:span text:style-name="T14">：</text:span><text:span text:style-name="T14">化工系暫不擬調整畢業學分及承認外系選修學分之比例，提請討論。</text:span><text:span text:style-name="T19"> </text:span></text:p>
      <text:p text:style-name="P13"><text:span text:style-name="T6">說明</text:span><text:span text:style-name="T16">：</text:span></text:p>
      <text:p text:style-name="P25"><text:span text:style-name="T6">一、根據學校教務處來文，建議學系朝「畢業學分數為128學分、自由選修學分之比例為畢業學分數扣除通識學分後的1/4」之目標逐年調整；並可參考其他大學作法，將課程區分為：通識課程、專業課程與選修課程。98學年度化工系必修、選修、通識與總學分所佔比例如第30頁。</text:span></text:p>
      <text:p text:style-name="P25"><text:span text:style-name="T6">二、基於化工系之必修課皆為必備基礎，且工程認證也建議必修課要再添加課程，加上配合學校通識學分，對於學校建議之學分調整，業界代表、學生代表與系上教師代表一致認為仍需多加考慮，以免學生專業訓練不足，降低競爭力。</text:span></text:p>
      <text:p text:style-name="P26">三、本案擬獲通過後，提校課程委員會討論。</text:p>
      <text:p text:style-name="P13"><text:soft-page-break/><text:span text:style-name="T6">決議</text:span><text:span text:style-name="T16">：</text:span><text:span text:style-name="T6">通過。</text:span></text:p>
      <text:p text:style-name="P20"/>
      <text:p text:style-name="P10"><text:span text:style-name="T6">提案討論十</text:span></text:p>
      <text:p text:style-name="P13"><text:span text:style-name="T6">提案單位：工學院</text:span></text:p>
      <text:p text:style-name="P29"><text:span text:style-name="T6">案由</text:span><text:span text:style-name="T14">：</text:span><text:span text:style-name="T6">有關各系所「課程達成學院(系、所)教育目標與核心能力關聯圖」格式</text:span><text:span text:style-name="T8">，</text:span><text:span text:style-name="T6">提請討論。</text:span></text:p>
      <text:p text:style-name="P30">說明：</text:p>
      <text:p text:style-name="P21"><text:span text:style-name="T6">一、有關「課程達成學系教育目標與核心能力關聯圖」，依據98學年度第一學期院課程委員會委員意見，修正如第8頁。</text:span></text:p>
      <text:p text:style-name="P21"><text:span text:style-name="T6">二、關聯圖內容是否適當及系所填列有無困難，提請討論。</text:span></text:p>
      <text:p text:style-name="P13"><text:span text:style-name="T6">決議</text:span><text:span text:style-name="T16">：待學校課程地圖定案後，再據以修正或整合關聯圖。</text:span></text:p>
      <text:p text:style-name="P16"/>
      <text:p text:style-name="P31"><text:span text:style-name="T6">肆、臨時動議：無。</text:span></text:p>
      <text:p text:style-name="P1"><text:span text:style-name="T6">伍、散會：下午1時1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3.461cm" fo:margin-right="0cm" fo:line-height="0.564cm" fo:text-indent="-2.46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3.461cm" fo:margin-right="0cm" fo:line-height="0.564cm" fo:text-align="justify" style:justify-single-word="false" fo:text-indent="-2.46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418cm" fo:margin-right="0cm" fo:margin-top="0cm" fo:margin-bottom="0.088cm" loext:contextual-spacing="false" fo:line-height="0.706cm" fo:text-indent="-1.427cm"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無間距" style:family="paragraph" style:parent-style-name="Standard">
      <style:paragraph-properties fo:orphans="2" fo:widows="2"/>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language-complex="en" style:country-complex="U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Palatino Linotype" fo:font-family="'Palatino Linotype'" style:font-family-generic="roman" style:font-pitch="variable" fo:font-size="14pt" style:font-size-asian="14pt" style:font-name-complex="Palatino Linotype" style:font-family-complex="'Palatino Linotype'"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4.586cm" fo:text-indent="-0.635cm" fo:margin-left="4.58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878cm" fo:text-indent="-0.847cm" fo:margin-left="9.8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0.724cm" fo:text-indent="-0.847cm" fo:margin-left="10.7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571cm"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4.586cm" fo:text-indent="-0.635cm" fo:margin-left="4.58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878cm" fo:text-indent="-0.847cm" fo:margin-left="9.8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0.724cm" fo:text-indent="-0.847cm" fo:margin-left="10.7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571cm"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93cm" fo:text-indent="-0.635cm" fo:margin-left="0.5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4.934cm" fo:text-indent="-0.979cm" fo:margin-left="4.93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881cm" fo:text-indent="-0.847cm" fo:margin-left="9.88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0.728cm" fo:text-indent="-0.847cm" fo:margin-left="10.72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575cm"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工學院九十學年度第一次院務會議議程</dc:title>
    <meta:initial-creator>USER</meta:initial-creator>
    <meta:creation-date>2010-03-24T10:39:00</meta:creation-date>
    <dc:creator>Admin</dc:creator>
    <dc:date>2010-03-24T10:39:00</dc:date>
    <meta:print-date>2010-03-18T16:13:00</meta:print-date>
    <meta:editing-cycles>2</meta:editing-cycles>
    <meta:editing-duration>PT1M</meta:editing-duration>
    <meta:document-statistic meta:table-count="0" meta:image-count="0" meta:object-count="0" meta:page-count="5" meta:paragraph-count="111" meta:word-count="3272" meta:character-count="3464" meta:non-whitespace-character-count="3413"/>
    <meta:generator>LibreOffice/5.1.3.2$Windows_x86 LibreOffice_project/644e4637d1d8544fd9f56425bd6cec110e49301b</meta:generator>
  </office:meta>
</office:document-meta>
</file>