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 style:master-page-name="Standard">
      <style:paragraph-properties fo:margin-top="0cm" fo:margin-bottom="0.318cm" loext:contextual-spacing="false" fo:line-height="0.706cm" fo:text-align="center" style:justify-single-word="false" style:page-number="auto"/>
    </style:style>
    <style:style style:name="P6" style:family="paragraph" style:parent-style-name="Standard">
      <style:paragraph-properties fo:margin-left="2.194cm" fo:margin-right="0cm" fo:line-height="0.706cm" fo:text-align="justify" style:justify-single-word="false" fo:text-indent="-2.191cm" style:auto-text-indent="false"/>
    </style:style>
    <style:style style:name="P7" style:family="paragraph" style:parent-style-name="Standard">
      <style:paragraph-properties fo:margin-left="0cm" fo:margin-right="0cm" fo:line-height="0.706cm" fo:text-indent="0.42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0cm" fo:margin-right="0cm" fo:line-height="0.706cm" fo:text-indent="0.42cm" style:auto-text-indent="false"/>
    </style:style>
    <style:style style:name="P9" style:family="paragraph" style:parent-style-name="Standard">
      <style:paragraph-properties fo:margin-left="2.367cm" fo:margin-right="0cm" fo:line-height="0.706cm" fo:text-indent="-2.025cm" style:auto-text-indent="false">
        <style:tab-stops>
          <style:tab-stop style:position="-3.175cm"/>
        </style:tab-stops>
      </style:paragraph-properties>
    </style:style>
    <style:style style:name="P10" style:family="paragraph" style:parent-style-name="Standard">
      <style:paragraph-properties fo:margin-left="0cm" fo:margin-right="0cm" fo:line-height="0.706cm" fo:text-indent="0.346cm" style:auto-text-indent="false">
        <style:tab-stops>
          <style:tab-stop style:position="-3.175cm"/>
          <style:tab-stop style:position="0cm"/>
        </style:tab-stops>
      </style:paragraph-properties>
    </style:style>
    <style:style style:name="P11" style:family="paragraph" style:parent-style-name="Standard">
      <style:paragraph-properties fo:margin-top="0.318cm" fo:margin-bottom="0cm" loext:contextual-spacing="false" fo:line-height="0.706cm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fo:letter-spacing="-0.028cm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國立中正大學工學院97學年度第4次院課程委員會議紀錄</text:span></text:p>
      <text:p text:style-name="P1"><text:span text:style-name="T2">時間：</text:span><text:span text:style-name="T3">98年3月27日（星期五）上午9時</text:span></text:p>
      <text:p text:style-name="P1"><text:span text:style-name="T2">地點：機械系3樓第2會議室</text:span></text:p>
      <text:p text:style-name="P2"><text:span text:style-name="T2">主席：馮院長展華</text:span><text:span text:style-name="T3">　　　　　　　　　　　　　　　　記　　錄：江舒欣</text:span></text:p>
      <text:p text:style-name="P6"><text:span text:style-name="T3">出席人員：陳助理教授鵬升、葉教授經緯、邱副教授茂清、王教授欽戊</text:span></text:p>
      <text:p text:style-name="P1"><text:span text:style-name="T2">壹、報告事項</text:span></text:p>
      <text:p text:style-name="P4">貳、提案討論</text:p>
      <text:p text:style-name="P7"/>
      <text:p text:style-name="P8"><text:span text:style-name="T4">提案單位：資工系</text:span></text:p>
      <text:p text:style-name="P9"><text:span text:style-name="T4">案 <text:s/>由：98學年度入學學士班「資工系資訊專業能力檢定辦法」規劃案，提請討論。</text:span></text:p>
      <text:p text:style-name="P9"><text:span text:style-name="T4">說 <text:s/>明：本學系學生需依國立中正大學學士班學生「英文能力」及「資訊能力」畢業資格檢定暨實施辦法通過「英文能力」與「資訊能力」檢定。其中本校之「資訊能力」檢定科目若學科有</text:span><text:span text:style-name="T4">Linux</text:span><text:span text:style-name="T4">系統管理與</text:span><text:span text:style-name="T4">Linux</text:span><text:span text:style-name="T4">網路管理為選考科目時，則本系學生學科限定選考此科目</text:span><text:span text:style-name="T4">; </text:span><text:span text:style-name="T4">術科若有程式能力檢定時，則本系學生術科限定選考程式能力檢定。</text:span><text:span text:style-name="T4">(</text:span><text:span text:style-name="T4">「資訊能力」選考科目請參閱國立中正大學學士班學生「英文能力」及「資訊能力」畢業資格檢定暨實施辦法。）</text:span></text:p>
      <text:p text:style-name="P10"><text:span text:style-name="T4">決 <text:s/>議：通過。</text:span></text:p>
      <text:p text:style-name="P7"/>
      <text:p text:style-name="P11"><text:span text:style-name="T4">參、臨時動議：無。</text:span></text:p>
      <text:p text:style-name="P1"><text:span text:style-name="T4">肆、散會：上午9時30分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3.461cm" fo:margin-right="0cm" fo:line-height="0.564cm" fo:text-indent="-2.46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3.461cm" fo:margin-right="0cm" fo:line-height="0.564cm" fo:text-align="justify" style:justify-single-word="false" fo:text-indent="-2.46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18cm" fo:margin-right="0cm" fo:margin-top="0cm" fo:margin-bottom="0.088cm" loext:contextual-spacing="false" fo:line-height="0.706cm" fo:text-indent="-1.427cm" style:auto-text-indent="false"/>
      <style:text-properties fo:font-size="14pt" style:font-name-asian="標楷體" style:font-family-asian="標楷體" style:font-family-generic-asian="script" style:font-size-asian="14pt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10.724cm" fo:text-indent="-0.847cm" fo:margin-left="10.7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571cm" fo:text-indent="-0.847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10.724cm" fo:text-indent="-0.847cm" fo:margin-left="10.7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571cm" fo:text-indent="-0.847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934cm" fo:text-indent="-0.979cm" fo:margin-left="4.93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9.035cm" fo:text-indent="-0.847cm" fo:margin-left="9.0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881cm" fo:text-indent="-0.847cm" fo:margin-left="9.88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10.728cm" fo:text-indent="-0.847cm" fo:margin-left="10.72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575cm" fo:text-indent="-0.847cm" fo:margin-left="11.5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工學院九十學年度第一次院務會議議程</dc:title>
    <meta:initial-creator>USER</meta:initial-creator>
    <meta:creation-date>2009-03-30T15:32:00</meta:creation-date>
    <dc:creator>MCJV24PDM24R8X93</dc:creator>
    <dc:date>2009-03-30T15:32:00</dc:date>
    <meta:print-date>2009-03-24T11:37:00</meta:print-date>
    <meta:editing-cycles>2</meta:editing-cycles>
    <meta:editing-duration>PT1M</meta:editing-duration>
    <meta:document-statistic meta:table-count="0" meta:image-count="0" meta:object-count="0" meta:page-count="1" meta:paragraph-count="13" meta:word-count="380" meta:character-count="418" meta:non-whitespace-character-count="393"/>
    <meta:generator>LibreOffice/5.1.3.2$Windows_x86 LibreOffice_project/644e4637d1d8544fd9f56425bd6cec110e49301b</meta:generator>
  </office:meta>
</office:document-meta>
</file>