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無間距">
      <style:paragraph-properties fo:margin-left="0cm" fo:margin-right="0cm" fo:line-height="0.6cm" fo:text-indent="0.37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67cm" fo:text-align="center" style:justify-single-word="false" style:page-number="auto"/>
    </style:style>
    <style:style style:name="P8" style:family="paragraph" style:parent-style-name="Standard">
      <style:paragraph-properties fo:margin-left="2.512cm" fo:margin-right="0cm" fo:line-height="0.564cm" fo:text-align="justify" style:justify-single-word="false" fo:text-indent="-2.533cm" style:auto-text-indent="false"/>
    </style:style>
    <style:style style:name="P9" style:family="paragraph" style:parent-style-name="Standard">
      <style:paragraph-properties fo:margin-left="0cm" fo:margin-right="0cm" fo:line-height="0.6cm" fo:text-indent="0.42cm" style:auto-text-indent="false"/>
    </style:style>
    <style:style style:name="P10" style:family="paragraph" style:parent-style-name="Standard">
      <style:paragraph-properties fo:margin-left="0cm" fo:margin-right="0cm" fo:line-height="0.6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2.272cm" fo:margin-right="0cm" fo:line-height="0.6cm" fo:text-indent="-1.951cm" style:auto-text-indent="false">
        <style:tab-stops>
          <style:tab-stop style:position="-3.175cm"/>
        </style:tab-stops>
      </style:paragraph-properties>
    </style:style>
    <style:style style:name="P12" style:family="paragraph" style:parent-style-name="Standard">
      <style:paragraph-properties fo:margin-left="2.272cm" fo:margin-right="0cm" fo:line-height="0.6cm" fo:text-indent="-1.951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699cm" fo:margin-right="0cm" fo:line-height="0.6cm" fo:text-indent="-0.907cm" style:auto-text-indent="false">
        <style:tab-stops>
          <style:tab-stop style:position="-3.175cm"/>
        </style:tab-stops>
      </style:paragraph-properties>
    </style:style>
    <style:style style:name="P14" style:family="paragraph" style:parent-style-name="Standard">
      <style:paragraph-properties fo:margin-left="1.849cm" fo:margin-right="0cm" fo:line-height="0.6cm" fo:text-indent="-1.057cm" style:auto-text-indent="false">
        <style:tab-stops>
          <style:tab-stop style:position="-3.175cm"/>
        </style:tab-stops>
      </style:paragraph-properties>
    </style:style>
    <style:style style:name="P15" style:family="paragraph" style:parent-style-name="Standard">
      <style:paragraph-properties fo:margin-left="1.849cm" fo:margin-right="0cm" fo:line-height="0.6cm" fo:text-indent="-1.057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1.827cm" fo:margin-right="0cm" fo:line-height="0.6cm" fo:text-indent="-1.506cm" style:auto-text-indent="false">
        <style:tab-stops>
          <style:tab-stop style:position="-3.175cm"/>
        </style:tab-stops>
      </style:paragraph-properties>
    </style:style>
    <style:style style:name="P17" style:family="paragraph" style:parent-style-name="Standard">
      <style:paragraph-properties fo:margin-top="0.318cm" fo:margin-bottom="0cm" loext:contextual-spacing="false" fo:line-height="0.6cm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fo:letter-spacing="-0.028cm" style:font-name-asian="標楷體" style:font-size-asian="14pt"/>
    </style:style>
    <style:style style:name="T6" style:family="text">
      <style:text-properties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language-asian="zh" style:country-asian="TW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正大學工學院99學年度第1次院課程委員會議紀錄</text:span></text:p>
      <text:p text:style-name="P2"><text:span text:style-name="T2">時間：</text:span><text:span text:style-name="T5">99年10月27日（星期三）中午12時</text:span></text:p>
      <text:p text:style-name="P2"><text:span text:style-name="T2">地點：資工系105會議室</text:span></text:p>
      <text:p text:style-name="P3"><text:span text:style-name="T2">主席：馮院長展華</text:span><text:span text:style-name="T5">　　　　　　　　　　　　　　　　記　　錄：江舒欣</text:span></text:p>
      <text:p text:style-name="P8"><text:span text:style-name="T3">出席人員：資工系劉副教授興民</text:span><text:span text:style-name="T8">、電機系賴教授文能、機械系林副教授榮信(鄭副教授榮偉代)、化工系李教授元堯、通訊系邱教授茂清、光機電所丁助理教授初稷</text:span></text:p>
      <text:p text:style-name="P5">壹、主席報告</text:p>
      <text:p text:style-name="P4"><text:span text:style-name="T7">貳、提案討論</text:span></text:p>
      <text:p text:style-name="P10">提案討論一</text:p>
      <text:p text:style-name="P1">提案單位：資工系</text:p>
      <text:p text:style-name="P12">案由:程式設計數位學程設立案，提請討論。</text:p>
      <text:p text:style-name="P12">說明: </text:p>
      <text:p text:style-name="P13"><text:span text:style-name="T14">一</text:span><text:span text:style-name="T7">、資工系規劃「程式設計」數位學程，由資工系主辦，電機系、通訊系與資管系協辦，學程目的為協助非資工系學生奠定程式設計專業能力，每學年最多招收50名學生，本學程之行政管理由資工系負責，清江學習中心將提供遠距教學教材與線上課程經營輔助。</text:span></text:p>
      <text:p text:style-name="P14"><text:span text:style-name="T7">二、本學程規劃書與修習辦法請詳第6至14頁。</text:span></text:p>
      <text:p text:style-name="P14"><text:span text:style-name="T7">三、本案已通過資工系課程委員會，依本校跨院系(所)學程設置要點，本案尚須經院、校課程委員會審訂，提教務會議通過後實施(請詳第3至4頁)。</text:span></text:p>
      <text:p text:style-name="P15">四、本案擬獲通過後，提校課程委員會討論。</text:p>
      <text:p text:style-name="P11"><text:span text:style-name="T7">決議：通過。</text:span></text:p>
      <text:p text:style-name="P12"/>
      <text:p text:style-name="P10">提案討論二</text:p>
      <text:p text:style-name="P1">提案單位：資工系</text:p>
      <text:p text:style-name="P16"><text:span text:style-name="T7">案由:</text:span> <text:span text:style-name="T7">學士班專業必修課程「4104800專題實驗(一)、4104801 (二)」(各2學分)調整開課班級數，提請討論。</text:span></text:p>
      <text:p text:style-name="P12">說明: </text:p>
      <text:p text:style-name="P14"><text:span text:style-name="T8">一、本案業經99年3月16日資工系98學年度第2學期第2次系務會議討論通過(請詳第15至17頁)。</text:span></text:p>
      <text:p text:style-name="P13"><text:span text:style-name="T14">二</text:span><text:span text:style-name="T8">、99學年度學士班新生修業規定大三下必修課4104800「專題實驗（一）」、大四上必修課4104801「專題實驗（二）」由每學期開一班調整為每學期分領域開五班（計算機理論、系統軟體、網路與數位學習、多媒體訊號處理、嵌入式系統），課程名稱不變，各開設01~05班，各班課號分別為4104800_01 ~ 4104800_05、4104801_01 ~ 4104801_05，兩學期合計開10班，學生依自己所屬領域選擇適當班別修課。</text:span></text:p>
      <text:p text:style-name="P14"><text:span text:style-name="T8">三、本案擬獲通過後，提校課程委員會討論。</text:span></text:p>
      <text:p text:style-name="P11"><text:soft-page-break/><text:span text:style-name="T7">決議：通過。</text:span></text:p>
      <text:p text:style-name="P12"/>
      <text:p text:style-name="P9"><text:span text:style-name="T7">提案討論三</text:span></text:p>
      <text:p text:style-name="P11"><text:span text:style-name="T7">提案單位：電信研究中心、電機系、通訊系</text:span></text:p>
      <text:p text:style-name="P16"><text:span text:style-name="T7">案由：</text:span><text:span text:style-name="T12">軟體工程學程委員會擬於學程進階課程之嵌入式軟體群中增加『嵌入式系統軟體工程』研究所課程</text:span><text:span text:style-name="T7">，提請討論。</text:span></text:p>
      <text:p text:style-name="P16"><text:span text:style-name="T7">說明： </text:span></text:p>
      <text:p text:style-name="P14"><text:span text:style-name="T7">一、</text:span><text:span text:style-name="T13">此</text:span><text:span text:style-name="T12">課程</text:span><text:span text:style-name="T13">為教育部前瞻晶片系統設計人才培育先導型計畫所設計之課程，因內容與本學程進階課程中的程式設計類相似，為了讓學生有多種課程選擇，擬將本課程與既有『嵌入式軟體設計』與『嵌入式系統程式設計』共列為進階科目選擇之一</text:span><text:span text:style-name="T8">(詳第18至20頁)</text:span><text:span text:style-name="T7"> 。</text:span></text:p>
      <text:p text:style-name="P14"><text:span text:style-name="T7">二、本案擬獲通過後，提校課程委員會討論。</text:span></text:p>
      <text:p text:style-name="P11"><text:span text:style-name="T7">決議：通過。</text:span></text:p>
      <text:p text:style-name="P12"/>
      <text:p text:style-name="P9"><text:span text:style-name="T7">提案討論四</text:span></text:p>
      <text:p text:style-name="P11"><text:span text:style-name="T7">提案單位：機械系</text:span></text:p>
      <text:p text:style-name="P16"><text:span text:style-name="T7">案由：機械</text:span><text:span text:style-name="T12">系大學部99學年度入學新生修業規定修正案</text:span><text:span text:style-name="T7">，提請討論。</text:span></text:p>
      <text:p text:style-name="P12">說明：</text:p>
      <text:p text:style-name="P14"><text:span text:style-name="T7">一、機械系大學部99學年度入學新生修業規定，必修課「機械製造」3學分</text:span><text:span text:style-name="T13">規劃</text:span><text:span text:style-name="T7">為「大三下」授課，為規劃課表時誤植；應更正為「大二下」授課。原課程歷年來皆安排在大二下授課，因此提案修正</text:span><text:span text:style-name="T8"> (詳第21至23頁)</text:span><text:span text:style-name="T7"> 。</text:span></text:p>
      <text:p text:style-name="P15">二、本案擬獲通過後，提校課程委員會討論。</text:p>
      <text:p text:style-name="P11"><text:span text:style-name="T7">決議：通過。</text:span></text:p>
      <text:p text:style-name="P12"/>
      <text:p text:style-name="P9"><text:span text:style-name="T7">提案討論五</text:span></text:p>
      <text:p text:style-name="P11"><text:span text:style-name="T7">提案單位：化工系</text:span></text:p>
      <text:p text:style-name="P16"><text:span text:style-name="T7">案由：</text:span><text:span text:style-name="T4">「組織工程學程」課程規劃修正案，提請討論。</text:span></text:p>
      <text:p text:style-name="P12">說明：</text:p>
      <text:p text:style-name="P14"><text:span text:style-name="T7">一、</text:span><text:span text:style-name="T7">「組織工程學程」課程規劃</text:span><text:span text:style-name="T7">，</text:span><text:span text:style-name="T7">於</text:span><text:span text:style-name="T7">99</text:span><text:span text:style-name="T7">年10月4日經系統生物學與組織工程研究中心成員會議討論，通過選修教學課程部份之修正，選修教學課程A組生物中的</text:span><text:span text:style-name="T7">「</text:span><text:span text:style-name="T7">生物技術原理應用</text:span><text:span text:style-name="T7">」</text:span><text:span text:style-name="T7">，97學年起已停開，應予刪除；新增</text:span><text:span text:style-name="T7">生科系開設的</text:span><text:span text:style-name="T7">「基礎藥理學」一科。B組心理/生理中的</text:span><text:span text:style-name="T7">「</text:span><text:span text:style-name="T7">腦與認知</text:span><text:span text:style-name="T7">」</text:span><text:span text:style-name="T7">，96學年起已停開；</text:span><text:span text:style-name="T7">「</text:span><text:span text:style-name="T7">生理學緒論</text:span><text:span text:style-name="T7">」</text:span><text:span text:style-name="T7">與</text:span><text:span text:style-name="T7">「</text:span><text:span text:style-name="T7">生理心理學</text:span><text:span text:style-name="T7">」</text:span><text:span text:style-name="T7">，97學年起已停開，以上三科刪除；新增</text:span><text:span text:style-name="T7">由心理系開設的</text:span><text:span text:style-name="T7">「認識動物行為實驗」</text:span><text:span text:style-name="T7">、「生理學實驗」</text:span><text:span text:style-name="T7">及三科碩博課程開放大學部選修之科目：</text:span><text:span text:style-name="T7">「</text:span><text:span text:style-name="T7">實驗動物管理</text:span><text:span text:style-name="T7">」</text:span><text:span text:style-name="T7">、</text:span><text:span text:style-name="T7">「</text:span><text:span text:style-name="T7">神經解剖學</text:span><text:span text:style-name="T7">」</text:span><text:span text:style-name="T7">、</text:span><text:span text:style-name="T7">「</text:span><text:span text:style-name="T7">神經科學</text:span><text:span text:style-name="T7">」</text:span><text:span text:style-name="T7">，但新課程「認識動物行為實驗」與「動物行為實驗」授課內容相近視為等同課程。D組生物資訊與系統生物學，新增「計算機概論」一科。修訂後版本(底線部份為修訂之處)及會議紀錄</text:span><text:span text:style-name="T7">詳第28至30頁。</text:span></text:p>
      <text:p text:style-name="P15"><text:soft-page-break/>二、本案擬獲通過後，提校課程委員會討論。</text:p>
      <text:p text:style-name="P11"><text:span text:style-name="T7">決議：通過。</text:span></text:p>
      <text:p text:style-name="P17"><text:span text:style-name="T7">參、臨時動議：無。</text:span></text:p>
      <text:p text:style-name="P4"><text:span text:style-name="T7">肆、散會：下午1時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Palatino Linotype" fo:font-family="'Palatino Linotype'" style:font-family-generic="roman" style:font-pitch="variable" fo:font-size="14pt" style:font-size-asian="14pt" style:font-name-complex="Palatino Linotype" style:font-family-complex="'Palatino Linotype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0-10-27T14:08:00</meta:creation-date>
    <dc:creator>user</dc:creator>
    <dc:date>2010-11-02T16:26:00</dc:date>
    <meta:print-date>2010-11-02T16:26:00</meta:print-date>
    <meta:editing-cycles>7</meta:editing-cycles>
    <meta:editing-duration>PT4M</meta:editing-duration>
    <meta:document-statistic meta:table-count="0" meta:image-count="0" meta:object-count="0" meta:page-count="3" meta:paragraph-count="48" meta:word-count="1506" meta:character-count="1629" meta:non-whitespace-character-count="1599"/>
    <meta:generator>LibreOffice/5.1.3.2$Windows_x86 LibreOffice_project/644e4637d1d8544fd9f56425bd6cec110e49301b</meta:generator>
  </office:meta>
</office:document-meta>
</file>