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127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019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056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445cm"/>
      <style:text-properties style:font-name="Times New Roman" fo:font-size="12pt" style:font-size-asian="12pt"/>
    </style:style>
    <style:style style:name="P6" style:family="paragraph" style:parent-style-name="Standard">
      <style:paragraph-properties fo:line-height="0.564cm"/>
      <style:text-properties style:font-name="Times New Roman" fo:font-size="12pt" style:font-size-asian="12pt"/>
    </style:style>
    <style:style style:name="P7" style:family="paragraph" style:parent-style-name="Standard">
      <style:paragraph-properties fo:line-height="0.226cm"/>
      <style:text-properties style:font-name="Times New Roman" style:font-name-asian="Times New Roman1"/>
    </style:style>
    <style:style style:name="P8" style:family="paragraph" style:parent-style-name="Standard">
      <style:paragraph-properties style:line-height-at-least="0cm">
        <style:tab-stops>
          <style:tab-stop style:position="1.94cm"/>
          <style:tab-stop style:position="4.41cm"/>
        </style:tab-stops>
      </style:paragraph-properties>
    </style:style>
    <style:style style:name="P9" style:family="paragraph" style:parent-style-name="Standard">
      <style:paragraph-properties fo:line-height="99%">
        <style:tab-stops>
          <style:tab-stop style:position="1.94cm"/>
          <style:tab-stop style:position="4.41cm"/>
        </style:tab-stops>
      </style:paragraph-properties>
    </style:style>
    <style:style style:name="P10" style:family="paragraph" style:parent-style-name="Standard">
      <style:paragraph-properties fo:line-height="99%">
        <style:tab-stops>
          <style:tab-stop style:position="1.94cm"/>
          <style:tab-stop style:position="6.385cm"/>
        </style:tab-stops>
      </style:paragraph-properties>
    </style:style>
    <style:style style:name="P11" style:family="paragraph" style:parent-style-name="Standard">
      <style:paragraph-properties fo:line-height="99%">
        <style:tab-stops>
          <style:tab-stop style:position="2.434cm"/>
          <style:tab-stop style:position="4.904cm"/>
        </style:tab-stops>
      </style:paragraph-properties>
    </style:style>
    <style:style style:name="P12" style:family="paragraph" style:parent-style-name="Standard">
      <style:paragraph-properties fo:line-height="113%"/>
    </style:style>
    <style:style style:name="P13" style:family="paragraph" style:parent-style-name="Standard" style:master-page-name="Standard">
      <style:paragraph-properties fo:margin-left="4.868cm" fo:margin-right="0cm" style:line-height-at-least="0cm" fo:text-indent="0cm" style:auto-text-indent="false" style:page-number="auto"/>
    </style:style>
    <style:style style:name="P14" style:family="paragraph" style:parent-style-name="Standard">
      <style:paragraph-properties fo:margin-left="8.184cm" fo:margin-right="0cm" fo:line-height="105%" fo:text-align="justify" style:justify-single-word="false" fo:text-indent="0.437cm" style:auto-text-indent="false"/>
    </style:style>
    <style:style style:name="P15" style:family="paragraph" style:parent-style-name="Standard">
      <style:paragraph-properties fo:margin-left="1.976cm" fo:margin-right="0cm" fo:line-height="99%" fo:text-indent="0cm" style:auto-text-indent="false"/>
    </style:style>
    <style:style style:name="P16" style:family="paragraph" style:parent-style-name="Standard">
      <style:paragraph-properties fo:margin-left="2.011cm" fo:margin-right="2.858cm" fo:line-height="113%" fo:text-indent="-1.998cm" style:auto-text-indent="false"/>
    </style:style>
    <style:style style:name="P17" style:family="paragraph" style:parent-style-name="Standard">
      <style:paragraph-properties fo:margin-left="2.011cm" fo:margin-right="8.749cm" fo:line-height="129%" fo:text-indent="0cm" style:auto-text-indent="false"/>
    </style:style>
    <style:style style:name="P18" style:family="paragraph" style:parent-style-name="Standard">
      <style:paragraph-properties fo:margin-left="2.011cm" fo:margin-right="9.737cm" fo:line-height="130%" fo:text-indent="0cm" style:auto-text-indent="false"/>
    </style:style>
    <style:style style:name="P19" style:family="paragraph" style:parent-style-name="Standard">
      <style:paragraph-properties fo:margin-left="2.011cm" fo:margin-right="0cm" style:line-height-at-least="0cm" fo:text-indent="0cm" style:auto-text-indent="false"/>
    </style:style>
    <style:style style:name="P20" style:family="paragraph" style:parent-style-name="Standard">
      <style:paragraph-properties fo:margin-left="2.011cm" fo:margin-right="0cm" fo:line-height="99%" fo:text-indent="0cm" style:auto-text-indent="false"/>
    </style:style>
    <style:style style:name="P21" style:family="paragraph" style:parent-style-name="Standard">
      <style:paragraph-properties fo:margin-left="1.976cm" fo:margin-right="0.106cm" fo:line-height="122%" fo:text-align="justify" style:justify-single-word="false" fo:text-indent="-1.901cm" style:auto-text-indent="false"/>
    </style:style>
    <style:style style:name="P22" style:family="paragraph" style:parent-style-name="Standard">
      <style:paragraph-properties fo:margin-left="2.011cm" fo:margin-right="4.339cm" fo:line-height="113%" fo:text-indent="-1.995cm" style:auto-text-indent="false"/>
    </style:style>
    <style:style style:name="P23" style:family="paragraph" style:parent-style-name="Standard">
      <style:paragraph-properties fo:margin-left="2.011cm" fo:margin-right="11.712cm" fo:line-height="128%" fo:text-align="justify" style:justify-single-word="false" fo:text-indent="0cm" style:auto-text-indent="false"/>
    </style:style>
    <style:style style:name="P24" style:family="paragraph" style:parent-style-name="Standard">
      <style:paragraph-properties fo:margin-left="2.011cm" fo:margin-right="0.106cm" fo:line-height="113%" fo:text-indent="-1.998cm" style:auto-text-indent="false"/>
    </style:style>
    <style:style style:name="P25" style:family="paragraph" style:parent-style-name="Standard">
      <style:paragraph-properties fo:margin-left="2.011cm" fo:margin-right="0.106cm" fo:line-height="122%" fo:text-align="justify" style:justify-single-word="false" fo:text-indent="-1.939cm" style:auto-text-indent="false"/>
    </style:style>
    <style:style style:name="P26" style:family="paragraph" style:parent-style-name="Standard">
      <style:paragraph-properties fo:margin-left="2.046cm" fo:margin-right="0cm" fo:line-height="99%" fo:text-indent="0cm" style:auto-text-indent="false"/>
    </style:style>
    <style:style style:name="P27" style:family="paragraph" style:parent-style-name="Standard">
      <style:paragraph-properties fo:margin-left="1.976cm" fo:margin-right="0.141cm" fo:line-height="122%" fo:text-indent="-1.988cm" style:auto-text-indent="false"/>
    </style:style>
    <style:style style:name="P28" style:family="paragraph" style:parent-style-name="Standard">
      <style:paragraph-properties fo:margin-left="1.976cm" fo:margin-right="0.141cm" fo:line-height="122%" fo:text-indent="0cm" style:auto-text-indent="false"/>
    </style:style>
    <style:style style:name="P29" style:family="paragraph" style:parent-style-name="Standard">
      <style:paragraph-properties fo:margin-left="2.505cm" fo:margin-right="9.878cm" fo:line-height="113%" fo:text-indent="0cm" style:auto-text-indent="false"/>
    </style:style>
    <style:style style:name="P30" style:family="paragraph" style:parent-style-name="Standard">
      <style:paragraph-properties fo:margin-left="2.505cm" fo:margin-right="0cm" fo:line-height="99%" fo:text-indent="0cm" style:auto-text-indent="false"/>
    </style:style>
    <style:style style:name="P31" style:family="paragraph" style:parent-style-name="Standard">
      <style:paragraph-properties fo:margin-left="2.505cm" fo:margin-right="9.384cm" fo:line-height="113%" fo:text-indent="0cm" style:auto-text-indent="false"/>
    </style:style>
    <style:style style:name="P32" style:family="paragraph" style:parent-style-name="Standard">
      <style:paragraph-properties fo:margin-left="2.505cm" fo:margin-right="10.866cm" fo:line-height="130%" fo:text-indent="0cm" style:auto-text-indent="false"/>
    </style:style>
    <style:style style:name="P33" style:family="paragraph" style:parent-style-name="Standard">
      <style:paragraph-properties fo:margin-left="2.469cm" fo:margin-right="7.444cm" fo:line-height="113%" fo:text-indent="0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1.5pt" style:font-name-asian="標楷體1" style:font-size-asian="11.5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3.5pt" style:font-name-asian="標楷體1" style:font-size-asian="13.5pt"/>
    </style:style>
    <style:style style:name="T6" style:family="text">
      <style:text-properties style:font-name="標楷體" fo:font-size="13pt" style:font-name-asian="標楷體1" style:font-size-asian="13pt"/>
    </style:style>
    <style:style style:name="T7" style:family="text">
      <style:text-properties style:font-name="Times New Roman" fo:font-size="11.5pt" style:font-name-asian="Times New Roman1" style:font-size-asian="11.5pt"/>
    </style:style>
    <style:style style:name="T8" style:family="text">
      <style:text-properties style:font-name="Times New Roman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page1"/><text:span text:style-name="T1">國立中正大學工學院議事規則</text:span></text:p>
      <text:p text:style-name="P1"/>
      <text:p text:style-name="P5"/>
      <text:p text:style-name="P14"><text:span text:style-name="T7">98 </text:span><text:span text:style-name="T2">年</text:span><text:span text:style-name="T7"> 11 </text:span><text:span text:style-name="T2">月</text:span><text:span text:style-name="T7"> 9 </text:span><text:span text:style-name="T2">日</text:span><text:span text:style-name="T7"> 98 </text:span><text:span text:style-name="T2">學年度第</text:span><text:span text:style-name="T7"> 2 </text:span><text:span text:style-name="T2">次院務會議通過</text:span><text:span text:style-name="T7"> 101 </text:span><text:span text:style-name="T2">年</text:span><text:span text:style-name="T7"> 9 </text:span><text:span text:style-name="T2">月</text:span><text:span text:style-name="T7"> 18 </text:span><text:span text:style-name="T2">日</text:span><text:span text:style-name="T7"> 101 </text:span><text:span text:style-name="T2">學年度第</text:span><text:span text:style-name="T7"> 2 </text:span><text:span text:style-name="T2">次院教評會通過</text:span><text:span text:style-name="T7"> 101 </text:span><text:span text:style-name="T2">年</text:span><text:span text:style-name="T7"> 9 </text:span><text:span text:style-name="T2">月</text:span><text:span text:style-name="T7"> 26 </text:span><text:span text:style-name="T2">日</text:span><text:span text:style-name="T7"> 101 </text:span><text:span text:style-name="T2">學年度第</text:span><text:span text:style-name="T7"> 1 </text:span><text:span text:style-name="T2">次院務會議通過</text:span></text:p>
      <text:p text:style-name="P6"/>
      <text:p text:style-name="P8"><text:span text:style-name="T3">第一條</text:span><text:span text:style-name="T8"><text:tab/></text:span><text:span text:style-name="T4">訂定意旨</text:span><text:span text:style-name="T8"><text:tab/></text:span><text:span text:style-name="T5">國立中正大學工學院（以下簡稱本院）為順利進行本院相關</text:span></text:p>
      <text:p text:style-name="P15"><text:span text:style-name="T3">會議，特訂定本議事規則。</text:span></text:p>
      <text:p text:style-name="P16"><text:span text:style-name="T3">第二條 </text:span><text:span text:style-name="T4">適用範圍</text:span><text:span text:style-name="T3"> 本院召開下列會議時，悉依本議事規則辦理：一、 本院院務會議。</text:span></text:p>
      <text:p text:style-name="P17"><text:span text:style-name="T6">二、 本院教師評審委員會議。三、 本院課程委員會議。</text:span></text:p>
      <text:p text:style-name="P2"/>
      <text:p text:style-name="P18"><text:span text:style-name="T6">四、 本院教師評鑑會議。五、 本院主管會議。</text:span></text:p>
      <text:p text:style-name="P3"/>
      <text:p text:style-name="P19"><text:span text:style-name="T3">六、 其他與院務相關之會議。</text:span></text:p>
      <text:p text:style-name="P21"><text:span text:style-name="T3">第三條 </text:span><text:span text:style-name="T4">出席人數</text:span><text:span text:style-name="T3"> 各項會議，除各該會議另有規定外，開會時應有委員二分之一（含）以上之出席，始得開議；並得視需要邀請有關人員列席報告或說明。</text:span></text:p>
      <text:p text:style-name="P22"><text:span text:style-name="T3">第四條 </text:span><text:span text:style-name="T4">會議程序</text:span><text:span text:style-name="T3"> 開會應於事先編訂議程，其項目如下：一、由主席報告出席人數，並宣布開會。</text:span></text:p>
      <text:p text:style-name="P23"><text:span text:style-name="T5">二、報告事項。三、討論事項。四、散會。</text:span></text:p>
      <text:p text:style-name="P3"/>
      <text:p text:style-name="P9"><text:span text:style-name="T3">第五條</text:span><text:span text:style-name="T8"><text:tab/></text:span><text:span text:style-name="T4">主席地位</text:span><text:span text:style-name="T8"><text:tab/></text:span><text:span text:style-name="T5">主席應居於公正超然之地位，嚴格執行會議規則，維持會議</text:span></text:p>
      <text:p text:style-name="P19"><text:span text:style-name="T3">和諧，使會議順利進行。</text:span></text:p>
      <text:p text:style-name="P10"><text:span text:style-name="T3">第六條</text:span><text:span text:style-name="T8"><text:tab/></text:span><text:span text:style-name="T4">出席人之權利義務</text:span><text:span text:style-name="T8"><text:tab/></text:span><text:span text:style-name="T5">出席人有發言、動議、提案、討論、表決及選舉等</text:span></text:p>
      <text:p text:style-name="P20"><text:span text:style-name="T3">權利。出席人有遵守會議規則，服從決議等義務。未出席亦同。</text:span></text:p>
      <text:p text:style-name="P24"><text:span text:style-name="T3">第七條 </text:span><text:span text:style-name="T4">列席人</text:span><text:span text:style-name="T3"> 列席人得參與本身所代表單位有關問題之發言與討論。列席人有遵守會議規則，發言禮貌及議場秩序之義務。</text:span></text:p>
      <text:p text:style-name="P25"><text:span text:style-name="T3">第八條 </text:span><text:span text:style-name="T4">代理</text:span><text:span text:style-name="T3"> 除本院教師評審委員會議及本院教師評鑑會議不得委託出席外，出席人因故不能出席會議時，得委託他人代理出席，各該會議對委託對象另有規定者，從其規定。</text:span></text:p>
      <text:p text:style-name="P4"/>
      <text:p text:style-name="P26"><text:span text:style-name="T3">主席因故無法出席或主持會議時，得委託各該會議之委員代理。</text:span></text:p>
      <text:p text:style-name="P7"><text:bookmark text:name="page2"/></text:p>
      <text:p text:style-name="P27"><text:soft-page-break/><text:span text:style-name="T3">第九條 </text:span><text:span text:style-name="T4">表決方式</text:span><text:span text:style-name="T3"> 表決應由主席就下列方式之一行之，但出席人有異議時，應徵求議場多數之意見決定之：</text:span></text:p>
      <text:p text:style-name="P28"><text:span text:style-name="T3">一、無異議通過：由主席徵詢議場有無異議。如無異議，即為認可。如有異議，仍須提付討論及表決。</text:span></text:p>
      <text:p text:style-name="P28"><text:span text:style-name="T3">二、投票表決。</text:span></text:p>
      <text:p text:style-name="P8"><text:span text:style-name="T3">第十條</text:span><text:span text:style-name="T8"><text:tab/></text:span><text:span text:style-name="T4">表決人數</text:span><text:span text:style-name="T8"><text:tab/></text:span><text:span text:style-name="T5">各項會議，除各該會議另有規定外，議案應有委員二分之一</text:span></text:p>
      <text:p text:style-name="P15"><text:span text:style-name="T3">（含）以上之同意，始得通過。</text:span></text:p>
      <text:p text:style-name="P12"><text:span text:style-name="T3">第十一條 </text:span><text:span text:style-name="T4">開票及宣布結果</text:span><text:span text:style-name="T3"> 投票完畢，應立即當場開票，並由主席宣布其結果。第十二條 </text:span><text:span text:style-name="T4">會議紀錄</text:span><text:span text:style-name="T3"> 開會應備置議事紀錄，其主要項目如下：</text:span></text:p>
      <text:p text:style-name="P29"><text:span text:style-name="T3">一、會議名稱及會次。二、會議時間。</text:span></text:p>
      <text:p text:style-name="P30"><text:span text:style-name="T3">三、會議地點。</text:span></text:p>
      <text:p text:style-name="P31"><text:span text:style-name="T3">四、出席人姓名及人數。五、列席人姓名。</text:span></text:p>
      <text:p text:style-name="P32"><text:span text:style-name="T5">六、請假人姓名。七、主席姓名。八、紀錄姓名。九、報告事項。</text:span></text:p>
      <text:p text:style-name="P33"><text:span text:style-name="T3">十、討論事項，表決方式及結果。十一、其他重要事項。</text:span><text:bookmark text:name="_GoBack"/></text:p>
      <text:p text:style-name="P11"><text:span text:style-name="T3">第十三條</text:span><text:span text:style-name="T8"><text:tab/></text:span><text:span text:style-name="T4">行政程序</text:span><text:span text:style-name="T8"><text:tab/></text:span><text:span text:style-name="T5">本議事規則經院務會議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76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dc:creator>MD710</dc:creator>
    <meta:editing-cycles>3</meta:editing-cycles>
    <meta:creation-date>2016-06-17T15:35:00</meta:creation-date>
    <dc:date>2016-06-17T15:45:00</dc:date>
    <meta:editing-duration>PT3M</meta:editing-duration>
    <meta:generator>LibreOffice/5.1.3.2$Windows_x86 LibreOffice_project/644e4637d1d8544fd9f56425bd6cec110e49301b</meta:generator>
    <meta:document-statistic meta:table-count="0" meta:image-count="0" meta:object-count="0" meta:page-count="2" meta:paragraph-count="30" meta:word-count="931" meta:character-count="1005" meta:non-whitespace-character-count="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