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681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691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679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363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669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672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699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677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702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686cm"/>
    </style:style>
    <style:style style:name="P13" style:family="paragraph" style:parent-style-name="Standard">
      <style:paragraph-properties fo:line-height="0.598cm"/>
    </style:style>
    <style:style style:name="P14" style:family="paragraph" style:parent-style-name="Standard">
      <style:paragraph-properties fo:line-height="0.557cm"/>
    </style:style>
    <style:style style:name="P15" style:family="paragraph" style:parent-style-name="Standard">
      <style:paragraph-properties fo:line-height="0.568cm"/>
    </style:style>
    <style:style style:name="P16" style:family="paragraph" style:parent-style-name="Standard">
      <style:paragraph-properties fo:line-height="0.589cm"/>
    </style:style>
    <style:style style:name="P17" style:family="paragraph" style:parent-style-name="Standard" style:master-page-name="Standard">
      <style:paragraph-properties fo:line-height="0.243cm" style:page-number="auto"/>
      <style:text-properties style:font-name="Times New Roman" fo:font-size="12pt" style:font-name-asian="Times New Roman1" style:font-size-asian="12pt"/>
    </style:style>
    <style:style style:name="P18" style:family="paragraph" style:parent-style-name="Standard">
      <style:paragraph-properties fo:margin-left="4.374cm" fo:margin-right="0.035cm" fo:line-height="0.527cm" fo:text-indent="0.148cm" style:auto-text-indent="false"/>
    </style:style>
    <style:style style:name="P19" style:family="paragraph" style:parent-style-name="Standard">
      <style:paragraph-properties fo:margin-left="0.988cm" fo:margin-right="0cm" fo:line-height="0.572cm" fo:text-indent="0cm" style:auto-text-indent="false"/>
    </style:style>
    <style:style style:name="P20" style:family="paragraph" style:parent-style-name="Standard">
      <style:paragraph-properties fo:margin-left="0.988cm" fo:margin-right="0cm" fo:line-height="0.598cm" fo:text-indent="0cm" style:auto-text-indent="false"/>
    </style:style>
    <style:style style:name="P21" style:family="paragraph" style:parent-style-name="Standard">
      <style:paragraph-properties fo:margin-left="0.988cm" fo:margin-right="0cm" fo:line-height="0.601cm" fo:text-indent="0cm" style:auto-text-indent="false"/>
    </style:style>
    <style:style style:name="P22" style:family="paragraph" style:parent-style-name="Standard">
      <style:paragraph-properties fo:margin-left="0.988cm" fo:margin-right="0cm" fo:line-height="0.577cm" fo:text-indent="0cm" style:auto-text-indent="false"/>
    </style:style>
    <style:style style:name="P23" style:family="paragraph" style:parent-style-name="Standard">
      <style:paragraph-properties fo:margin-left="0.988cm" fo:margin-right="0cm" fo:line-height="0.593cm" fo:text-indent="0cm" style:auto-text-indent="false"/>
    </style:style>
    <style:style style:name="P24" style:family="paragraph" style:parent-style-name="Standard">
      <style:paragraph-properties fo:margin-left="0.988cm" fo:margin-right="0cm" fo:line-height="0.589cm" fo:text-indent="0cm" style:auto-text-indent="false"/>
    </style:style>
    <style:style style:name="T1" style:family="text">
      <style:text-properties style:font-name="新細明體" fo:font-size="16pt" style:font-name-asian="新細明體1" style:font-size-asian="16pt"/>
    </style:style>
    <style:style style:name="T2" style:family="text">
      <style:text-properties style:font-name="新細明體" fo:font-size="11.5pt" style:font-name-asian="新細明體1" style:font-size-asian="11.5pt"/>
    </style:style>
    <style:style style:name="T3" style:family="text">
      <style:text-properties style:font-name="新細明體" fo:font-size="14pt" style:font-name-asian="新細明體1" style:font-size-asian="14pt"/>
    </style:style>
    <style:style style:name="T4" style:family="text">
      <style:text-properties style:font-name="新細明體" fo:font-size="13.5pt" style:font-name-asian="新細明體1" style:font-size-asian="13.5pt"/>
    </style:style>
    <style:style style:name="T5" style:family="text">
      <style:text-properties style:font-name="新細明體" fo:font-size="13pt" style:font-name-asian="新細明體1" style:font-size-asian="13pt"/>
    </style:style>
    <style:style style:name="T6" style:family="text">
      <style:text-properties style:font-name="Times New Roman" fo:font-size="16pt" style:font-name-asian="Times New Roman1" style:font-size-asian="16pt"/>
    </style:style>
    <style:style style:name="T7" style:family="text">
      <style:text-properties style:font-name="Times New Roman" fo:font-size="11.5pt" style:font-name-asian="Times New Roman1" style:font-size-asian="11.5pt"/>
    </style:style>
    <style:style style:name="T8" style:family="text">
      <style:text-properties style:font-name="Times New Roman" fo:font-size="14pt" style:font-name-asian="Times New Roman1" style:font-size-asian="14pt"/>
    </style:style>
    <style:style style:name="T9" style:family="text">
      <style:text-properties style:font-name="Times New Roman" fo:font-size="13pt" style:font-name-asian="Times New Roman1" style:font-size-asian="13pt"/>
    </style:style>
    <style:style style:name="T10" style:family="text">
      <style:text-properties style:font-name="Times New Roman" fo:font-size="13.5pt" style:font-name-asian="Times New Roman1" style:font-size-asian="13.5pt"/>
    </style:style>
    <style:style style:name="T11" style:family="text">
      <style:text-properties fo:font-size="11.5pt" style:font-size-asian="11.5pt"/>
    </style:style>
    <style:style style:name="T12" style:family="text">
      <style:text-properties style:font-name="Arial" fo:font-size="14pt" style:font-name-asian="Arial1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bookmark text:name="page1"/></text:p>
      <text:p text:style-name="P12"><text:span text:style-name="T1">國立中正大學工學院涉及個人資料保護法資料處理通則</text:span><text:span text:style-name="T6">(</text:span><text:span text:style-name="T1">教師</text:span><text:span text:style-name="T6">)</text:span></text:p>
      <text:section text:style-name="Sect1" text:name="TextSection">
        <text:p text:style-name="P1"/>
        <text:p text:style-name="P18"><text:span text:style-name="T11">102 </text:span><text:span text:style-name="T2">年</text:span><text:span text:style-name="T11"> 6 </text:span><text:span text:style-name="T2">月</text:span><text:span text:style-name="T11"> 4 </text:span><text:span text:style-name="T2">日工學院</text:span><text:span text:style-name="T11"> 101 </text:span><text:span text:style-name="T2">學年度第</text:span><text:span text:style-name="T11"> 18 </text:span><text:span text:style-name="T2">次院教評會通過</text:span><text:span text:style-name="T11"> </text:span><text:span text:style-name="T7">102 </text:span><text:span text:style-name="T2">年</text:span><text:span text:style-name="T7"> 6 </text:span><text:span text:style-name="T2">月</text:span><text:span text:style-name="T7"> 19 </text:span><text:span text:style-name="T2">日工學院</text:span><text:span text:style-name="T7"> 101 </text:span><text:span text:style-name="T2">學年度第</text:span><text:span text:style-name="T7"> 5 </text:span><text:span text:style-name="T2">次院務會議通過</text:span></text:p>
        <text:p text:style-name="P2"/>
        <text:p text:style-name="P3"/>
        <text:p text:style-name="P13"><text:span text:style-name="T3">一、 國立中正大學工學院</text:span><text:span text:style-name="T8">(</text:span><text:span text:style-name="T3">以下簡稱本院</text:span><text:span text:style-name="T8">)</text:span><text:span text:style-name="T3">及各系所為妥善處理各種</text:span></text:p>
        <text:p text:style-name="P4"/>
        <text:p text:style-name="P19"><text:span text:style-name="T4">會議相關資料，依個人資料保護法訂定涉及個人資料保護法資料</text:span></text:p>
        <text:p text:style-name="P5"/>
        <text:p text:style-name="P20"><text:span text:style-name="T3">處理通則</text:span><text:span text:style-name="T8">(</text:span><text:span text:style-name="T3">以下簡稱本通則</text:span><text:span text:style-name="T8">)</text:span><text:span text:style-name="T3">。</text:span></text:p>
        <text:p text:style-name="P2"/>
        <text:p text:style-name="P6"/>
        <text:p text:style-name="P14"><text:span text:style-name="T5">二、 本院教師在接受教師評鑑、申請升等、申請各種校內外獎助</text:span><text:span text:style-name="T9">(</text:span><text:span text:style-name="T5">勵</text:span><text:span text:style-name="T9">)</text:span><text:span text:style-name="T5">、</text:span></text:p>
        <text:p text:style-name="P7"/>
        <text:p text:style-name="P20"><text:span text:style-name="T3">經費、</text:span><text:span text:style-name="T12">…</text:span><text:span text:style-name="T3">時，所提供之相關資料</text:span><text:span text:style-name="T8">(</text:span><text:span text:style-name="T3">例如計畫核定清單明細、審查</text:span></text:p>
        <text:p text:style-name="P8"/>
        <text:p text:style-name="P21"><text:span text:style-name="T3">論文細節、輔導學生個人資料、</text:span><text:span text:style-name="T12">…</text:span><text:span text:style-name="T3">等</text:span><text:span text:style-name="T8">)</text:span><text:span text:style-name="T3">若有涉及個資疑慮時，得</text:span></text:p>
        <text:p text:style-name="P4"/>
        <text:p text:style-name="P22"><text:span text:style-name="T4">由院長</text:span><text:span text:style-name="T10">(</text:span><text:span text:style-name="T4">系所主管</text:span><text:span text:style-name="T10">)</text:span><text:span text:style-name="T4">、院</text:span><text:span text:style-name="T10">(</text:span><text:span text:style-name="T4">系、所</text:span><text:span text:style-name="T10">)</text:span><text:span text:style-name="T4">務會議委員代表、院</text:span><text:span text:style-name="T10">(</text:span><text:span text:style-name="T4">系、所</text:span><text:span text:style-name="T10">)</text:span><text:span text:style-name="T4">教師</text:span></text:p>
        <text:p text:style-name="P8"/>
        <text:p text:style-name="P21"><text:span text:style-name="T3">評鑑委員會代表、或院</text:span><text:span text:style-name="T8">(</text:span><text:span text:style-name="T3">系、所</text:span><text:span text:style-name="T8">)</text:span><text:span text:style-name="T3">教師評審委員會代表審核後，簽</text:span></text:p>
        <text:p text:style-name="P7"/>
        <text:p text:style-name="P23"><text:span text:style-name="T3">署相關證明文件呈現於會議資料中。</text:span></text:p>
        <text:p text:style-name="P9"/>
        <text:p text:style-name="P15"><text:span text:style-name="T4">三、 本院及各系所之各種會議相關資料若有涉及個資疑慮時，會議相</text:span></text:p>
        <text:p text:style-name="P3"/>
        <text:p text:style-name="P23"><text:span text:style-name="T3">關資料應以密件方式發放。會議結束後，會議相關資料收回銷</text:span></text:p>
        <text:p text:style-name="P10"/>
        <text:p text:style-name="P23"><text:span text:style-name="T3">毀。</text:span></text:p>
        <text:p text:style-name="P9"/>
        <text:p text:style-name="P15"><text:span text:style-name="T4">四、 本院及各系所應指定專人辦理安全維護事項，以防止個人資料被</text:span></text:p>
        <text:p text:style-name="P3"/>
        <text:p text:style-name="P24"><text:span text:style-name="T3">竊取、竄改、毀損、滅失、或洩漏。</text:span></text:p>
        <text:p text:style-name="P3"/>
        <text:p text:style-name="P16"><text:span text:style-name="T3">五、 本通則未規定事項悉依個人資料保護法辦理。</text:span></text:p>
        <text:p text:style-name="P11"/>
        <text:p text:style-name="P15"><text:span text:style-name="T4">六、 本通則經本院教師評審委員會及院務會議審議通過後實施，修正</text:span></text:p>
        <text:p text:style-name="P5"/>
        <text:p text:style-name="P24"><text:span text:style-name="T3">時亦同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034cm" fo:margin-right="2.8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7:00</meta:creation-date>
    <dc:date>2016-06-17T15:37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9" meta:word-count="470" meta:character-count="505" meta:non-whitespace-character-count="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