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762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1.901cm" fo:margin-right="1.028cm" fo:line-height="150%" fo:text-align="justify" style:justify-single-word="false" fo:text-indent="0.093cm" style:auto-text-indent="false"/>
    </style:style>
    <style:style style:name="P3" style:family="paragraph" style:parent-style-name="Text_20_body">
      <style:paragraph-properties fo:margin-left="4.105cm" fo:margin-right="0cm" fo:line-height="150%" fo:text-align="start" style:justify-single-word="false" fo:text-indent="-3.655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margin-left="2.429cm" fo:margin-right="0cm" fo:line-height="150%" fo:text-align="start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Text_20_body">
      <style:paragraph-properties fo:line-height="150%"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Times New Roman" fo:font-size="16pt" style:font-size-asian="16pt" style:font-size-complex="16pt"/>
    </style:style>
    <style:style style:name="P6" style:family="paragraph" style:parent-style-name="Text_20_body">
      <style:paragraph-properties fo:margin-left="3.895cm" fo:margin-right="0cm" fo:text-align="start" style:justify-single-word="false" fo:text-indent="-3.133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5.221cm" style:auto-text-indent="false" style:snap-to-layout-grid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2.016cm" fo:margin-right="0cm" fo:line-height="150%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2.872cm" style:auto-text-indent="false"/>
    </style:style>
    <style:style style:name="P13" style:family="paragraph" style:parent-style-name="Text_20_body">
      <style:paragraph-properties fo:margin-left="2.201cm" fo:margin-right="1.028cm" fo:line-height="150%" fo:text-align="justify" style:justify-single-word="false" fo:text-indent="-1.446cm" style:auto-text-indent="false"/>
      <style:text-properties style:font-name="Times New Roman" fo:font-size="16pt" style:font-size-asian="16pt" style:font-size-complex="16pt"/>
    </style:style>
    <style:style style:name="P14" style:family="paragraph" style:parent-style-name="Text_20_body">
      <style:paragraph-properties fo:margin-left="1.748cm" fo:margin-right="1.028cm" fo:line-height="150%" fo:text-align="justify" style:justify-single-word="false" fo:text-indent="-0.967cm" style:auto-text-indent="false"/>
      <style:text-properties style:font-name="Times New Roman" fo:font-size="16pt" style:font-size-asian="16pt" style:font-size-complex="16pt"/>
    </style:style>
    <style:style style:name="P15" style:family="paragraph" style:parent-style-name="Text_20_body" style:list-style-name="WWNum34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P16" style:family="paragraph" style:parent-style-name="Text_20_body">
      <style:paragraph-properties fo:margin-left="3.895cm" fo:margin-right="0cm" fo:margin-top="0.383cm" fo:margin-bottom="0cm" loext:contextual-spacing="false" fo:text-align="start" style:justify-single-word="false" fo:text-indent="-3.133cm" style:auto-text-indent="false"/>
      <style:text-properties style:font-name="Times New Roman" fo:font-size="16pt" style:font-size-asian="16pt" style:font-size-complex="16pt"/>
    </style:style>
    <style:style style:name="P17" style:family="paragraph" style:parent-style-name="Standard" style:master-page-name="Standard">
      <style:paragraph-properties fo:margin-left="0cm" fo:margin-right="0cm" fo:text-indent="5.221cm" style:auto-text-indent="false" style:page-number="auto" style:snap-to-layout-grid="false"/>
      <style:text-properties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text-indent="5.221cm" style:auto-text-indent="false" style:snap-to-layout-grid="false"/>
      <style:text-properties fo:font-size="16pt" style:font-name-asian="標楷體1" style:font-size-asian="16pt"/>
    </style:style>
    <style:style style:name="P19" style:family="paragraph" style:parent-style-name="Standard" style:list-style-name="WWNum33">
      <style:paragraph-properties fo:line-height="150%" style:snap-to-layout-grid="false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10"/>
      <text:p text:style-name="P10">國立中正大學工學院研究中心評鑑資料表</text:p>
      <text:p text:style-name="P7"/>
      <text:list xml:id="list7727871321095358523" text:style-name="WWNum33">
        <text:list-item>
          <text:p text:style-name="P19">基本資料</text:p>
        </text:list-item>
      </text:list>
      <text:p text:style-name="P11"><text:span text:style-name="T1">中心名稱全銜：</text:span><text:span text:style-name="T2"> <text:s text:c="18"/></text:span><text:span text:style-name="T1">，成立時間：</text:span><text:span text:style-name="T2"> <text:s text:c="3"/></text:span><text:span text:style-name="T1">年</text:span><text:span text:style-name="T2"> <text:s text:c="3"/></text:span><text:span text:style-name="T1">月</text:span><text:span text:style-name="T2"> </text:span><text:span text:style-name="T3"><text:s/></text:span><text:span text:style-name="T2"><text:s text:c="2"/></text:span><text:span text:style-name="T1">日</text:span></text:p>
      <text:p text:style-name="P2"><text:span text:style-name="T4">中心主任：</text:span><text:span text:style-name="T3"> <text:s text:c="22"/></text:span><text:span text:style-name="T4">；連絡電話：</text:span><text:span text:style-name="T3"> <text:s text:c="15"/></text:span></text:p>
      <text:p text:style-name="P13">二、評鑑成果期間： <text:s text:c="4"/>年 <text:s/>月 <text:s/>日至 <text:s text:c="4"/>年 <text:s/>月 <text:s/>日止。</text:p>
      <text:p text:style-name="P14">三、自評 (請以A4二頁為原則，如有外界客觀評鑑資料或數據，請惠予提供，以利審查)</text:p>
      <text:p text:style-name="P3"/>
      <text:list xml:id="list5384954145768723881" text:style-name="WWNum34">
        <text:list-item>
          <text:p text:style-name="P15">中心組織架構及運作情形</text:p>
        </text:list-item>
      </text:list>
      <text:p text:style-name="P4"/>
      <text:list xml:id="list819588670093" text:continue-numbering="true" text:style-name="WWNum34">
        <text:list-item>
          <text:p text:style-name="P15">中心辦理國內外學術活動(含人才培育)之相關資料及其成果</text:p>
        </text:list-item>
      </text:list>
      <text:p text:style-name="P1"/>
      <text:list xml:id="list818386083814" text:continue-numbering="true" text:style-name="WWNum34">
        <text:list-item>
          <text:p text:style-name="P15">中心執行建教合作計畫情形及其研究成果</text:p>
        </text:list-item>
      </text:list>
      <text:p text:style-name="P1"/>
      <text:list xml:id="list819393351337" text:continue-numbering="true" text:style-name="WWNum34">
        <text:list-item>
          <text:p text:style-name="P15">歷年經費收入總額及收支明細</text:p>
        </text:list-item>
      </text:list>
      <text:p text:style-name="P1"/>
      <text:list xml:id="list818683693314" text:continue-numbering="true" text:style-name="WWNum34">
        <text:list-item>
          <text:p text:style-name="P15">其他有利審查資料</text:p>
        </text:list-item>
      </text:list>
      <text:p text:style-name="P1"/>
      <text:p text:style-name="P5"/>
      <text:p text:style-name="P16">評鑑結果：</text:p>
      <text:p text:style-name="P6"/>
      <text:p text:style-name="P12"><text:span text:style-name="T1">□通過 <text:s text:c="12"/></text:span><text:span text:style-name="T5"><text:s text:c="7"/>□不通過 </text:span></text:p>
      <text:p text:style-name="P8"/>
      <text:p text:style-name="P9"><text:span text:style-name="T1">委員簽名：</text:span><text:span text:style-name="T2"> <text:s text:c="26"/></text:span>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0.72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2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24cm" fo:text-indent="-0.677cm" fo:margin-left="1.52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0.801cm" fo:margin-right="0.501cm" style:writing-mode="lr-tb" style:layout-grid-color="#c0c0c0" style:layout-grid-lines="36" style:layout-grid-base-height="0.379cm" style:layout-grid-ruby-height="0.386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研究中心評鑑評分表（草案）</dc:title>
    <meta:initial-creator>inoffice</meta:initial-creator>
    <meta:editing-cycles>3</meta:editing-cycles>
    <meta:print-date>2015-09-08T09:45:00</meta:print-date>
    <meta:creation-date>2016-06-17T15:38:00</meta:creation-date>
    <dc:date>2016-06-18T00:08:18.011000000</dc:date>
    <meta:editing-duration>PT1M6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4" meta:word-count="217" meta:character-count="355" meta:non-whitespace-character-count="218"/>
    <meta:user-defined meta:name="AppVersion">15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