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58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513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55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258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055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254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674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423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594cm"/>
      <style:text-properties style:font-name="Times New Roman" fo:font-size="12pt" style:font-name-asian="Times New Roman1" style:font-size-asian="12pt"/>
    </style:style>
    <style:style style:name="P10" style:family="paragraph" style:parent-style-name="Standard">
      <style:paragraph-properties fo:line-height="0.674cm"/>
      <style:text-properties style:font-name="Times New Roman" style:font-name-asian="Times New Roman1"/>
    </style:style>
    <style:style style:name="P11" style:family="paragraph" style:parent-style-name="Standard">
      <style:paragraph-properties fo:line-height="0.52cm"/>
      <style:text-properties style:font-name="Times New Roman" style:font-name-asian="Times New Roman1"/>
    </style:style>
    <style:style style:name="P12" style:family="paragraph" style:parent-style-name="Standard">
      <style:paragraph-properties fo:line-height="0.376cm"/>
      <style:text-properties style:font-name="Times New Roman" style:font-name-asian="Times New Roman1"/>
    </style:style>
    <style:style style:name="P13" style:family="paragraph" style:parent-style-name="Standard">
      <style:paragraph-properties fo:line-height="0.351cm"/>
      <style:text-properties style:font-name="Times New Roman" style:font-name-asian="Times New Roman1"/>
    </style:style>
    <style:style style:name="P14" style:family="paragraph" style:parent-style-name="Standard">
      <style:paragraph-properties fo:line-height="0.377cm"/>
      <style:text-properties style:font-name="Times New Roman" style:font-name-asian="Times New Roman1"/>
    </style:style>
    <style:style style:name="P15" style:family="paragraph" style:parent-style-name="Standard">
      <style:paragraph-properties fo:line-height="0.672cm"/>
      <style:text-properties style:font-name="Times New Roman" style:font-name-asian="Times New Roman1"/>
    </style:style>
    <style:style style:name="P16" style:family="paragraph" style:parent-style-name="Standard">
      <style:paragraph-properties fo:line-height="0.473cm"/>
      <style:text-properties style:font-name="Times New Roman" style:font-name-asian="Times New Roman1"/>
    </style:style>
    <style:style style:name="P17" style:family="paragraph" style:parent-style-name="Standard">
      <style:paragraph-properties fo:line-height="0.478cm"/>
      <style:text-properties style:font-name="Times New Roman" style:font-name-asian="Times New Roman1"/>
    </style:style>
    <style:style style:name="P18" style:family="paragraph" style:parent-style-name="Standard">
      <style:paragraph-properties fo:line-height="99%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 style:master-page-name="Standard">
      <style:paragraph-properties fo:margin-left="2.611cm" fo:margin-right="0cm" style:line-height-at-least="0cm" fo:text-indent="0cm" style:auto-text-indent="false" style:page-number="auto"/>
    </style:style>
    <style:style style:name="P21" style:family="paragraph" style:parent-style-name="Standard">
      <style:paragraph-properties fo:margin-left="5.715cm" fo:margin-right="0.035cm" fo:line-height="113%" fo:text-align="end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line-height="137%" fo:text-align="justify" style:justify-single-word="false" fo:text-indent="-1.268cm" style:auto-text-indent="false"/>
    </style:style>
    <style:style style:name="P23" style:family="paragraph" style:parent-style-name="Standard">
      <style:paragraph-properties fo:margin-left="1.27cm" fo:margin-right="0cm" fo:line-height="126%" fo:text-align="justify" style:justify-single-word="false" fo:text-indent="-1.268cm" style:auto-text-indent="false"/>
    </style:style>
    <style:style style:name="P24" style:family="paragraph" style:parent-style-name="Standard">
      <style:paragraph-properties fo:margin-left="1.27cm" fo:margin-right="0cm" fo:line-height="134%" fo:text-indent="-1.268cm" style:auto-text-indent="false"/>
    </style:style>
    <style:style style:name="P25" style:family="paragraph" style:parent-style-name="Standard">
      <style:paragraph-properties fo:margin-left="1.235cm" fo:margin-right="0cm" fo:line-height="99%" fo:text-indent="0cm" style:auto-text-indent="false"/>
    </style:style>
    <style:style style:name="P26" style:family="paragraph" style:parent-style-name="Standard">
      <style:paragraph-properties fo:margin-left="1.235cm" fo:margin-right="0cm" style:line-height-at-least="0cm" fo:text-indent="0cm" style:auto-text-indent="false"/>
    </style:style>
    <style:style style:name="P27" style:family="paragraph" style:parent-style-name="Standard">
      <style:paragraph-properties fo:margin-left="1.235cm" fo:margin-right="0cm" fo:line-height="134%" fo:text-align="justify" style:justify-single-word="false" fo:text-indent="-1.247cm" style:auto-text-indent="false"/>
    </style:style>
    <style:style style:name="P28" style:family="paragraph" style:parent-style-name="Standard" style:master-page-name="Converted1">
      <style:paragraph-properties fo:margin-left="1.27cm" fo:margin-right="0cm" fo:line-height="99%" fo:text-indent="0cm" style:auto-text-indent="false" style:page-number="auto"/>
    </style:style>
    <style:style style:name="P29" style:family="paragraph" style:parent-style-name="Standard">
      <style:paragraph-properties fo:margin-left="1.27cm" fo:margin-right="0.106cm" fo:line-height="126%" fo:text-align="justify" style:justify-single-word="false" fo:text-indent="-1.268cm" style:auto-text-indent="false"/>
    </style:style>
    <style:style style:name="P30" style:family="paragraph" style:parent-style-name="Standard">
      <style:paragraph-properties fo:margin-left="1.27cm" fo:margin-right="0.141cm" fo:line-height="145%" fo:text-align="justify" style:justify-single-word="false" fo:text-indent="-1.268cm" style:auto-text-indent="false"/>
    </style:style>
    <style:style style:name="P31" style:family="paragraph" style:parent-style-name="Standard">
      <style:paragraph-properties fo:margin-left="1.27cm" fo:margin-right="0.035cm" fo:line-height="134%" fo:text-indent="-1.268cm" style:auto-text-indent="false"/>
    </style:style>
    <style:style style:name="P32" style:family="paragraph" style:parent-style-name="Standard">
      <style:paragraph-properties fo:margin-left="2.54cm" fo:margin-right="0.141cm" fo:line-height="134%" fo:text-align="justify" style:justify-single-word="false" fo:text-indent="-1.27cm" style:auto-text-indent="false"/>
    </style:style>
    <style:style style:name="P33" style:family="paragraph" style:parent-style-name="Standard">
      <style:paragraph-properties fo:margin-left="2.54cm" fo:margin-right="0cm" fo:line-height="134%" fo:text-indent="-1.268cm" style:auto-text-indent="false"/>
    </style:style>
    <style:style style:name="P34" style:family="paragraph" style:parent-style-name="Standard">
      <style:paragraph-properties fo:margin-left="1.482cm" fo:margin-right="0.141cm" fo:line-height="126%" fo:text-indent="-1.501cm" style:auto-text-indent="false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2pt" style:font-name-asian="標楷體1" style:font-size-asian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.5pt" style:font-name-asian="標楷體1" style:font-size-asian="13.5pt"/>
    </style:style>
    <style:style style:name="T5" style:family="text">
      <style:text-properties style:font-name="Times New Roman" fo:font-size="12pt" style:font-name-asian="Times New Roman1" style:font-size-asian="12pt"/>
    </style:style>
    <style:style style:name="T6" style:family="text">
      <style:text-properties style:font-name="Times New Roman" fo:font-size="14pt" style:font-name-asian="Times New Roman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bookmark text:name="page1"/><text:span text:style-name="T1">國立中正大學工學院研究中心設置辦法</text:span></text:p>
      <text:p text:style-name="P1"/>
      <text:p text:style-name="P21"><text:span text:style-name="T5">103 </text:span><text:span text:style-name="T2">年</text:span><text:span text:style-name="T5"> 1 </text:span><text:span text:style-name="T2">月</text:span><text:span text:style-name="T5"> 22 </text:span><text:span text:style-name="T2">日工學院</text:span><text:span text:style-name="T5"> 102 </text:span><text:span text:style-name="T2">學年度第</text:span><text:span text:style-name="T5"> 2 </text:span><text:span text:style-name="T2">次院務會議通過</text:span><text:span text:style-name="T5"> 104 </text:span><text:span text:style-name="T2">年</text:span><text:span text:style-name="T5"> 11 </text:span><text:span text:style-name="T2">月</text:span><text:span text:style-name="T5"> 9 </text:span><text:span text:style-name="T2">日工學院</text:span><text:span text:style-name="T5"> 104 </text:span><text:span text:style-name="T2">學年度第</text:span><text:span text:style-name="T5"> 1 </text:span><text:span text:style-name="T2">次院務會議通過</text:span><text:span text:style-name="T5"> 104 </text:span><text:span text:style-name="T2">年</text:span><text:span text:style-name="T5"> 12 </text:span><text:span text:style-name="T2">月</text:span><text:span text:style-name="T5"> 17 </text:span><text:span text:style-name="T2">日研究發展會議第</text:span><text:span text:style-name="T5"> 24 </text:span><text:span text:style-name="T2">次會議核備</text:span></text:p>
      <text:p text:style-name="P2"/>
      <text:p text:style-name="P22"><text:span text:style-name="T3">一、 國立中正大學（以下簡稱本校）工學院（以下簡稱本院）為整合本院研發能量，並因應教學與服務社會之需求，依據「國立中正大學研究中心設置原則」及「國立中正大學研究中心評鑑辦法」，訂定「國立中正大學工學院研究中心設置辦法」（以下簡稱本辦法）。</text:span></text:p>
      <text:p text:style-name="P3"/>
      <text:p text:style-name="P18"><text:span text:style-name="T3">二、 依本辦法成立之本院院級研究中心，其設置原則如下：</text:span></text:p>
      <text:p text:style-name="P4"/>
      <text:p text:style-name="P25"><text:span text:style-name="T3">(一)本院需進行跨系所整合研究者。</text:span></text:p>
      <text:p text:style-name="P4"/>
      <text:p text:style-name="P25"><text:span text:style-name="T3">(二)本院需進行跨領域整合研究者。</text:span></text:p>
      <text:p text:style-name="P4"/>
      <text:p text:style-name="P26"><text:span text:style-name="T3">(三)其他經專案核准者。</text:span></text:p>
      <text:p text:style-name="P3"/>
      <text:p text:style-name="P27"><text:span text:style-name="T3">三、 本院各院級研究中心申請設置時，應提出計畫書，經中心籌備主任所屬系（所）、院務會議審查通過後，提送本校研究發展處研究中心審議小組會議備查。計畫書應包括下列項目：</text:span></text:p>
      <text:p text:style-name="P5"/>
      <text:p text:style-name="P26"><text:span text:style-name="T3">(一)設立宗旨及具體目標。</text:span></text:p>
      <text:p text:style-name="P6"/>
      <text:p text:style-name="P26"><text:span text:style-name="T3">(二)設立依據及必要性。</text:span></text:p>
      <text:p text:style-name="P6"/>
      <text:p text:style-name="P26"><text:span text:style-name="T3">(三)具體推動工作或業務內容。</text:span></text:p>
      <text:p text:style-name="P6"/>
      <text:p text:style-name="P26"><text:span text:style-name="T3">(四)組織、運作及管理方式。</text:span></text:p>
      <text:p text:style-name="P6"/>
      <text:p text:style-name="P26"><text:span text:style-name="T3">(五)近、中及長程規劃。</text:span></text:p>
      <text:p text:style-name="P6"><text:soft-page-break/></text:p>
      <text:p text:style-name="P26"><text:span text:style-name="T3">(六)預期具體績效。</text:span></text:p>
      <text:p text:style-name="P6"/>
      <text:p text:style-name="P25"><text:span text:style-name="T3">(七)與其他單位業務互動性及不重複性說明。</text:span></text:p>
      <text:p text:style-name="P4"/>
      <text:p text:style-name="P25"><text:span text:style-name="T3">(八)經費來源及使用規劃。</text:span></text:p>
      <text:p text:style-name="P4"/>
      <text:p text:style-name="P25"><text:span text:style-name="T3">(九)空間規劃。</text:span></text:p>
      <text:p text:style-name="P4"/>
      <text:p text:style-name="P25"><text:span text:style-name="T3">(十)人員編制及運用規劃。</text:span></text:p>
      <text:p text:style-name="P7"/>
      <text:p text:style-name="P23"><text:span text:style-name="T3">四、 本院各院級研究中心應冠以「國立中正大學工學院○○研究中心」名稱，其行政定位與本院各系(所)平行，屬本校非正式編制單位。</text:span></text:p>
      <text:p text:style-name="P8"/>
      <text:p text:style-name="P18"><text:span text:style-name="T3">五、 各院級研究中心置主任一人，由院長簽請校長聘兼（任）之。</text:span></text:p>
      <text:p text:style-name="P9"/>
      <text:p text:style-name="P19"><text:span text:style-name="T4">六、 各院級研究中心所需經費及研究相關資源，以自行籌措、自給自足為</text:span></text:p>
      <text:p text:style-name="P28"><text:bookmark text:name="page2"/><text:span text:style-name="T3">原則。</text:span></text:p>
      <text:p text:style-name="P10"/>
      <text:p text:style-name="P29"><text:span text:style-name="T3">七、 各院級研究中心以爭取大型研究計畫為主，計畫承接悉依本校相關辦法之規定辦理。</text:span></text:p>
      <text:p text:style-name="P11"/>
      <text:p text:style-name="P24"><text:span text:style-name="T4">八、 各院級研究中心研究計畫管理費分配、空間分配等，應依本校相關規定，由院、相關系所及中心自行協調訂定之，並報本校相關單位備查。</text:span></text:p>
      <text:p text:style-name="P12"/>
      <text:p text:style-name="P30"><text:span text:style-name="T3">九、 各院級研究中心應於每學年度第</text:span><text:span text:style-name="T6">2</text:span><text:span text:style-name="T3"> 學期最後一次本院院務會議召開前兩週，向本院院務會議提交年度工作報告，內容應包括中心業務、成果、財務</text:span><text:span text:style-name="T6">(</text:span><text:span text:style-name="T3">經費</text:span><text:span text:style-name="T6">)</text:span><text:span text:style-name="T3">簡報、及未來一年發展計畫。</text:span></text:p>
      <text:p text:style-name="P13"/>
      <text:p text:style-name="P31"><text:span text:style-name="T4">十、 各院級研究中心應定期自我評鑑，成立滿三年起應依「國立中正大學工學院研究中心評鑑實施準則」接受評鑑，且每三年接受評鑑一次。</text:span></text:p>
      <text:p text:style-name="P14"/>
      <text:p text:style-name="P19"><text:span text:style-name="T3">十一、 院級研究中心之裁撤機制：</text:span></text:p>
      <text:p text:style-name="P15"/>
      <text:p text:style-name="P32"><text:span text:style-name="T3">(一) 若院級研究中心無存續必要或專案結束，得由中心主任或院長提出裁撤申請，經原屬系(所)、院務會議審議通過，提送研究發展處研究中心審議小組會議備查後，予以裁撤。</text:span></text:p>
      <text:p text:style-name="P16"/>
      <text:p text:style-name="P33"><text:span text:style-name="T4">(二) 若院級研究中心評鑑結果為「不通過」，得由本院院務會議決議，提送研究發展處研究中心審議小組會議備查後，予以裁撤。</text:span></text:p>
      <text:p text:style-name="P17"/>
      <text:p text:style-name="P34"><text:span text:style-name="T3">十二、 本辦法經院務會議審議通過，送研究發展會議備查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Ari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7cm" fo:margin-bottom="1.547cm" fo:margin-left="2.505cm" fo:margin-right="2.46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cm" fo:margin-bottom="2.54cm" fo:margin-left="2.505cm" fo:margin-right="2.36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16-06-17T15:38:00</meta:creation-date>
    <dc:date>2016-06-17T15:38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3" meta:paragraph-count="30" meta:word-count="1041" meta:character-count="1099" meta:non-whitespace-character-count="10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