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8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28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037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56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016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011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212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208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104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master-page-name="Standard">
      <style:paragraph-properties fo:margin-left="0.917cm" fo:margin-right="0cm" style:line-height-at-least="0cm" fo:text-indent="0cm" style:auto-text-indent="false" style:page-number="auto"/>
    </style:style>
    <style:style style:name="P12" style:family="paragraph" style:parent-style-name="Standard">
      <style:paragraph-properties fo:margin-left="6.138cm" fo:margin-right="0.106cm" fo:line-height="126%" fo:text-indent="-1.251cm" style:auto-text-indent="false"/>
    </style:style>
    <style:style style:name="P13" style:family="paragraph" style:parent-style-name="Standard">
      <style:paragraph-properties fo:margin-left="0.035cm" fo:margin-right="0.106cm" fo:line-height="138%" fo:text-align="justify" style:justify-single-word="false" fo:text-indent="-1.268cm" style:auto-text-indent="false"/>
    </style:style>
    <style:style style:name="P14" style:family="paragraph" style:parent-style-name="Standard">
      <style:paragraph-properties fo:margin-left="0.035cm" fo:margin-right="0.106cm" fo:line-height="135%" fo:text-align="justify" style:justify-single-word="false" fo:text-indent="-1.268cm" style:auto-text-indent="false"/>
    </style:style>
    <style:style style:name="P15" style:family="paragraph" style:parent-style-name="Standard">
      <style:paragraph-properties fo:margin-left="0cm" fo:margin-right="0cm" fo:line-height="127%" fo:text-align="justify" style:justify-single-word="false" fo:text-indent="-1.235cm" style:auto-text-indent="false"/>
    </style:style>
    <style:style style:name="P16" style:family="paragraph" style:parent-style-name="Standard">
      <style:paragraph-properties fo:margin-left="0cm" fo:margin-right="0.071cm" fo:line-height="135%" fo:text-align="justify" style:justify-single-word="false" fo:text-indent="-1.247cm" style:auto-text-indent="false"/>
    </style:style>
    <style:style style:name="P17" style:family="paragraph" style:parent-style-name="Standard">
      <style:paragraph-properties fo:margin-left="0.106cm" fo:margin-right="0.071cm" fo:line-height="136%" fo:text-align="justify" style:justify-single-word="false" fo:text-indent="-1.268cm" style:auto-text-indent="false"/>
    </style:style>
    <style:style style:name="P18" style:family="paragraph" style:parent-style-name="Standard">
      <style:paragraph-properties fo:margin-left="0.106cm" fo:margin-right="0.106cm" fo:line-height="120%" fo:text-indent="-1.268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1.5pt" style:font-name-asian="標楷體1" style:font-size-asian="11.5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Times New Roman" fo:font-size="11.5pt" style:font-name-asian="Times New Roman1" style:font-size-asian="11.5pt"/>
    </style:style>
    <style:style style:name="T5" style:family="text">
      <style:text-properties style:font-name="Times New Roman" fo:font-size="14pt" style:font-name-asian="Times New Roman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bookmark text:name="page1"/><text:span text:style-name="T1">國立中正大學工學院研究中心評鑑實施準則</text:span></text:p>
      <text:p text:style-name="P1"/>
      <text:p text:style-name="P12"><text:span text:style-name="T4">104 </text:span><text:span text:style-name="T2">年</text:span><text:span text:style-name="T4"> 11 </text:span><text:span text:style-name="T2">月</text:span><text:span text:style-name="T4"> 9 </text:span><text:span text:style-name="T2">日工學院</text:span><text:span text:style-name="T4"> 104 </text:span><text:span text:style-name="T2">學年度第</text:span><text:span text:style-name="T4"> 1 </text:span><text:span text:style-name="T2">次院務會議通過</text:span><text:span text:style-name="T4"> 104 </text:span><text:span text:style-name="T2">年</text:span><text:span text:style-name="T4"> 12 </text:span><text:span text:style-name="T2">月</text:span><text:span text:style-name="T4"> 17 </text:span><text:span text:style-name="T2">日研究發展會議第</text:span><text:span text:style-name="T4"> 24 </text:span><text:span text:style-name="T2">次會議核備</text:span></text:p>
      <text:p text:style-name="P2"/>
      <text:p text:style-name="P13"><text:span text:style-name="T3">一、 國立中正大學工學院</text:span><text:span text:style-name="T5">(</text:span><text:span text:style-name="T3">以下簡稱本院</text:span><text:span text:style-name="T5">)</text:span><text:span text:style-name="T3">為協助各院級研究中心之發展，並提升其營運績效，依據「國立中正大學研究中心設置原則」、「國立中正大學研究中心評鑑辦法」、及「國立中正大學工學院研究中心設置辦法」，訂定「國立中正大學工學院研究中心評鑑實施準則」</text:span><text:span text:style-name="T5">(</text:span><text:span text:style-name="T3">以下簡稱本準則</text:span><text:span text:style-name="T5">)</text:span><text:span text:style-name="T3">。</text:span></text:p>
      <text:p text:style-name="P3"/>
      <text:p text:style-name="P15"><text:span text:style-name="T3">二、 本準則所稱之「研究中心」乃指依本院「研究中心設置辦法」而設立者。各研究中心成立滿三年</text:span><text:span text:style-name="T5">(</text:span><text:span text:style-name="T3">以學年度為基準</text:span><text:span text:style-name="T5">)</text:span><text:span text:style-name="T3">後，應接受第一次評鑑，且每三年接受評鑑一次。</text:span></text:p>
      <text:p text:style-name="P4"/>
      <text:p text:style-name="P16"><text:span text:style-name="T3">三、 本院研究中心之評鑑由本院研究中心評鑑小組</text:span><text:span text:style-name="T5">(</text:span><text:span text:style-name="T3">以下簡稱本小組</text:span><text:span text:style-name="T5">)</text:span><text:span text:style-name="T3"> 依本準則辦理。本小組由本院院長及每系</text:span><text:span text:style-name="T5">(</text:span><text:span text:style-name="T3">所</text:span><text:span text:style-name="T5">)</text:span><text:span text:style-name="T3">推派一位院務會議代表組成，由院長擔任召集人。本小組開會時，視需要得邀請受評鑑研究中心主任列席會議。</text:span></text:p>
      <text:p text:style-name="P5"/>
      <text:p text:style-name="P14"><text:span text:style-name="T3">四、 本院接受評鑑之各研究中心於評鑑時，應於</text:span><text:span text:style-name="T5">9</text:span><text:span text:style-name="T3">月</text:span><text:span text:style-name="T5">30</text:span><text:span text:style-name="T3">日前向評鑑小組提供以下相關資料：</text:span></text:p>
      <text:p text:style-name="P6"/>
      <text:p text:style-name="P10"><text:span text:style-name="T5">(</text:span><text:span text:style-name="T3">一</text:span><text:span text:style-name="T5">) </text:span><text:span text:style-name="T3">中心組織架構及運作情形。</text:span></text:p>
      <text:p text:style-name="P7"/>
      <text:p text:style-name="P10"><text:span text:style-name="T5">(</text:span><text:span text:style-name="T3">二</text:span><text:span text:style-name="T5">) </text:span><text:span text:style-name="T3">中心辦理國內外學術活動</text:span><text:span text:style-name="T5">(</text:span><text:span text:style-name="T3">含人才培育</text:span><text:span text:style-name="T5">)</text:span><text:span text:style-name="T3">之相關資料及其成果。</text:span></text:p>
      <text:p text:style-name="P8"/>
      <text:p text:style-name="P10"><text:span text:style-name="T5">(</text:span><text:span text:style-name="T3">三</text:span><text:span text:style-name="T5">) </text:span><text:span text:style-name="T3">中心執行建教合作計畫情形及其研究成果。</text:span></text:p>
      <text:p text:style-name="P7"/>
      <text:p text:style-name="P10"><text:span text:style-name="T5">(</text:span><text:span text:style-name="T3">四</text:span><text:span text:style-name="T5">) </text:span><text:span text:style-name="T3">歷年經費收入總額及收支明細。</text:span></text:p>
      <text:p text:style-name="P7"/>
      <text:p text:style-name="P10"><text:span text:style-name="T5">(</text:span><text:span text:style-name="T3">五</text:span><text:span text:style-name="T5">) </text:span><text:span text:style-name="T3">其他有利審查資料。</text:span></text:p>
      <text:p text:style-name="P8"/>
      <text:p text:style-name="P17"><text:span text:style-name="T3">五、 各研究中心評鑑結果分為「通過」及「不通過」</text:span><text:span text:style-name="T5">2</text:span><text:span text:style-name="T3">類。評鑑「不通過」之研究中心，得依其運作狀況建議予以裁撤或申請次年再評鑑。若經再評鑑仍不通過之研究中心，則建議予以裁撤。各研究中心對於評鑑小組之評鑑結果若有異議，得於接獲評鑑結果通知後一個月內，向院務會議提出申覆，申覆以一次為限。各研究中心對於院務會議之「裁撤」決定，若有異議，得於接獲裁撤通知後一個月內，向研究發展處研究中心審議小組會議提出申覆。</text:span></text:p>
      <text:p text:style-name="P9"/>
      <text:p text:style-name="P18"><text:soft-page-break/><text:span text:style-name="T3">六、 本準則經院務會議審議通過，送研究發展會議備查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12cm" fo:margin-bottom="1.871cm" fo:margin-left="3.634cm" fo:margin-right="2.1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8:00</meta:creation-date>
    <dc:date>2016-06-17T15:38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13" meta:word-count="737" meta:character-count="777" meta:non-whitespace-character-count="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