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min-label-width="0.2361in" text:list-level-position-and-space-mode="label-alignment">
          <style:list-level-label-alignment text:label-followed-by="listtab" fo:text-indent="0.236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7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-0.9847in" fo:margin-right="-0.3625in">
        <style:tab-stops/>
      </style:paragraph-properties>
    </style:style>
    <style:style style:name="T2" style:parent-style-name="預設段落字型" style:family="text">
      <style:text-properties style:font-name-asian="標楷體" fo:letter-spacing="0.0138in" fo:font-size="22pt" style:font-size-asian="22pt"/>
    </style:style>
    <style:style style:name="T3" style:parent-style-name="預設段落字型" style:family="text">
      <style:text-properties style:font-name-asian="標楷體" fo:letter-spacing="0.0138in" fo:font-size="20pt" style:font-size-asian="20pt"/>
    </style:style>
    <style:style style:name="T4" style:parent-style-name="預設段落字型" style:family="text">
      <style:text-properties style:font-name-asian="標楷體" fo:letter-spacing="0.0138in" fo:font-size="20pt" style:font-size-asian="20pt"/>
    </style:style>
    <style:style style:name="T5" style:parent-style-name="預設段落字型" style:family="text">
      <style:text-properties style:font-name-asian="標楷體" fo:letter-spacing="0.0138in" fo:font-size="20pt" style:font-size-asian="20pt"/>
    </style:style>
    <style:style style:name="TableColumn7" style:family="table-column">
      <style:table-column-properties style:column-width="1.2159in" style:use-optimal-column-width="false"/>
    </style:style>
    <style:style style:name="TableColumn8" style:family="table-column">
      <style:table-column-properties style:column-width="0.5458in" style:use-optimal-column-width="false"/>
    </style:style>
    <style:style style:name="TableColumn9" style:family="table-column">
      <style:table-column-properties style:column-width="0.438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243in" style:use-optimal-column-width="false"/>
    </style:style>
    <style:style style:name="TableColumn12" style:family="table-column">
      <style:table-column-properties style:column-width="0.3618in" style:use-optimal-column-width="false"/>
    </style:style>
    <style:style style:name="TableColumn13" style:family="table-column">
      <style:table-column-properties style:column-width="0.5548in" style:use-optimal-column-width="false"/>
    </style:style>
    <style:style style:name="TableColumn14" style:family="table-column">
      <style:table-column-properties style:column-width="2.7263in" style:use-optimal-column-width="false"/>
    </style:style>
    <style:style style:name="Table6" style:family="table">
      <style:table-properties style:width="7.1548in" fo:margin-left="0in" table:align="center"/>
    </style:style>
    <style:style style:name="TableRow15" style:family="table-row">
      <style:table-row-properties style:min-row-height="0.4444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194in" fo:margin-left="0.1097in" fo:margin-right="0.0798in">
        <style:tab-stops/>
      </style:paragraph-properties>
      <style:text-properties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194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 fo:margin-left="0.0784in" fo:margin-right="0.0402in">
        <style:tab-stops/>
      </style:paragraph-properties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194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Row24" style:family="table-row">
      <style:table-row-properties style:min-row-height="0.4347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194in" fo:margin-left="0.1097in" fo:margin-right="0.0798in">
        <style:tab-stops/>
      </style:paragraph-properties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 fo:margin-left="0.0784in" fo:margin-right="0.0402in">
        <style:tab-stops/>
      </style:paragraph-properties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Row33" style:family="table-row">
      <style:table-row-properties style:row-height="0.3958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 fo:margin-left="0.1097in" fo:margin-right="0.0798in">
        <style:tab-stops/>
      </style:paragraph-properties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break="normal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4" style:family="table-row">
      <style:table-row-properties style:row-height="0.3958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694in" fo:line-height="0.2777in" fo:margin-left="0.1097in" fo:margin-right="0.0798in">
        <style:tab-stops/>
      </style:paragraph-properties>
      <style:text-properties style:font-name-asian="標楷體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break="normal" fo:text-indent="0.1805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row-height="0.4062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111in" fo:line-height="0.2777in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 fo:margin-top="0.1111in" fo:line-height="0.2777in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 fo:margin-top="0.1111in" fo:line-height="0.2777in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 fo:margin-top="0.1666in" fo:line-height="0.2777in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833in" fo:line-height="0.25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833in" fo:line-height="0.25in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2" style:family="table-row">
      <style:table-row-properties style:row-height="0.4062in" style:use-optimal-row-height="false" fo:keep-together="always"/>
    </style:style>
    <style:style style:name="P93" style:parent-style-name="內文" style:family="paragraph">
      <style:paragraph-properties fo:text-align="center" fo:margin-top="0.1111in" fo:line-height="0.2777in"/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 fo:margin-top="0.0833in" fo:line-height="0.25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 fo:line-height="0.25in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ableRow104" style:family="table-row">
      <style:table-row-properties style:row-height="0.4375in" style:use-optimal-row-height="false" fo:keep-together="always"/>
    </style:style>
    <style:style style:name="P105" style:parent-style-name="內文" style:family="paragraph">
      <style:paragraph-properties fo:text-align="center" fo:margin-top="0.1111in" fo:line-height="0.2777in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5in" fo:margin-left="0.2638in" fo:text-indent="-0.1805in">
        <style:tab-stops/>
      </style:paragraph-properties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ableCell11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line-height="0.25in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6" style:family="table-row">
      <style:table-row-properties style:row-height="0.4375in" style:use-optimal-row-height="false" fo:keep-together="always"/>
    </style:style>
    <style:style style:name="P127" style:parent-style-name="內文" style:family="paragraph">
      <style:paragraph-properties fo:text-align="center" fo:margin-top="0.1111in" fo:line-height="0.2777in"/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margin-top="0.0833in" fo:line-height="0.25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fo:line-height="0.25in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ableRow139" style:family="table-row">
      <style:table-row-properties style:row-height="0.4375in" style:use-optimal-row-height="false" fo:keep-together="always"/>
    </style:style>
    <style:style style:name="P140" style:parent-style-name="內文" style:family="paragraph">
      <style:paragraph-properties fo:text-align="center" fo:margin-top="0.1111in" fo:line-height="0.2777in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0833in" fo:line-height="0.25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fo:line-height="0.25in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ableRow154" style:family="table-row">
      <style:table-row-properties style:row-height="0.4069in" style:use-optimal-row-height="false" fo:keep-together="always"/>
    </style:style>
    <style:style style:name="P155" style:parent-style-name="內文" style:family="paragraph">
      <style:paragraph-properties fo:text-align="center" fo:margin-top="0.1111in" fo:line-height="0.2777in"/>
      <style:text-properties style:font-name-asian="標楷體" fo:font-size="13pt" style:font-size-asian="13pt" style:font-size-complex="13pt"/>
    </style:style>
    <style:style style:name="P156" style:parent-style-name="內文" style:family="paragraph">
      <style:paragraph-properties fo:text-align="justify" fo:margin-top="0.0833in" fo:line-height="0.25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833in" fo:line-height="0.25in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4243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line-height="0.25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Row169" style:family="table-row">
      <style:table-row-properties style:min-row-height="0.2604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Row176" style:family="table-row">
      <style:table-row-properties style:min-row-height="0.2604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833in" fo:line-height="0.25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833in" fo:line-height="0.25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Row183" style:family="table-row">
      <style:table-row-properties style:min-row-height="0.2604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833in" fo:line-height="0.25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833in" fo:line-height="0.25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Row190" style:family="table-row">
      <style:table-row-properties style:min-row-height="0.2604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222in" fo:margin-left="0.3097in" fo:text-indent="-0.3097in">
        <style:tab-stops/>
      </style:paragraph-properties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color="#000000" style:font-size-complex="12pt"/>
    </style:style>
    <style:style style:name="T196" style:parent-style-name="預設段落字型" style:family="text">
      <style:text-properties style:font-name-asian="標楷體" fo:color="#000000" style:font-size-complex="12pt"/>
    </style:style>
    <style:style style:name="T197" style:parent-style-name="預設段落字型" style:family="text">
      <style:text-properties style:font-name-asian="標楷體" fo:color="#000000" style:font-size-complex="12pt"/>
    </style:style>
    <style:style style:name="T198" style:parent-style-name="預設段落字型" style:family="text">
      <style:text-properties style:font-name-asian="標楷體" fo:color="#000000" style:font-size-complex="12pt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P209" style:parent-style-name="內文" style:family="paragraph">
      <style:paragraph-properties fo:line-height="0.2222in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ableRow218" style:family="table-row">
      <style:table-row-properties style:min-row-height="0.6381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638in"/>
      <style:text-properties style:font-name-asian="標楷體" fo:font-size="13pt" style:font-size-asian="13pt" style:font-size-complex="13pt"/>
    </style:style>
    <style:style style:name="P221" style:parent-style-name="內文" style:family="paragraph">
      <style:paragraph-properties fo:text-align="center" fo:line-height="0.2638in"/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833in" fo:line-height="0.25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638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211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638in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ableRow232" style:family="table-row">
      <style:table-row-properties style:min-row-height="1.1215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list-style-name="LFO3" style:family="paragraph">
      <style:paragraph-properties fo:text-align="justify" fo:line-height="0.25in" fo:margin-right="0.1104in">
        <style:tab-stops>
          <style:tab-stop style:type="left" style:position="6.827in"/>
        </style:tab-stops>
      </style:paragraph-properties>
      <style:text-properties style:font-name-asian="標楷體" fo:font-size="13pt" style:font-size-asian="13pt" style:font-size-complex="13pt"/>
    </style:style>
    <style:style style:name="P235" style:parent-style-name="內文" style:list-style-name="LFO3" style:family="paragraph">
      <style:paragraph-properties fo:text-align="justify" fo:line-height="0.25in" fo:margin-right="0.1104in">
        <style:tab-stops>
          <style:tab-stop style:type="left" style:position="6.827in"/>
        </style:tab-stops>
      </style:paragraph-properties>
      <style:text-properties style:font-name-asian="標楷體" fo:font-size="13pt" style:font-size-asian="13pt" style:font-size-complex="13pt"/>
    </style:style>
    <style:style style:name="P236" style:parent-style-name="內文" style:list-style-name="LFO3" style:family="paragraph">
      <style:paragraph-properties fo:text-align="justify" fo:line-height="0.25in" fo:margin-right="0.1104in">
        <style:tab-stops>
          <style:tab-stop style:type="left" style:position="6.7284in"/>
          <style:tab-stop style:type="left" style:position="6.827in"/>
        </style:tab-stops>
      </style:paragraph-properties>
      <style:text-properties style:font-name-asian="標楷體" fo:font-size="13pt" style:font-size-asian="13pt" style:font-size-complex="13pt"/>
    </style:style>
    <style:style style:name="P237" style:parent-style-name="內文" style:list-style-name="LFO3" style:family="paragraph">
      <style:paragraph-properties fo:text-align="justify" fo:line-height="0.25in" fo:margin-left="0.25in" fo:margin-right="0.1104in" fo:text-indent="-0.1715in">
        <style:tab-stops>
          <style:tab-stop style:type="left" style:position="6.8527in"/>
        </style:tab-stops>
      </style:paragraph-properties>
      <style:text-properties style:font-name-asian="標楷體" fo:font-size="13pt" style:font-size-asian="13pt" style:font-size-complex="13pt"/>
    </style:style>
    <style:style style:name="P238" style:parent-style-name="內文" style:list-style-name="LFO3" style:family="paragraph">
      <style:paragraph-properties fo:text-align="justify" fo:line-height="0.25in" fo:margin-right="0.1104in">
        <style:tab-stops>
          <style:tab-stop style:type="left" style:position="6.827in"/>
        </style:tab-stops>
      </style:paragraph-properties>
      <style:text-properties style:font-name-asian="標楷體" fo:font-size="13pt" style:font-size-asian="13pt" style:font-size-complex="13pt"/>
    </style:style>
    <style:style style:name="P239" style:parent-style-name="內文" style:list-style-name="LFO3" style:family="paragraph">
      <style:paragraph-properties fo:text-align="justify" fo:line-height="0.25in" fo:margin-right="0.1104in">
        <style:tab-stops>
          <style:tab-stop style:type="left" style:position="6.827in"/>
        </style:tab-stops>
      </style:paragraph-properties>
      <style:text-properties style:font-name-asian="標楷體" fo:font-size="13pt" style:font-size-asian="13pt" style:font-size-complex="13pt"/>
    </style:style>
    <style:style style:name="P240" style:parent-style-name="內文" style:list-style-name="LFO3" style:family="paragraph">
      <style:paragraph-properties fo:text-align="justify" fo:line-height="0.25in" fo:margin-right="0.1104in">
        <style:tab-stops>
          <style:tab-stop style:type="left" style:position="6.827in"/>
        </style:tab-stops>
      </style:paragraph-properties>
    </style:style>
    <style:style style:name="T2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fo:margin-right="-0.3625in"/>
    </style:style>
  </office:automatic-styles>
  <office:body>
    <office:text text:use-soft-page-breaks="true">
      <text:p text:style-name="P1"><text:span text:style-name="T2"><text:s text:c="4"/></text:span><text:span text:style-name="T3">工學院創新大樓銘珠講堂</text:span><text:span text:style-name="T4">場地設備</text:span><text:span text:style-name="T5">借用申請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借用單位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借用人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單位主管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活動借用</text:p>
          </table:table-cell>
          <table:table-cell table:style-name="TableCell36" table:number-columns-spanned="7">
            <text:p text:style-name="P37"><text:span text:style-name="T38"><text:s text:c="3"/></text:span><text:span text:style-name="T39"><text:s text:c="2"/>年 <text:s text:c="2"/></text:span><text:span text:style-name="T40">月 <text:s text:c="2"/>日</text:span><text:span text:style-name="T41"><text:s/></text:span><text:span text:style-name="T42"><text:s text:c="3"/>時</text:span><text:span text:style-name="T43"><text:s text:c="4"/>分</text:span><text:span text:style-name="T44">至</text:span><text:span text:style-name="T45"><text:s text:c="4"/></text:span><text:span text:style-name="T46"><text:s/>年 <text:s text:c="2"/></text:span><text:span text:style-name="T47">月 <text:s text:c="2"/>日</text:span><text:span text:style-name="T48"><text:s/></text:span><text:span text:style-name="T49"><text:s text:c="3"/>時</text:span><text:span text:style-name="T50"><text:s text:c="3"/></text:span><text:span text:style-name="T51"><text:s/></text:span><text:span text:style-name="T52">分</text:span><text:span text:style-name="T53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課程借用</text:p>
          </table:table-cell>
          <table:table-cell table:style-name="TableCell57" table:number-columns-spanned="7">
            <text:p text:style-name="P58"><text:span text:style-name="T59"><text:s text:c="3"/></text:span><text:span text:style-name="T60">年 <text:s text:c="2"/>月 <text:s text:c="2"/>日<text:s/></text:span><text:span text:style-name="T61">至 <text:s text:c="2"/></text:span><text:span text:style-name="T62">年 <text:s text:c="2"/>月 <text:s text:c="2"/>日</text:span><text:span text:style-name="T63">止<text:s/></text:span><text:span text:style-name="T64"><text:s/></text:span><text:span text:style-name="T65">每週</text:span><text:span text:style-name="T66">(</text:span><text:span text:style-name="T67"><text:s text:c="2"/></text:span><text:span text:style-name="T68">)</text:span><text:span text:style-name="T69"><text:s text:c="3"/></text:span><text:span text:style-name="T70"><text:s/></text:span><text:span text:style-name="T71">時至<text:s/></text:span><text:span text:style-name="T72"><text:s/></text:span><text:span text:style-name="T73"><text:s text:c="2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6">
            <text:p text:style-name="P76">借</text:p>
            <text:p text:style-name="P77">用</text:p>
            <text:p text:style-name="P78">事</text:p>
            <text:p text:style-name="P79">由</text:p>
          </table:table-cell>
          <table:table-cell table:style-name="TableCell80" table:number-columns-spanned="2" table:number-rows-spanned="2">
            <text:p text:style-name="P81">□課程</text:p>
          </table:table-cell>
          <table:covered-table-cell/>
          <table:table-cell table:style-name="TableCell82" table:number-columns-spanned="5">
            <text:p text:style-name="P83"><text:span text:style-name="T84">課程名稱：</text:span><text:span text:style-name="T85"><text:s text:c="17"/></text:span><text:span text:style-name="T86"><text:s/></text:span><text:span text:style-name="T87"><text:s text:c="2"/></text:span><text:span text:style-name="T88">授課教師：</text:span><text:span text:style-name="T89"><text:s text:c="10"/></text:span><text:span text:style-name="T90"><text:s text:c="3"/></text:span><text:span text:style-name="T9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columns-spanned="5">
            <text:p text:style-name="P96"><text:span text:style-name="T97">助教姓名：</text:span><text:span text:style-name="T98"><text:s text:c="17"/></text:span><text:span text:style-name="T99"><text:s/></text:span><text:span text:style-name="T100"><text:s text:c="2"/></text:span><text:span text:style-name="T101">聯絡電話：</text:span><text:span text:style-name="T102"><text:s text:c="14"/></text:span><text:span text:style-name="T10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 table:number-rows-spanned="2">
            <text:p text:style-name="P107"><text:span text:style-name="T108">□</text:span><text:span text:style-name="T109">演講、</text:span><text:span text:style-name="T110"><text:s text:c="3"/></text:span><text:span text:style-name="T111">　　　　　</text:span><text:span text:style-name="T112"><text:s text:c="5"/></text:span><text:span text:style-name="T113">研討會</text:span><text:span text:style-name="T114">、</text:span><text:span text:style-name="T115">學術會議</text:span></text:p>
          </table:table-cell>
          <table:covered-table-cell/>
          <table:table-cell table:style-name="TableCell116" table:number-columns-spanned="5">
            <text:p text:style-name="P117"><text:span text:style-name="T118">活動</text:span><text:span text:style-name="T119">名稱：</text:span><text:span text:style-name="T120"><text:s text:c="17"/></text:span><text:span text:style-name="T121"><text:s/></text:span><text:span text:style-name="T122"><text:s text:c="2"/></text:span><text:span text:style-name="T123">預計人數</text:span><text:span text:style-name="T124">：</text:span><text:span text:style-name="T125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table-cell table:style-name="TableCell129" table:number-columns-spanned="5">
            <text:p text:style-name="P130"><text:span text:style-name="T131">活動負責</text:span><text:span text:style-name="T132">人：</text:span><text:span text:style-name="T133"><text:s text:c="15"/></text:span><text:span text:style-name="T134"><text:s/></text:span><text:span text:style-name="T135"><text:s text:c="2"/></text:span><text:span text:style-name="T136">聯絡電話：</text:span><text:span text:style-name="T137"><text:s text:c="14"/></text:span><text:span text:style-name="T13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 table:number-rows-spanned="2">
            <text:p text:style-name="P142">□其他</text:p>
          </table:table-cell>
          <table:covered-table-cell/>
          <table:table-cell table:style-name="TableCell143" table:number-columns-spanned="5">
            <text:p text:style-name="P144"><text:span text:style-name="T145">活動名稱：</text:span><text:span text:style-name="T146"><text:s text:c="17"/></text:span><text:span text:style-name="T147"><text:s/></text:span><text:span text:style-name="T148"><text:s text:c="2"/></text:span><text:span text:style-name="T149">預計人數</text:span><text:span text:style-name="T150">：</text:span><text:span text:style-name="T151"><text:s text:c="14"/></text:span><text:span text:style-name="T152"><text:s/></text:span><text:span text:style-name="T153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 table:number-columns-spanned="5">
            <text:p text:style-name="P158"><text:span text:style-name="T159">活動負責</text:span><text:span text:style-name="T160">人：</text:span><text:span text:style-name="T161"><text:s text:c="15"/></text:span><text:span text:style-name="T162"><text:s/></text:span><text:span text:style-name="T163"><text:s text:c="2"/></text:span><text:span text:style-name="T164">聯絡電話：</text:span><text:span text:style-name="T165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>設備借用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設<text:s text:c="2"/>備<text:s text:c="2"/>名<text:s text:c="2"/>稱</text:p>
          </table:table-cell>
          <table:covered-table-cell/>
          <table:table-cell table:style-name="TableCell172" table:number-columns-spanned="2">
            <text:p text:style-name="P173">數<text:s text:c="2"/>量</text:p>
          </table:table-cell>
          <table:covered-table-cell/>
          <table:table-cell table:style-name="TableCell174" table:number-columns-spanned="4">
            <text:p text:style-name="P175">使用後檢核(不需填寫)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8">
            <text:p text:style-name="P192"><text:span text:style-name="T193">一、依據</text:span><text:span text:style-name="T194">「</text:span><text:span text:style-name="T195">國立中正大學</text:span><text:span text:style-name="T196">工學院創新大樓銘珠講堂場地設備</text:span><text:span text:style-name="T197">借用</text:span><text:span text:style-name="T198">與管理原則</text:span><text:span text:style-name="T199">」</text:span><text:span text:style-name="T200">第七點第</text:span><text:span text:style-name="T201"><text:s text:c="4"/></text:span><text:span text:style-name="T202">款辦理，繳納場地費用新台幣</text:span><text:span text:style-name="T203"><text:s text:c="10"/></text:span><text:span text:style-name="T204">元</text:span><text:span text:style-name="T205">。</text:span><text:span text:style-name="T206">(</text:span><text:span text:style-name="T207">請申請單位先填報，由管理單位審核。</text:span><text:span text:style-name="T208">)</text:span></text:p>
            <text:p text:style-name="P209"><text:span text:style-name="T210">二、</text:span><text:span text:style-name="T211">為利空間使用與管理，活動</text:span><text:span text:style-name="T212">參加人數</text:span><text:span text:style-name="T213">需</text:span><text:span text:style-name="T214">達</text:span><text:span text:style-name="T215">20</text:span><text:span text:style-name="T216">0</text:span><text:span text:style-name="T217">人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院辦場地設備</text:p>
            <text:p text:style-name="P221">管理人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>院長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8">
            <text:p text:style-name="P230"><text:span text:style-name="T231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8">
            <text:list text:style-name="LFO3" text:continue-numbering="true">
              <text:list-item>
                <text:p text:style-name="P234">銘珠講堂可容納321人，借用設備以銘珠講堂之現有設備為限。</text:p>
              </text:list-item>
              <text:list-item>
                <text:p text:style-name="P235">嚴禁飲料(茶水)、食物攜入銘珠講堂內。</text:p>
              </text:list-item>
              <text:list-item>
                <text:p text:style-name="P236">銘珠講堂借用設備於使用結束後須回復原位並點交管理單位人員，若有不當使用而損壞者，借用單位須負損壞賠償責任。</text:p>
              </text:list-item>
              <text:list-item>
                <text:p text:style-name="P237">沒有付費之課程(活動)，於課程(活動)結束後，借用單位應有專人負責銘珠講堂之整理清潔並確實檢查關閉冷氣、儀器設備、燈光及門禁。</text:p>
              </text:list-item>
              <text:list-item>
                <text:p text:style-name="P238">沒有付費之課程(活動)，於課程(活動)結束後，需將鑰匙歸還工學院辦公室。若已逾下班時間，則最遲應於課程(活動)結束後之下一個上班日上午九時前歸還工學院辦公室。</text:p>
              </text:list-item>
              <text:list-item>
                <text:p text:style-name="P239">違反相關規定且情節重大者，嗣後工學院將可終止其使用權利，且不核准其借用申請。</text:p>
              </text:list-item>
              <text:list-item>
                <text:p text:style-name="P240"><text:span text:style-name="T241">活動當日需有一位以上之教師或行政同仁全程參與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outline-level-style>
      <text:outline-level-style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outline-level-style>
      <text:outline-level-style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outline-level-style>
      <text:outline-level-style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outline-level-style>
      <text:outline-level-style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outline-level-style>
      <text:outline-level-style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outline-level-style>
    </text:outline-style>
    <style:style style:name="WW_CharLFO3LVL1" style:family="text">
      <style:text-properties fo:color="#000000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min-label-width="0.2361in" text:list-level-position-and-space-mode="label-alignment">
          <style:list-level-label-alignment text:label-followed-by="listtab" fo:text-indent="0.236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7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學院銘珠講堂借用申請表</dc:title>
    <dc:subject/>
    <meta:initial-creator>coleng</meta:initial-creator>
    <dc:creator>AS-MD780</dc:creator>
    <meta:creation-date>2019-05-27T03:48:00Z</meta:creation-date>
    <dc:date>2019-05-27T03:48:00Z</dc:date>
    <meta:print-date>2008-06-04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7" meta:row-count="7" meta:non-whitespace-character-count="841"/>
  </office:meta>
</office:document-meta>
</file>